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SUTIKIMO PERIMTI VALSTYBĖS TURTĄ IR JO PERDAVIMO ŠIAULIŲ MIESTO SAVIVALDYBĖS VIEŠAJAI BIBLIOTEKAI</text:p>
      <text:p text:style-name="P15"/>
      <text:p text:style-name="P16">2023 m. <text:s text:c="15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5 straipsnio 2 dalies 19 punktu, Lietuvos Respublikos valstybės ir savivaldybių turto valdymo, naudojimo ir disponavimo juo į</text:span><text:span text:style-name="T22">statymo 6 straipsnio 2 punktu, 12 straipsnio 2 dalimi, 20 straipsnio 1 dalies 4 punktu, įgyvendindama Šiaulių miesto savivaldybės turto valdymo, naudojimo ir disponavimo juo tvarkos aprašo, patvirtinto Šiaulių miesto savivaldybės tarybos 2021 m. gruodžio 2</text:span><text:span text:style-name="T23">3 d. sprendimu Nr. T-496 „Dėl Šiaulių miesto savivaldybės turto valdymo, naudojimo ir disponavimo juo tvarkos aprašo patvirtinimo“, 12.2 papunktį ir atsižvelgdama į<text:s/></text:span><text:span text:style-name="T24">Šiaulių apskrities Povilo Višinskio viešosios bibliotekos</text:span><text:span text:style-name="T25"><text:s/>2023-10-30 raštą Nr.</text:span><text:span text:style-name="T26"><text:s/>S9-256</text:span><text:span text:style-name="T27"><text:s/>„Dėl<text:s/></text:span><text:span text:style-name="T28">turto perdavimo“, Šiaulių miesto savivaldybės taryba<text:s/></text:span><text:span text:style-name="T29">nusprendžia</text:span><text:span text:style-name="T30">:</text:span></text:p>
      <text:p text:style-name="P31"><text:span text:style-name="T32">1</text:span><text:span text:style-name="T33">. Sutikti perimti Šiaulių miesto savivaldybės nuosavybėn savarankiškosioms savivaldybės funkcijoms (gyventojų bendrosios kultūros ugdymas ir etnokultūros puoselėjimas) įgyvendinti valst</text:span><text:span text:style-name="T34">ybei nuosavybės teise priklausantį ir šiuo metu Šiaulių apskrities Povilo Višinskio viešosios bibliotekos patikėjimo teise valdomą valstybės turtą (priedas).</text:span></text:p>
      <text:p text:style-name="P35"><text:span text:style-name="T36">2</text:span><text:span text:style-name="T37">. Perduoti perimtą Šiaulių miesto savivaldybės nuosavybėn šio sprendimo 1 punkte nurodytą tur</text:span><text:span text:style-name="T38">tą Šiaulių miesto savivaldybės viešajai bibliotekai valdyti, naudoti ir disponuoti juo<text:s/></text:span><text:soft-page-break/><text:span text:style-name="T39">patikėjimo teise.</text:span></text:p>
      <text:p text:style-name="P40"><text:span text:style-name="T41">3</text:span><text:span text:style-name="T42">. Įgalioti Šiaulių miesto savivaldybės administracijos direktorių Šiaulių miesto savivaldybės vardu pasirašyti šio sprendimo 1 ir 2 punktuose nuro</text:span><text:span text:style-name="T43">dyto turto priėmimo ir perdavimo aktus.</text:span></text:p>
      <text:p text:style-name="P4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16T17:25:00Z</meta:creation-date>
    <dc:date>2023-11-16T17:25:00Z</dc:date>
    <meta:print-date>2023-11-13T08:0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2037" meta:row-count="29" meta:non-whitespace-character-count="1822"/>
  </office:meta>
</office:document-meta>
</file>