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indent="4.5284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4.5284in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 style:language-complex="my" style:country-complex="MM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 style:language-complex="my" style:country-complex="MM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 style:language-complex="my" style:country-complex="MM"/>
    </style:style>
    <style:style style:name="P15" style:parent-style-name="Normal" style:family="paragraph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text-position="super 66.6%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text-properties fo:font-style="italic" style:font-style-asian="italic"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>Projektas<text:s/></text:span><text:span text:style-name="T3">Nr. XIVP-1945(2)</text:span></text:p>
      <text:p text:style-name="P4"/>
      <text:p text:style-name="P5"/>
      <text:p text:style-name="P6"><text:span text:style-name="T7">LIETUVOS RESPUBLIKOS</text:span></text:p>
      <text:p text:style-name="P8"><text:span text:style-name="T9">FINANSINIO UŽTIKRINIMO SUSITARIMŲ ĮSTATYMO NR. IX-2127 3 STRAIPSNIO IR PRIEDO PAKEITIMO<text:s/></text:span></text:p>
      <text:p text:style-name="P10"><text:span text:style-name="T11">ĮSTATYMAS</text:span></text:p>
      <text:p text:style-name="P12"/>
      <text:p text:style-name="P13">2022 m. <text:s text:c="11"/>d. Nr.<text:s/>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3 straipsnio pakeitimas</text:span></text:p>
      <text:p text:style-name="P20">Pakeisti 3 straipsnio 8 dalį ir ją išdėstyti taip:</text:p>
      <text:p text:style-name="P21"><text:span text:style-name="T22">„</text:span><text:span text:style-name="T23">8</text:span><text:span text:style-name="T24">. Šis įstatymas Lietuvos Respublikos finansinio tvarumo įstatymo 1 straipsnio 2 ir<text:s/></text:span><text:span text:style-name="T25">2</text:span><text:span text:style-name="T26">1</text:span><text:span text:style-name="T27"><text:s/>dalyse nurodytiems subjektams taikomas tiek, kiek Finansinio tvarumo įstatymas nenustato kitaip.“</text:span></text:p>
      <text:p text:style-name="P28"/>
      <text:p text:style-name="P29"><text:span text:style-name="T30">2</text:span><text:span text:style-name="T31"><text:s/>straipsnis.<text:s/></text:span><text:span text:style-name="T32">Įstatymo priedo pakeitimas</text:span></text:p>
      <text:p text:style-name="P33"><text:span text:style-name="T34">Pakeisti Įstatymo priedo 1 punktą ir jį išdėstyti taip</text:span><text:span text:style-name="T35">:</text:span></text:p>
      <text:p text:style-name="P36"><text:span text:style-name="T37">„</text:span><text:span text:style-name="T38">1</text:span><text:span text:style-name="T39">. 2002 m. birželio 6 d. Europos Parlamento ir Tarybos direktyva<text:s/></text:span><text:span text:style-name="T40">2002/47/EB</text:span><text:span text:style-name="T41"><text:s/>dėl susitarimų dėl finansinio įkaito su paskutiniais pakeitimais, padarytais 2020 m. gruodžio 16 d. Europos Parlamento ir Tarybos reglamentu (ES) 2021/23.“</text:span></text:p>
      <text:p text:style-name="P42"/>
      <text:p text:style-name="P43"><text:span text:style-name="T44">3</text:span><text:span text:style-name="T45"><text:s/>straipsnis.<text:s/></text:span><text:span text:style-name="T46">Įstatymo įsigaliojimas<text:s/></text:span></text:p>
      <text:p text:style-name="P47"><text:span text:style-name="T48">Šis įstatymas įsigalioja<text:s/></text:span><text:span text:style-name="T49">2022 m.<text:s/></text:span><text:span text:style-name="T50">gruodžio</text:span><text:span text:style-name="T51"><text:s/>1 d.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>Respublikos Prezidentas<text:span text:style-name="T57"><text:tab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Grigaitė</meta:initial-creator>
    <dc:creator>adlibuser</dc:creator>
    <meta:creation-date>2022-10-05T12:05:00Z</meta:creation-date>
    <dc:date>2022-10-05T12:05:00Z</dc:date>
    <meta:print-date>2022-01-06T13:03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18" meta:character-count="976" meta:row-count="49" meta:non-whitespace-character-count="885"/>
  </office:meta>
</office:document-meta>
</file>