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15%" fo:margin-left="0.5909in">
        <style:tab-stops>
          <style:tab-stop style:type="left" style:position="0.196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line-height="115%" fo:margin-left="0.5909in">
        <style:tab-stops>
          <style:tab-stop style:type="left" style:position="0.196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<text:span text:style-name="T10">LIETUVOS RESPUBLIKOS</text:span></text:p>
      <text:p text:style-name="P11"><text:span text:style-name="T12">VADOVYBĖS APSAUGOS ĮSTATYMO NR. IX-1183 2 IR 19 STRAIPSNIŲ PAKEITIMO IR ĮSTATYMO PAPILDYMO VIII SKYRIUMI</text:span></text:p>
      <text:p text:style-name="P13"><text:span text:style-name="T14">ĮSTATYMAS</text:span></text:p>
      <text:p text:style-name="P15"/>
      <text:p text:style-name="P16">2022 m. <text:s text:c="1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 Papildyti 2 straipsnį nauja 18 dalimi:</text:span></text:p>
      <text:p text:style-name="P26"><text:span text:style-name="T27">„</text:span><text:span text:style-name="T28">18</text:span><text:span text:style-name="T29">. </text:span><text:span text:style-name="T30">Vadovybės apsaugos tarnybos rezervas</text:span><text:span text:style-name="T31"><text:s/>– buvę Vadovybės apsaugos tarnybos pareigūnai, savanoriškais pagrindais šio įstatymo nustatyta tvarka įtraukti į sudaromą šios tarnybos rezervą.</text:span><text:span text:style-name="T32">“</text:span></text:p>
      <text:p text:style-name="P33"><text:span text:style-name="T34">2</text:span><text:span text:style-name="T35">.<text:s/></text:span><text:span text:style-name="T36">Buvusias 18 ir 19 dalis laikyti atitinkamai 19 ir 20 dalimis.</text:span></text:p>
      <text:p text:style-name="P37"/>
      <text:p text:style-name="P38"><text:span text:style-name="T39">2</text:span><text:span text:style-name="T40"><text:s/>straipsnis.<text:s/></text:span><text:span text:style-name="T41">19 straipsnio p</text:span><text:span text:style-name="T42">akeitimas</text:span></text:p>
      <text:p text:style-name="P43"><text:span text:style-name="T44">Pakeisti 19 straipsnio 4 dalį ir jį išdėstyti taip:</text:span></text:p>
      <text:p text:style-name="P45"><text:span text:style-name="T46">„</text:span><text:span text:style-name="T47">4</text:span><text:span text:style-name="T48">. Siekiant nustatyti, ar nėra šio straipsnio 3 dalyje nurodytų aplinkybių, pretendentas į pareigūno pareigas arba Vadovybės apsaugos tarnybos rezervą tikrinamas valstybės informacinėse<text:s/></text:span><text:span text:style-name="T49">sistemose ir registruose (prireikus – ir kriminalinės žvalgybos subjektų informacinėse sistemose).“</text:span></text:p>
      <text:p text:style-name="P50"/>
      <text:p text:style-name="P51"><text:span text:style-name="T52">3</text:span><text:span text:style-name="T53"><text:s/>straipsnis.<text:s/></text:span><text:span text:style-name="T54">Įstatymo papildymas VIII skyriumi</text:span></text:p>
      <text:p text:style-name="P55"><text:span text:style-name="T56">Papildyti Įstatymą <text:s/>VIII skyriumi:</text:span></text:p>
      <text:p text:style-name="P57"><text:span text:style-name="T58">„</text:span><text:span text:style-name="T59">VIII</text:span><text:span text:style-name="T60"><text:s/>SKYRIUS</text:span></text:p>
      <text:p text:style-name="P61"><text:span text:style-name="T62">VADOVYBĖS APSAUGOS TARNYBOS REZERVAS</text:span></text:p>
      <text:p text:style-name="P63"/>
      <text:p text:style-name="P64"><text:span text:style-name="T65">72</text:span><text:span text:style-name="T66"><text:s/>straipsnis.<text:s/></text:span><text:span text:style-name="T67">Vadovybės apsaugos tarnybos rezervo formavimas</text:span></text:p>
      <text:p text:style-name="P68"><text:span text:style-name="T69">1</text:span><text:span text:style-name="T70">. Vadovybės apsaugos tarnybos rezervas formuojamas ir rezervo nariai atrenkami Vadovybės apsaugos tarnybos direktoriaus nustatyta tvarka.</text:span></text:p>
      <text:p text:style-name="P71"><text:span text:style-name="T72">2</text:span><text:span text:style-name="T73">.<text:s/></text:span><text:span text:style-name="T74">Vadovybės apsaugos tarnybos rezervo nariu gali</text:span><text:span text:style-name="T75"><text:s/>tapti buvę Vadovybės apsaugos tarnybos pareigūnai,</text:span><text:span text:style-name="T76"><text:s/>atitinkantys šio įstatymo 19 <text:s/>straipsnio 2 dalies 1, 2, 8 punktuose, 3 dalyje ir 20 straipsnio 1 dalies 1, 2, 4, 6 punktuose nustatytus reikalavimus, ne vyresni nei 65 metų amžiaus,</text:span><text:span text:style-name="T77"><text:s/>savanoriškais pagrinda</text:span><text:span text:style-name="T78">is Vadovybės apsaugos tarnybos direktoriaus nustatyta tvarka įtraukti į Vadovybės apsaugos tarnybos rezervą.</text:span></text:p>
      <text:p text:style-name="P79"/>
      <text:p text:style-name="P80"><text:span text:style-name="T81">73</text:span><text:span text:style-name="T82"><text:s/>straipsnis. <text:s/></text:span><text:span text:style-name="T83">Vadovybės apsaugos tarnybos rezervo narių gebėjimų palaikymas ir tobulinimas</text:span></text:p>
      <text:p text:style-name="P84"><text:span text:style-name="T85">1</text:span><text:span text:style-name="T86">. Vadovybės apsaugos tarnybos rezervo nari</text:span><text:span text:style-name="T87">ai Vadovybės apsaugos tarnybos direktoriaus nustatyta tvarka dalyvauja kvalifikacijos palaikymo ir tobulinimo pratybose ir mokymuose.</text:span></text:p>
      <text:p text:style-name="P88"><text:span text:style-name="T89">2</text:span><text:span text:style-name="T90">. Vadovybės tarnybos rezervo narių pratybos ir mokymai finansuojami iš tam tikslui<text:s/></text:span><text:span text:style-name="T91">Vadovybės apsaugos tarnybai patvir</text:span><text:span text:style-name="T92">tintų valstybės biudžeto asignavimų</text:span><text:span text:style-name="T93">.</text:span></text:p>
      <text:p text:style-name="P94"/>
      <text:p text:style-name="P95"><text:span text:style-name="T96">74</text:span><text:span text:style-name="T97"><text:s/>straipsnis.<text:s/></text:span><text:span text:style-name="T98">Vadovybės apsaugos tarnybos rezervo narių pasitelkimas funkcijoms vykdyti</text:span></text:p>
      <text:p text:style-name="P99"><text:span text:style-name="T100">1</text:span><text:span text:style-name="T101">. Vadovybės apsaugos tarnybos rezervo nariai Vadovybės apsaugos tarnybos direktoriaus nustatyta tvarka gali būti<text:s/></text:span><text:span text:style-name="T102">pasitelkiami Vadovybės apsaugos tarnybos funkcijų vykdymui, atsižvelgiant į jų turimą kvalifikaciją.</text:span></text:p>
      <text:p text:style-name="P103"><text:span text:style-name="T104">2</text:span><text:span text:style-name="T105">. Vadovybės apsaugos tarnybos rezervo nariai negali būti pasitelkiami Vadovybės apsaugos tarnybos pareigūnų funkcijų vykdymui.</text:span></text:p>
      <text:p text:style-name="P106"><text:span text:style-name="T107">3</text:span><text:span text:style-name="T108">. Su Vadovybės aps</text:span><text:span text:style-name="T109">augos tarnybos rezervo nariais, pasitelkiant juos funkcijų vykdymui, Vadovybės apsaugos tarnybos direktoriaus nustatyta tvarka gali būti sudaromos terminuotos darbo sutartys.“</text:span></text:p>
      <text:p text:style-name="P110"/>
      <text:p text:style-name="P111"><text:span text:style-name="T112">4</text:span><text:span text:style-name="T113"><text:s/>straipsnis.<text:s/></text:span><text:span text:style-name="T114">Įstatymo įsigaliojimas ir įgyvendinimas</text:span></text:p>
      <text:p text:style-name="P115"><text:span text:style-name="T116">1</text:span><text:span text:style-name="T117">. Šis įstatymas įsigalioja 2023 m. sausio 1 d.<text:s/></text:span></text:p>
      <text:p text:style-name="P118"><text:span text:style-name="T119">2</text:span><text:span text:style-name="T120">. Lietuvos Respublikos vadovybės apsaugos tarnybos direktorius iki 2022 m. gruodžio 31 d. priima šio įstatymo įgyvendinamuosius teisės aktus.</text:span></text:p>
      <text:p text:style-name="P121"/>
      <text:p text:style-name="P122"/>
      <text:p text:style-name="P123"/>
      <text:p text:style-name="P124"/>
      <text:p text:style-name="P125"><text:span text:style-name="T126">Skelbiu šį Lietuvos Respublikos Seimo priimtą įstatym</text:span><text:span text:style-name="T127">ą.</text:span></text:p>
      <text:p text:style-name="P128"/>
      <text:p text:style-name="P129"/>
      <text:p text:style-name="P130">Respublikos Prezidentas</text:p>
      <text:p text:style-name="P131"/>
      <text:p text:style-name="P132"/>
      <text:p text:style-name="P133"/>
      <text:p text:style-name="P134"><text:span text:style-name="T135">Teikia<text:s/></text:span></text:p>
      <text:p text:style-name="P136"><text:span text:style-name="T137">Seimo narys<text:s/></text:span><text:span text:style-name="T138"><text:tab/></text:span><text:span text:style-name="T139"><text:tab/></text:span><text:span text:style-name="T140"><text:tab/></text:span><text:span text:style-name="T141"><text:tab/>Laurynas Kasčiūna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6T11:08:00Z</meta:creation-date>
    <dc:date>2022-12-06T11:08:00Z</dc:date>
    <meta:template xlink:href="Normal.dotm" xlink:type="simple"/>
    <meta:editing-cycles>1</meta:editing-cycles>
    <meta:editing-duration>PT0S</meta:editing-duration>
    <meta:document-statistic meta:page-count="4" meta:paragraph-count="40" meta:word-count="405" meta:character-count="3160" meta:row-count="77" meta:non-whitespace-character-count="2795"/>
  </office:meta>
</office:document-meta>
</file>