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line-height="150%" fo:text-indent="4.5284in"/>
    </style:style>
    <style:style style:name="T8" style:parent-style-name="DefaultParagraphFont" style:family="text">
      <style:text-properties style:font-name-asian="Calibri"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2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4" style:parent-style-name="DefaultParagraphFont" style:family="text">
      <style:text-properties style:font-name-asian="Calibri" fo:font-weight="bold" style:font-weight-asian="bold" fo:text-transform="uppercase" style:text-position="super 62.5%" style:font-size-complex="12pt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7" style:parent-style-name="Normal" style:family="paragraph">
      <style:paragraph-properties fo:text-align="justify" fo:line-height="150%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9" style:parent-style-name="Normal" style:family="paragraph">
      <style:paragraph-properties fo:line-height="150%">
        <style:tab-stops>
          <style:tab-stop style:type="center" style:position="3.2875in"/>
          <style:tab-stop style:type="left" style:position="5.4326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Calibri" fo:letter-spacing="-0.002in" style:font-size-complex="12pt"/>
    </style:style>
    <style:style style:name="T45" style:parent-style-name="DefaultParagraphFont" style:family="text">
      <style:text-properties style:font-name-asian="Calibri" fo:letter-spacing="-0.002in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letter-spacing="-0.002in" style:font-size-complex="12pt"/>
    </style:style>
    <style:style style:name="T48" style:parent-style-name="DefaultParagraphFont" style:family="text">
      <style:text-properties style:font-name-asian="Calibri" fo:letter-spacing="-0.002in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fo:letter-spacing="-0.002in" style:font-size-complex="12pt"/>
    </style:style>
    <style:style style:name="T51" style:parent-style-name="DefaultParagraphFont" style:family="text">
      <style:text-properties style:font-name-asian="Calibri" fo:letter-spacing="-0.002in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fo:font-weight="bold" style:font-weight-asian="bold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weight-complex="bold" style:font-size-complex="12pt"/>
    </style:style>
    <style:style style:name="T121" style:parent-style-name="DefaultParagraphFont" style:family="text">
      <style:text-properties style:font-name-asian="Calibri" style:font-weight-complex="bold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weight-complex="bold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name-asian="Calibri" fo:font-weight="bold" style:font-weight-asian="bold" style:font-size-complex="12pt"/>
    </style:style>
    <style:style style:name="T129" style:parent-style-name="DefaultParagraphFont" style:family="text">
      <style:text-properties style:font-name-asian="Calibri" fo:font-weight="bold" style:font-weight-asian="bold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size-complex="12pt"/>
    </style:style>
    <style:style style:name="T131" style:parent-style-name="DefaultParagraphFont" style:family="text">
      <style:text-properties style:font-name-asian="Calibri" fo:font-weight="bold" style:font-weight-asian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line-height="150%" fo:text-indent="0.4923in"/>
    </style:style>
    <style:style style:name="P152" style:parent-style-name="Normal" style:family="paragraph">
      <style:paragraph-properties fo:text-align="justify" fo:line-height="150%" fo:text-indent="0.4923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 fo:line-height="150%" fo:margin-left="0.5in">
        <style:tab-stops/>
      </style:paragraph-properties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line-height="150%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4923in"/>
    </style:style>
    <style:style style:name="P164" style:parent-style-name="Normal" style:family="paragraph">
      <style:paragraph-properties fo:text-align="justify" fo:line-height="150%" fo:text-indent="0.4923in"/>
    </style:style>
    <style:style style:name="T165" style:parent-style-name="DefaultParagraphFont" style:family="text">
      <style:text-properties style:font-name-asian="Calibri" fo:font-weight="bold" style:font-weight-asian="bold" style:font-size-complex="12pt"/>
    </style:style>
    <style:style style:name="T166" style:parent-style-name="DefaultParagraphFont" style:family="text">
      <style:text-properties style:font-name-asian="Calibri" fo:font-weight="bold" style:font-weight-asian="bold" style:font-size-complex="12pt"/>
    </style:style>
    <style:style style:name="T167" style:parent-style-name="DefaultParagraphFont" style:family="text">
      <style:text-properties style:font-name-asian="Calibri" fo:font-weight="bold" style:font-weight-asian="bold" style:font-size-complex="12pt"/>
    </style:style>
    <style:style style:name="P168" style:parent-style-name="Normal" style:family="paragraph">
      <style:paragraph-properties fo:text-align="justify" fo:line-height="150%" fo:text-indent="0.4923in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fo:font-weight="bold" style:font-weight-asian="bold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weight-complex="bold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weight-complex="bold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line-height="150%" fo:text-indent="0.4923in"/>
    </style:style>
    <style:style style:name="P196" style:parent-style-name="Normal" style:family="paragraph">
      <style:paragraph-properties fo:text-align="justify" fo:line-height="150%" fo:text-indent="0.4923in"/>
    </style:style>
    <style:style style:name="T197" style:parent-style-name="DefaultParagraphFont" style:family="text">
      <style:text-properties style:font-name-asian="Calibri" fo:font-weight="bold" style:font-weight-asian="bold" style:font-size-complex="12pt"/>
    </style:style>
    <style:style style:name="T198" style:parent-style-name="DefaultParagraphFont" style:family="text">
      <style:text-properties style:font-name-asian="Calibri" fo:font-weight="bold" style:font-weight-asian="bold" style:font-size-complex="12pt"/>
    </style:style>
    <style:style style:name="T199" style:parent-style-name="DefaultParagraphFont" style:family="text">
      <style:text-properties style:font-name-asian="Calibri" fo:font-weight="bold" style:font-weight-asian="bold" style:font-size-complex="12pt"/>
    </style:style>
    <style:style style:name="T200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201" style:parent-style-name="DefaultParagraphFont" style:family="text">
      <style:text-properties style:font-name-asian="Calibri" fo:font-weight="bold" style:font-weight-asian="bold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text-position="super 62.5%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line-height="150%" fo:margin-left="1.7722in" fo:text-indent="-1.2722in">
        <style:tab-stops>
          <style:tab-stop style:type="left" style:position="-1.0222in"/>
        </style:tab-stops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fo:font-weight="bold" style:font-weight-asian="bold" style:font-size-complex="12pt"/>
    </style:style>
    <style:style style:name="T209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210" style:parent-style-name="DefaultParagraphFont" style:family="text">
      <style:text-properties style:font-name-asian="Calibri" fo:font-weight="bold" style:font-weight-asian="bold" style:font-size-complex="12pt"/>
    </style:style>
    <style:style style:name="T211" style:parent-style-name="DefaultParagraphFont" style:family="text">
      <style:text-properties style:font-name-asian="Calibri" fo:font-weight="bold" style:font-weight-asian="bold" style:font-size-complex="12pt"/>
    </style:style>
    <style:style style:name="T212" style:parent-style-name="DefaultParagraphFont" style:family="text">
      <style:text-properties style:font-name-asian="Calibri" fo:font-weight="bold" style:font-weight-asian="bold" style:font-size-complex="12pt"/>
    </style:style>
    <style:style style:name="P213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line-height="125%" fo:text-indent="0.5in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25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25%" fo:text-indent="0.5in"/>
    </style:style>
    <style:style style:name="P234" style:parent-style-name="Normal" style:family="paragraph">
      <style:paragraph-properties fo:line-height="150%" fo:text-indent="0.4923in"/>
    </style:style>
    <style:style style:name="T235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236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P238" style:parent-style-name="Normal" style:family="paragraph">
      <style:paragraph-properties fo:line-height="150%" fo:text-indent="0.4923in"/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line-height="150%"/>
      <style:text-properties style:font-name-asian="Calibri" style:font-size-complex="12pt"/>
    </style:style>
    <style:style style:name="P240" style:parent-style-name="Normal" style:family="paragraph">
      <style:paragraph-properties fo:line-height="150%"/>
      <style:text-properties style:font-name-asian="Calibri" style:font-size-complex="12pt"/>
    </style:style>
    <style:style style:name="P241" style:parent-style-name="Normal" style:family="paragraph">
      <style:paragraph-properties fo:line-height="150%"/>
      <style:text-properties style:font-name-asian="Calibri" style:font-size-complex="12pt"/>
    </style:style>
    <style:style style:name="P242" style:parent-style-name="Normal" style:family="paragraph">
      <style:paragraph-properties fo:line-height="150%"/>
      <style:text-properties style:font-name-asian="Calibri" style:font-size-complex="12pt"/>
    </style:style>
    <style:style style:name="P243" style:parent-style-name="Normal" style:family="paragraph">
      <style:paragraph-properties fo:line-height="150%"/>
      <style:text-properties style:font-name-asian="Calibri" style:font-size-complex="12pt"/>
    </style:style>
    <style:style style:name="P244" style:parent-style-name="Normal" style:family="paragraph">
      <style:paragraph-properties fo:line-height="150%"/>
      <style:text-properties style:font-name-asian="Calibri" style:font-size-complex="12pt"/>
    </style:style>
    <style:style style:name="P245" style:parent-style-name="Normal" style:family="paragraph">
      <style:paragraph-properties fo:line-height="150%"/>
      <style:text-properties style:font-name-asian="Calibri" style:font-size-complex="12pt"/>
    </style:style>
    <style:style style:name="P246" style:parent-style-name="Normal" style:family="paragraph">
      <style:paragraph-properties fo:line-height="150%"/>
      <style:text-properties style:font-name-asian="Calibri" style:font-size-complex="12pt"/>
    </style:style>
    <style:style style:name="P247" style:parent-style-name="Normal" style:family="paragraph">
      <style:paragraph-properties fo:text-align="justify" fo:line-height="150%"/>
      <style:text-properties style:font-size-complex="12pt"/>
    </style:style>
    <style:style style:name="P248" style:parent-style-name="Normal" style:family="paragraph">
      <style:paragraph-properties fo:text-align="justify" fo:line-height="150%"/>
      <style:text-properties style:font-size-complex="12pt"/>
    </style:style>
    <style:style style:name="P249" style:parent-style-name="Normal" style:family="paragraph">
      <style:paragraph-properties fo:line-height="150%"/>
      <style:text-properties style:font-name-asian="Calibri" style:font-size-complex="12pt"/>
    </style:style>
    <style:style style:name="P250" style:parent-style-name="Normal" style:family="paragraph">
      <style:paragraph-properties fo:line-height="150%"/>
      <style:text-properties style:font-name-asian="Calibri" style:font-size-complex="12pt"/>
    </style:style>
    <style:style style:name="P251" style:parent-style-name="Normal" style:family="paragraph">
      <style:paragraph-properties fo:line-height="150%"/>
      <style:text-properties style:font-name-asian="Calibri" style:font-size-complex="12pt"/>
    </style:style>
    <style:style style:name="P252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7"><text:span text:style-name="T8">Projektas Nr. XIIP-1938(2)</text:span></text:p>
      <text:p text:style-name="P9">LIETUVOS RESPUBLIKOS<text:s/></text:p>
      <text:p text:style-name="P10"><text:span text:style-name="T11">VALSTYBĖS INFORMACINIŲ IŠTEKLIŲ VALDYMO ĮSTATYMO NR. XI-1807<text:s/></text:span><text:span text:style-name="T12">5, 11, 18, 30, 34, 43<text:s/></text:span><text:span text:style-name="T13">straipsnių pakeitimo ir ĮSTATYMO papildymo 43</text:span><text:span text:style-name="T14">1<text:s/></text:span><text:span text:style-name="T15">straipsniu<text:s/></text:span></text:p>
      <text:p text:style-name="P16">įstatymas</text:p>
      <text:p text:style-name="P17"/>
      <text:p text:style-name="P18">2014 m.<text:tab/><text:s text:c="20"/>d. <text:s text:c="3"/>Nr.<text:s/></text:p>
      <text:p text:style-name="P19"><text:span text:style-name="T20"><text:tab/>Vilnius</text:span><text:span text:style-name="T21"><text:tab/></text:span></text:p>
      <text:p text:style-name="P22"/>
      <text:p text:style-name="P23"><text:span text:style-name="T24">1</text:span><text:span text:style-name="T25"><text:s/>straipsnis.<text:s/></text:span><text:span text:style-name="T26">5 straipsnio pakeitimas</text:span></text:p>
      <text:p text:style-name="P27"><text:span text:style-name="T28">Pakeisti 5 straipsnio 4 dalį ir ją išdėstyti taip:</text:span></text:p>
      <text:p text:style-name="P29"><text:span text:style-name="T30">„</text:span><text:span text:style-name="T31">4</text:span><text:span text:style-name="T32">. Vidaus reikalų ministerija formuoja politiką valstybės informacinių išteklių saugos srityje tiek, kiek tai neapima kibernetinio saugumo, ir informacinių tech</text:span><text:span text:style-name="T33">nologijų taikymo viešojo administravimo<text:s/></text:span><text:span text:style-name="T34">(elektroninės valdžios)</text:span><text:span text:style-name="T35"><text:s/>srityje ir pagal kompetenciją:</text:span></text:p>
      <text:p text:style-name="P36"><text:span text:style-name="T37">1</text:span><text:span text:style-name="T38">) organizuoja informacinių technologijų priemonių valdymo ir saugos vertinimą;</text:span></text:p>
      <text:p text:style-name="P39"><text:span text:style-name="T40">2</text:span><text:span text:style-name="T41">) renka ir analizuoja informaciją apie institucijų valdomų valstybės infor</text:span><text:span text:style-name="T42">macinių išteklių saugą ir tam naudojamas lėšas, teikia Vyriausybei ir institucijoms pasiūlymus dėl valstybės informacinių išteklių saugos ir lėšų valstybės informacinių išteklių saugai poreikio bei efektyvesnio jų naudojimo;</text:span></text:p>
      <text:p text:style-name="P43"><text:span text:style-name="T44">3</text:span><text:span text:style-name="T45">)<text:s/></text:span><text:span text:style-name="T46">rengia<text:s/></text:span><text:span text:style-name="T47">informacijos saug</text:span><text:span text:style-name="T48">os reikalavimus, saugos dokumentų turinio gaires;</text:span></text:p>
      <text:p text:style-name="P49"><text:span text:style-name="T50">4</text:span><text:span text:style-name="T51">) atlieka saugos</text:span><text:span text:style-name="T52"><text:s/>reikalavimų laikymosi priežiūrą tiek, kiek tai neapima kibernetinio saugumo;</text:span></text:p>
      <text:p text:style-name="P53"><text:span text:style-name="T54">5</text:span><text:span text:style-name="T55">) derina<text:s/></text:span><text:span text:style-name="T56">su valstybės informacinių sistemų, registro duomenų ir registro informacijos sauga susijusių<text:s/></text:span><text:span text:style-name="T57">teisės aktų, saugos dokumentų projektus;</text:span></text:p>
      <text:p text:style-name="P58"><text:span text:style-name="T59">6</text:span><text:span text:style-name="T60">)</text:span><text:span text:style-name="T61"><text:s/></text:span><text:span text:style-name="T62">derina valstybės informacinių sistemų ir<text:s/></text:span><text:span text:style-name="T63">registrų nuostatų projektų nuostatas, susijusias su informacijos sauga</text:span><text:span text:style-name="T64">;</text:span></text:p>
      <text:p text:style-name="P65"><text:span text:style-name="T66">7</text:span><text:span text:style-name="T67">) konsultuoja valstybės informacinių sistemų ir registrų valdytojus, valstybės informacini</text:span><text:span text:style-name="T68">ų sistemų ir registrų tvarkytojus, kitas institucijas valstybės informacinių išteklių saugos klausimais;</text:span></text:p>
      <text:p text:style-name="P69"><text:span text:style-name="T70">8</text:span><text:span text:style-name="T71">) nustato informacijos svarbos įvertinimo, valstybės informacinių sistemų, registrų ir kitų informacinių sistemų klasifikavimo pagal jose apdoroja</text:span><text:span text:style-name="T72">mos informacijos svarbą kriterijus ir jų priskyrimo atitinkamai kategorijai tvarką;</text:span></text:p>
      <text:p text:style-name="P73"><text:span text:style-name="T74">9</text:span><text:span text:style-name="T75">) atlieka kitas Lietuvos Respublikos įstatymų ir kitų teisės aktų nustatytas funkcijas.“</text:span></text:p>
      <text:p text:style-name="P76"/>
      <text:p text:style-name="P77"><text:span text:style-name="T78">2</text:span><text:span text:style-name="T79"><text:s/>straipsnis.<text:s/></text:span><text:span text:style-name="T80">11 straipsnio pakeitimas</text:span></text:p>
      <text:p text:style-name="P81"><text:span text:style-name="T82">1</text:span><text:span text:style-name="T83">. Papildyti 11<text:s/></text:span><text:span text:style-name="T84">straipsnio 1 dalį nauju 13 punktu:</text:span></text:p>
      <text:p text:style-name="P85"><text:span text:style-name="T86">„</text:span><text:span text:style-name="T87">13</text:span><text:span text:style-name="T88">) skirti lėšas valstybės informacinių išteklių saugai užtikrinti, reikalingas atitinkamiems Vyriausybės ir (ar) jos įgaliotos institucijos nustatytiems valstybės informacinių išteklių saugos reikalavimams įgyvendinti</text:span><text:span text:style-name="T89">;</text:span><text:span text:style-name="T90">“.</text:span></text:p>
      <text:p text:style-name="P91"><text:span text:style-name="T92">2</text:span><text:span text:style-name="T93">.<text:s/></text:span><text:span text:style-name="T94">Buvusį 11 straipsnio 1 dalies 13 punktą laikyti 14 punktu.</text:span></text:p>
      <text:p text:style-name="P95"/>
      <text:p text:style-name="P96"><text:span text:style-name="T97">3</text:span><text:span text:style-name="T98"><text:s/>straipsnis.<text:s/></text:span><text:span text:style-name="T99">18 straipsnio pakeitimas</text:span></text:p>
      <text:p text:style-name="P100"><text:span text:style-name="T101">1</text:span><text:span text:style-name="T102">. Pakeisti 18 straipsnio 3 dalį ir ją išdėstyti taip:</text:span></text:p>
      <text:p text:style-name="P103"><text:span text:style-name="T104">„</text:span><text:span text:style-name="T105">3</text:span><text:span text:style-name="T106">. Registro nuostatuose nurodomi registro paskirtis, jo objektas<text:s/></text:span><text:span text:style-name="T107">(objektai), registro valdytojas, registro tvarkytojas (tvarkytojai), jų teisės ir pareigos, registro duomenų, registro informacijos, registrui pateiktų dokumentų ir (arba) jų kopijų tvarkymas, registro sąveika su susijusiu registru (susijusiais registrais)</text:span><text:span text:style-name="T108">, registro duomenų ir registro informacijos sauga, registro informacijos ir duomenų pakartotinio panaudojimo sąlygos ir tvarka,</text:span><text:span text:style-name="T109"><text:s/></text:span><text:span text:style-name="T110">registro finansavimas ir kita Vyriausybės nustatyta informacija. Registro nuostatų projektas rengiamas ir derinamas Vyriausybės<text:s/></text:span><text:span text:style-name="T111">nustatyta tvarka. Registro saugos nuostatuose nurodoma registro kategorija, nustatyta remiantis Vyriausybės patvirtintomis valstybės informacinių sistemų, registrų ir kitų informacinių sistemų klasifikavimo gairėmis, informacijos saugos tikslai, užtikrinim</text:span><text:span text:style-name="T112">o prioritetinės kryptys ir kita su steigiamu registru susijusi informacija. Registro saugos nuostatų projektas rengiamas, derinamas ir tvirtinamas Vyriausybės nustatyta tvarka.</text:span><text:span text:style-name="T113">“</text:span></text:p>
      <text:p text:style-name="P114"><text:span text:style-name="T115">2</text:span><text:span text:style-name="T116">. Pakeisti 18 straipsnio 5 dalį ir ją išdėstyti taip:</text:span></text:p>
      <text:p text:style-name="P117"><text:span text:style-name="T118">„</text:span><text:span text:style-name="T119">5</text:span><text:span text:style-name="T120">. Registro<text:s/></text:span><text:span text:style-name="T121">valdytojas<text:s/></text:span><text:span text:style-name="T122">privalo pranešti Registrų ir valstybės informacinių sistemų registro</text:span><text:span text:style-name="T123"><text:s/>tvarkytojui apie patvirtintus registro nuostatus ir registro saugos nuostatus</text:span><text:span text:style-name="T124"><text:s/>Registrų ir valstybės informacinių sistemų registro nuostatuose nustatyta tvarka.</text:span><text:span text:style-name="T125">“</text:span></text:p>
      <text:p text:style-name="P126"/>
      <text:p text:style-name="P127"><text:span text:style-name="T128">4</text:span><text:span text:style-name="T129"><text:s/>st</text:span><text:span text:style-name="T130">raipsnis.<text:s/></text:span><text:span text:style-name="T131">30 straipsnio pakeitimas</text:span></text:p>
      <text:p text:style-name="P132"><text:span text:style-name="T133">1</text:span><text:span text:style-name="T134">. Pakeisti 30 straipsnio 2 dalį ir ją išdėstyti taip:</text:span></text:p>
      <text:p text:style-name="P135"><text:span text:style-name="T136">„</text:span><text:span text:style-name="T137">2</text:span><text:span text:style-name="T138">. Steigdama valstybės informacinę sistemą, institucija rengia valstybės informacinės sistemos nuostatų ir valstybės informacinės sistemos saugos nuostatų proj</text:span><text:span text:style-name="T139">ektus. Valstybės informacinės sistemos nuostatų projektas rengiamas, derinamas ir tvirtinamas Vyriausybės nustatyta tvarka. Valstybės informacinės sistemos saugos nuostatų projektas rengiamas, derinamas ir tvirtinamas Vyriausybės nustatyta tvarka.“</text:span></text:p>
      <text:p text:style-name="P140"><text:span text:style-name="T141">2</text:span><text:span text:style-name="T142">. Pakeisti 30 straipsnio 3 dalį ir ją išdėstyti taip:</text:span></text:p>
      <text:p text:style-name="P143"><text:span text:style-name="T144">„</text:span><text:span text:style-name="T145">3</text:span><text:span text:style-name="T146">. Valstybės informacinės sistemos nuostatų projekte nurodomi steigiamos valstybės informacinės sistemos tikslai, uždaviniai, valstybės informacinės sistemos valdytojas, valstybės informacinės sist</text:span><text:span text:style-name="T147">emos tvarkytojas (tvarkytojai), sąveika su kitomis valstybės informacinėmis sistemomis ir registrais, iš jų numatomi gauti duomenys ir kita steigiamą valstybės informacinę<text:s/></text:span><text:soft-page-break/><text:span text:style-name="T148">sistemą apibūdinanti informacija, duomenų ir informacijos pakartotinio panaudojimo s</text:span><text:span text:style-name="T149">ąlygos ir tvarka. Valstybės informacinės sistemos saugos nuostatų projekte nurodoma valstybės informacinės sistemos kategorija, nustatyta remiantis Vyriausybės patvirtintomis valstybės informacinių sistemų, registrų ir kitų informacinių sistemų klasifikavi</text:span><text:span text:style-name="T150">mo gairėmis, informacijos saugos tikslai, užtikrinimo prioritetinės kryptys ir kita su steigiama valstybės informacine sistema susijusi informacija.“</text:span></text:p>
      <text:p text:style-name="P151"/>
      <text:p text:style-name="P152"><text:span text:style-name="T153">5</text:span><text:span text:style-name="T154"><text:s/>straipsnis.<text:s/></text:span><text:span text:style-name="T155">34 straipsnio pakeitimas</text:span></text:p>
      <text:p text:style-name="P156"><text:span text:style-name="T157">Pakeisti 34 straipsnio 3 dalies 2 punktą ir jį išdėsty</text:span><text:span text:style-name="T158">ti taip:</text:span></text:p>
      <text:p text:style-name="P159"><text:span text:style-name="T160">„</text:span><text:span text:style-name="T161">2</text:span><text:span text:style-name="T162">) atlikti saugos reikalavimų laikymosi priežiūrą;“.</text:span></text:p>
      <text:p text:style-name="P163"/>
      <text:p text:style-name="P164"><text:span text:style-name="T165">6</text:span><text:span text:style-name="T166"><text:s/>straipsnis.<text:s/></text:span><text:span text:style-name="T167">43 straipsnio pakeitimo</text:span></text:p>
      <text:p text:style-name="P168"><text:span text:style-name="T169">1</text:span><text:span text:style-name="T170">. Pakeisti 43 straipsnio 2 dalį ir ją išdėstyti taip</text:span><text:span text:style-name="T171">:</text:span></text:p>
      <text:p text:style-name="P172"><text:span text:style-name="T173">„</text:span><text:span text:style-name="T174">2</text:span><text:span text:style-name="T175">. Siekiant užtikrinti valstybės informacinių išteklių saugą, vadovaujantis<text:s/></text:span><text:span text:style-name="T176">Vyriausybės patvirtintais elektroninės informacijos saugos reikalavimais, rengiami, derinami ir tvirtinami valstybės informacinės sistemos ar registro saugos dokumentai. Registro ar valstybės informacinės sistemos valdytojas gali tvirtinti visų jo valdymo<text:s/></text:span><text:span text:style-name="T177">sričiai priskirtų registrų ar valstybės informacinių sistemų bendrus saugos dokumentus. Organizuojant valstybės informacinių išteklių saugą, rekomenduojama vadovautis pripažintų standartizacijos organizacijų ir standartizacijos institucijų priimtais ir pas</text:span><text:span text:style-name="T178">kelbtais standartais.“</text:span></text:p>
      <text:p text:style-name="P179"><text:span text:style-name="T180">2</text:span><text:span text:style-name="T181">. Pakeisti 43 straipsnio 2 dalį ir ją išdėstyti taip</text:span><text:span text:style-name="T182">:</text:span></text:p>
      <text:p text:style-name="P183"><text:span text:style-name="T184">„</text:span><text:span text:style-name="T185">3</text:span><text:span text:style-name="T186">. Už informacijos</text:span><text:span text:style-name="T187"><text:s/></text:span><text:span text:style-name="T188">saugą pagal kompetenciją atsako valstybės informacinės sistemos valdytojas ir valstybės informacinės sistemos tvarkytojas. Už registro duomenų ir re</text:span><text:span text:style-name="T189">gistro informacijos saugą pagal kompetenciją atsako registro valdytojas ir registro tvarkytojas</text:span><text:span text:style-name="T190">.<text:s/></text:span><text:span text:style-name="T191">Registro ar valstybės informacinių sistemų tvarkytojai privalo saugos nuostatuose<text:s/></text:span><text:span text:style-name="T192">ir kituose saugos dokumentuose<text:s/></text:span><text:span text:style-name="T193">nustatyta tvarka užtikrinti reikiamas technine</text:span><text:span text:style-name="T194">s ir organizacines saugos priemones ir tokių priemonių laikymąsi.“</text:span></text:p>
      <text:p text:style-name="P195"/>
      <text:p text:style-name="P196"><text:span text:style-name="T197">7</text:span><text:span text:style-name="T198"><text:s/>straipsnis.<text:s/></text:span><text:span text:style-name="T199">Įstatymo papildymas 43</text:span><text:span text:style-name="T200">1</text:span><text:span text:style-name="T201"><text:s/>straipsniu</text:span></text:p>
      <text:p text:style-name="P202"><text:span text:style-name="T203">Papildyti Įstatymą 43</text:span><text:span text:style-name="T204">1</text:span><text:span text:style-name="T205"><text:s/>straipsniu:</text:span></text:p>
      <text:p text:style-name="P206"><text:span text:style-name="T207">„</text:span><text:span text:style-name="T208">43</text:span><text:span text:style-name="T209">1</text:span><text:span text:style-name="T210"><text:s/>straipsnis.<text:s/></text:span><text:span text:style-name="T211">Valstybės informacinių išteklių atitikties nustatytiems elektroninės info</text:span><text:span text:style-name="T212">rmacijos saugos reikalavimams stebėsena</text:span></text:p>
      <text:p text:style-name="P213"><text:span text:style-name="T214">1</text:span><text:span text:style-name="T215">. Vidaus reikalų ministerija atlieka valstybės informacinių išteklių atitikties Vyriausybės nustatytiems elektroninės informacijos saugos reikalavimams stebėseną.<text:s/></text:span></text:p>
      <text:p text:style-name="P216"><text:span text:style-name="T217">2</text:span><text:span text:style-name="T218">. Valstybės ir kitų informacinių sistemų i</text:span><text:span text:style-name="T219">r registrų valdytojai teikia duomenis apie organizacinių ir techninių elektroninės informacijos saugos reikalavimų įgyvendinimą savo valdomuose valstybės informaciniuose ištekliuose Valstybės informacinių išteklių atitikties elektroninės informacijos saugo</text:span><text:span text:style-name="T220">s reikalavimams stebėsenos sistemai Valstybės informacinių išteklių atitikties elektroninės informacijos saugos reikalavimams stebėsenos sistemos nuostatuose nustatyta tvarka.“</text:span></text:p>
      <text:p text:style-name="P221"/>
      <text:p text:style-name="P222"><text:span text:style-name="T223">8</text:span><text:span text:style-name="T224"><text:s/>straipsnis.<text:s/></text:span><text:span text:style-name="T225">Įstatymo įsigaliojimas ir įgyvendinimas</text:span></text:p>
      <text:p text:style-name="P226"><text:span text:style-name="T227">1</text:span><text:span text:style-name="T228">. Šis į</text:span><text:span text:style-name="T229">statymas, išskyrus šio straipsnio 2 dalį, įsigalioja 2015 m. sausio 1 d.<text:s/></text:span></text:p>
      <text:p text:style-name="P230"><text:span text:style-name="T231">2</text:span><text:span text:style-name="T232">. Lietuvos Respublikos Vyriausybė ir Lietuvos Respublikos vidaus reikalų ministerija iki 2014 m. gruodžio 31 d. priima šio įstatymo įgyvendinamuosius teisės aktus.</text:span></text:p>
      <text:p text:style-name="P233"/>
      <text:p text:style-name="P234"><text:span text:style-name="T235">Skelbiu<text:s/></text:span><text:span text:style-name="T236">šį Lietuvos Respublikos Seimo priimtą įstatymą</text:span><text:span text:style-name="T237">.</text:span></text:p>
      <text:p text:style-name="P238"/>
      <text:p text:style-name="P239">Respublikos Prezidentas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Teikia: NSGK pirmininkas Artūras Paulauskas</text:p>
      <text:p text:style-name="P248">2014-11-20 <text:s/></text:p>
      <text:p text:style-name="P249"/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99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peciukonyte</meta:initial-creator>
    <dc:creator>CLUSadmin</dc:creator>
    <meta:creation-date>2014-11-24T13:59:00Z</meta:creation-date>
    <dc:date>2014-11-24T13:59:00Z</dc:date>
    <meta:print-date>2014-10-30T11:24:00Z</meta:print-date>
    <meta:template xlink:href="Normal" xlink:type="simple"/>
    <meta:editing-cycles>2</meta:editing-cycles>
    <meta:editing-duration>PT0S</meta:editing-duration>
    <meta:document-statistic meta:page-count="4" meta:paragraph-count="60" meta:word-count="946" meta:character-count="8001" meta:row-count="254" meta:non-whitespace-character-count="7115"/>
  </office:meta>
</office:document-meta>
</file>