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indent="4.9222in"/>
      <style:text-properties fo:font-weight="bold" style:font-weight-asian="bold" style:font-size-complex="12pt" style:language-asian="lt" style:country-asian="LT"/>
    </style:style>
    <style:style style:name="P9" style:parent-style-name="Normal" style:family="paragraph">
      <style:paragraph-properties fo:margin-left="3.5in" fo:text-indent="1.422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margin-left="3.5in" fo:text-indent="1.422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end" fo:margin-left="3.5in" fo:text-indent="0.5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text-position="super 62.5%"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text-position="super 62.5%"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text-position="super 62.5%"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text-position="super 62.5%"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2208in"/>
        </style:tab-stops>
      </style:paragraph-properties>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text-position="super 62.5%"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220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justify" fo:margin-left="0.75in" fo:text-indent="-0.2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75in" fo:text-indent="-0.2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text-position="super 62.5%"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text-position="super 62.5%"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text-position="super 62.5%"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left="1.6736in" fo:text-indent="-1.1736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text-position="super 62.5%"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style="italic" style:font-style-asian="italic" fo:color="#000000" style:font-size-complex="12pt" style:language-asian="lt" style:country-asian="LT"/>
    </style:style>
    <style:style style:name="P155" style:parent-style-name="Normal" style:family="paragraph">
      <style:paragraph-properties fo:text-align="justify" fo:text-indent="0.5in"/>
      <style:text-properties fo:color="#000000" style:font-size-complex="12pt" style:language-asian="lt" style:country-asian="LT"/>
    </style:style>
    <style:style style:name="P156" style:parent-style-name="Normal" style:family="paragraph">
      <style:paragraph-properties fo:text-align="justify"/>
      <style:text-properties fo:color="#000000"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 XIIIP-4997(2)</text:p>
      <text:p text:style-name="P9"/>
      <text:p text:style-name="P10"/>
      <text:p text:style-name="P11"/>
      <text:p text:style-name="P12">LIETUVOS RESPUBLIKOS</text:p>
      <text:p text:style-name="P13"><text:span text:style-name="T14">BAUDŽIAMOJO PROCESO KODEKSO 94, 342, 364, 365</text:span><text:span text:style-name="T15">5</text:span><text:span text:style-name="T16"><text:s/>STRAIPSNIŲ IR PRIEDO PAKEITIMO IR 17</text:span><text:span text:style-name="T17">3</text:span><text:span text:style-name="T18">, 365</text:span><text:span text:style-name="T19">3</text:span><text:span text:style-name="T20">, 365</text:span><text:span text:style-name="T21">4</text:span><text:span text:style-name="T22"><text:s/>STRAIPSNIŲ PRIPAŽINIMO NETEKUSIAIS GALIOS</text:span></text:p>
      <text:p text:style-name="P23"><text:span text:style-name="T24">ĮSTATYMAS</text:span></text:p>
      <text:p text:style-name="P25"/>
      <text:p text:style-name="P26">2020 m.<text:s/><text:tab/>d. Nr.</text:p>
      <text:p text:style-name="P27">Vilnius</text:p>
      <text:p text:style-name="P28"/>
      <text:p text:style-name="P29"><text:span text:style-name="T30">1</text:span><text:span text:style-name="T31"><text:s/>straipsnis.<text:s/></text:span><text:span text:style-name="T32">17</text:span><text:span text:style-name="T33">3</text:span><text:span text:style-name="T34"><text:s/>straipsnio pripažinimas netekusiu galios</text:span></text:p>
      <text:p text:style-name="P35"><text:span text:style-name="T36">Pripažinti netekusiu galios 17</text:span><text:span text:style-name="T37">3</text:span><text:span text:style-name="T38"><text:s/>straipsnį.</text:span></text:p>
      <text:p text:style-name="P39"/>
      <text:p text:style-name="P40"><text:span text:style-name="T41">2</text:span><text:span text:style-name="T42"><text:s/>straipsnis.<text:s/></text:span><text:span text:style-name="T43">94 straipsnio pakeitimas</text:span></text:p>
      <text:p text:style-name="P44"><text:span text:style-name="T45">Pakeisti 94 straipsnio 4 dalį ir ją išdėstyti taip:</text:span></text:p>
      <text:p text:style-name="P46"><text:span text:style-name="T47">„</text:span><text:span text:style-name="T48">4</text:span><text:span text:style-name="T49">.<text:s/></text:span><text:span text:style-name="T50">Šio straipsnio 3 dalyje nurodytą sprendimą priėmęs teismas Liet</text:span><text:span text:style-name="T51">uvos Respublikos įstatymo „Dėl Europos Sąjungos valstybių narių sprendimų baudžiamosiose bylose tarpusavio pripažinimo ir vykdymo“ nustatyta tvarka gali jį perduoti vykdyti kitos Europos Sąjungos valstybės narės, kurioje yra konfiskuotinas turtas arba kuri</text:span><text:span text:style-name="T52">oje asmuo, dėl kurio turto konfiskavimo priimtas nutarimas, gali turėti pajamų ar turto, kompetentingai institucijai.“</text:span></text:p>
      <text:p text:style-name="P53"/>
      <text:p text:style-name="P54"><text:span text:style-name="T55">3</text:span><text:span text:style-name="T56"><text:s/>straipsnis.<text:s/></text:span><text:span text:style-name="T57">342 straipsnio pakeitimas</text:span></text:p>
      <text:p text:style-name="P58"><text:span text:style-name="T59">Pakeisti 342 straipsnio 5 dalį ir ją išdėstyti taip:</text:span></text:p>
      <text:p text:style-name="P60"><text:span text:style-name="T61">„</text:span><text:span text:style-name="T62">5</text:span><text:span text:style-name="T63">. Jeigu nuosprendžiu<text:s/></text:span><text:span text:style-name="T64">nuteistajam paskirta bausmė – bauda arba baudžiamojo poveikio priemonė</text:span><text:span text:style-name="T65">s</text:span><text:span text:style-name="T66"><text:s/>– įmoka į Nukentėjusių nuo nusikaltimų asmenų fondą arba teismas iš nuteistojo nusprendė išieškoti proceso išlaidas, o nuteistasis ar turtas, į kurį gali būti nukreiptas išieškojimas,<text:s/></text:span><text:span text:style-name="T67">yra kitoje Europos Sąjungos valstybėje narėje, teismas savo iniciatyva arba bausmę (baudžiamojo poveikio priemonę) vykdančios institucijos teikimu gali šią bausmę ar baudžiamojo poveikio priemonę arba sprendimą dėl proceso išlaidų išieškojimo perduoti vykd</text:span><text:span text:style-name="T68">yti Europos Sąjungos valstybės narės kompetentingai institucijai. Sprendimas priimamas šio Kodekso 362 straipsnyje nustatyta tvarka. Lietuvos Respublikos teismų paskirtų piniginių sankcijų perdavimo vykdyti kitoms Europos Sąjungos valstybėms narėms taisykl</text:span><text:span text:style-name="T69">es patvirtina Lietuvos Respublikos Vyriausybė.“</text:span></text:p>
      <text:p text:style-name="P70"/>
      <text:p text:style-name="P71"><text:span text:style-name="T72">4</text:span><text:span text:style-name="T73"><text:s/>straipsnis.<text:s/></text:span><text:span text:style-name="T74">364 straipsnio pakeitimas</text:span></text:p>
      <text:p text:style-name="P75"><text:span text:style-name="T76">1</text:span><text:span text:style-name="T77">.</text:span><text:span text:style-name="T78"><text:tab/>Pakeisti 364 straipsnio 2 dalį ir ją išdėstyti taip:</text:span></text:p>
      <text:p text:style-name="P79"><text:span text:style-name="T80">„</text:span><text:span text:style-name="T81">2</text:span><text:span text:style-name="T82">. Nutartis dėl šio Kodekso</text:span><text:span text:style-name="T83"><text:s/>361, 362, 362</text:span><text:span text:style-name="T84">1</text:span><text:span text:style-name="T85">, 363</text:span><text:span text:style-name="T86">, 365, 365</text:span><text:span text:style-name="T87">1</text:span><text:span text:style-name="T88"><text:s/>straipsniuose nurodytų klausimų gal</text:span><text:span text:style-name="T89">i apskųsti prokuroras, nuteistasis, asmuo, dėl kurio turto konfiskavimo priimtas sprendimas, ir jų gynėjas, nepilnamečio nuteistojo atstovas pagal įstatymą, juridinio asmens atstovas, o kai klausimas susijęs su nuosprendžio vykdymu civilinio ieškinio atžvi</text:span><text:span text:style-name="T90">lgiu, – taip pat civilinis ieškovas ir civilinis atsakovas arba jų atstovai.“</text:span></text:p>
      <text:p text:style-name="P91"><text:span text:style-name="T92">2</text:span><text:span text:style-name="T93">.</text:span><text:span text:style-name="T94"><text:tab/>Pakeisti 364 straipsnio 4 dalį ir ją išdėstyti taip:</text:span></text:p>
      <text:p text:style-name="P95"><text:span text:style-name="T96">„</text:span><text:span text:style-name="T97">4</text:span><text:span text:style-name="T98">. Skundo padavimas sustabdo teismo nutarčių atidėti nuosprendžio vykdymą, atleisti nuteistąjį nuo bausmės atli</text:span><text:span text:style-name="T99">kimo dėl ligos ir nutarčių, kurių pagrindu nuteistasis turėtų būti lygtinai paleistas, vykdymą.“</text:span></text:p>
      <text:p text:style-name="P100"/>
      <text:p text:style-name="P101"><text:span text:style-name="T102">5</text:span><text:span text:style-name="T103"><text:s/>straipsnis.<text:s/></text:span><text:span text:style-name="T104">365</text:span><text:span text:style-name="T105">3</text:span><text:span text:style-name="T106"><text:s/>ir 365</text:span><text:span text:style-name="T107">4<text:s/></text:span><text:span text:style-name="T108">straipsnių pripažinimas netekusiais galios</text:span></text:p>
      <text:p text:style-name="P109"><text:span text:style-name="T110">Pripažinti netekusiais galios 365</text:span><text:span text:style-name="T111">3</text:span><text:span text:style-name="T112"><text:s/>ir 365</text:span><text:span text:style-name="T113">4<text:s/></text:span><text:span text:style-name="T114">straipsnius.</text:span></text:p>
      <text:p text:style-name="P115"/>
      <text:p text:style-name="P116"><text:span text:style-name="T117">6</text:span><text:span text:style-name="T118"><text:s/>straipsnis.<text:s/></text:span><text:span text:style-name="T119">365</text:span><text:span text:style-name="T120">5</text:span><text:span text:style-name="T121"><text:s/>straipsnio pakeitimas</text:span></text:p>
      <text:p text:style-name="P122"><text:span text:style-name="T123">Pakeisti 365</text:span><text:span text:style-name="T124">5<text:s/></text:span><text:span text:style-name="T125">straipsnį ir jį išdėstyti taip:</text:span></text:p>
      <text:p text:style-name="P126"><text:span text:style-name="T127">„</text:span><text:span text:style-name="T128">365</text:span><text:span text:style-name="T129">5</text:span><text:span text:style-name="T130"><text:s/>straipsnis.<text:s/></text:span><text:span text:style-name="T131">Europos Sąjungos valstybių narių paskirtų tam tikrų rūšių bausmių ar kitų priemonių pripažinimas ir vykdymas Lietuvos Respublikoje</text:span></text:p>
      <text:p text:style-name="P132"><text:span text:style-name="T133">Europos Sąjungo</text:span><text:span text:style-name="T134">s valstybės narės teismo priimti sprendimai dėl laisvės atėmimo bausmės, sprendimai dėl su laisvės atėmimu nesusijusios bausmės, sprendimai konfiskuoti turtą ir sprendimai dėl probacijos Lietuvos Respublikoje pripažįstami ir vykdomi pagal Lietuvos Respubli</text:span><text:span text:style-name="T135">kos įstatymo „Dėl Europos Sąjungos valstybių narių sprendimų baudžiamosiose bylose tarpusavio pripažinimo ir vykdymo“ ir šio Kodekso VII dalies nuostatas.“</text:span></text:p>
      <text:p text:style-name="P136"/>
      <text:p text:style-name="P137"><text:span text:style-name="T138">7</text:span><text:span text:style-name="T139"><text:s/>straipsnis.<text:s/></text:span><text:span text:style-name="T140">Kodekso priedo pakeitimas</text:span></text:p>
      <text:p text:style-name="P141"><text:span text:style-name="T142">Pripažinti netekusiu galios Kodekso priedo 6<text:s/></text:span><text:span text:style-name="T143">punktą.</text:span></text:p>
      <text:p text:style-name="P144"/>
      <text:p text:style-name="P145"><text:span text:style-name="T146">8</text:span><text:span text:style-name="T147"><text:s/>straipsnis.<text:s/></text:span><text:span text:style-name="T148">Įstatymo įsigaliojimas</text:span></text:p>
      <text:p text:style-name="P149"><text:span text:style-name="T150">Šis įstatymas įsigalioja 2020 m. gruodžio 19 d.<text:s/></text:span></text:p>
      <text:p text:style-name="P151"/>
      <text:p text:style-name="P152"/>
      <text:p text:style-name="P153"><text:span text:style-name="T154">Skelbiu šį Lietuvos Respublikos Seimo priimtą įstatymą.</text:span></text:p>
      <text:p text:style-name="P155"/>
      <text:p text:style-name="P156"/>
      <text:p text:style-name="P157"><text:span text:style-name="T1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Nenartavičienė</meta:initial-creator>
    <dc:creator>adlibuser</dc:creator>
    <meta:creation-date>2020-11-05T09:00:00Z</meta:creation-date>
    <dc:date>2020-11-05T09:00:00Z</dc:date>
    <meta:print-date>2020-10-13T05:09:00Z</meta:print-date>
    <meta:template xlink:href="Normal.dotm" xlink:type="simple"/>
    <meta:editing-cycles>2</meta:editing-cycles>
    <meta:editing-duration>PT0S</meta:editing-duration>
    <meta:document-statistic meta:page-count="2" meta:paragraph-count="36" meta:word-count="479" meta:character-count="3712" meta:row-count="76" meta:non-whitespace-character-count="3269"/>
  </office:meta>
</office:document-meta>
</file>