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in" fo:text-indent="0.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fo:line-height="115%" fo:text-indent="0.5909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fo:text-indent="0.5909in"/>
    </style:style>
    <style:style style:name="T19" style:parent-style-name="DefaultParagraphFont" style:family="text">
      <style:text-properties style:font-weight-complex="bold" fo:text-transform="uppercase"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center" fo:line-height="115%" fo:text-indent="0.5909in"/>
    </style:style>
    <style:style style:name="T22" style:parent-style-name="DefaultParagraphFont" style:family="text">
      <style:text-properties style:font-size-complex="12pt"/>
    </style:style>
    <style:style style:name="P23" style:parent-style-name="Normal" style:family="paragraph">
      <style:paragraph-properties fo:text-indent="0.5909in"/>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1.7083in"/>
        </style:tab-stops>
      </style:paragraph-properties>
    </style:style>
    <style:style style:name="P62" style:parent-style-name="Normal" style:family="paragraph">
      <style:paragraph-properties fo:text-align="justify" fo:text-indent="0.5909in">
        <style:tab-stops>
          <style:tab-stop style:type="left" style:position="1.708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ab-stops>
          <style:tab-stop style:type="left" style:position="1.708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color="#000000" style:font-size-complex="12pt" style:language-asian="lt" style:country-asian="L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fo:font-style="italic" style:font-style-asian="italic" style:font-style-complex="italic"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P89" style:parent-style-name="Normal" style:family="paragraph">
      <style:paragraph-properties fo:text-align="justify" fo:text-indent="0.677in"/>
      <style:text-properties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1.7083in"/>
        </style:tab-stops>
      </style:paragraph-properties>
    </style:style>
    <style:style style:name="T9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6.53125in" svg:height="0.1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 text:style-name="T7"><text:s text:c="12"/>Projektas<text:s/></text:span></text:p>
      <text:p text:style-name="P8"/>
      <text:p text:style-name="P9"/>
      <text:p text:style-name="P10">LIETUVOS RESPUBLIKOS</text:p>
      <text:p text:style-name="P11"><text:span text:style-name="T12">NOTARIATO ĮSTATYMO NR. </text:span><text:span text:style-name="T13">I-2882 4</text:span><text:span text:style-name="T14"><text:s/>straipsniO PAKEITIMO <text:s/></text:span><text:span text:style-name="T15"><text:s/></text:span></text:p>
      <text:p text:style-name="P16">ĮSTATYMAS</text:p>
      <text:p text:style-name="P17"/>
      <text:p text:style-name="P18"><text:span text:style-name="T19">2023<text:s/></text:span><text:span text:style-name="T20">m. <text:s text:c="16"/>d. Nr.</text:span></text:p>
      <text:p text:style-name="P21"><text:span text:style-name="T22">Vilnius</text:span></text:p>
      <text:p text:style-name="P23"/>
      <text:p text:style-name="P24"><text:span text:style-name="T25">1</text:span><text:span text:style-name="T26"><text:s/>straipsnis.<text:s/></text:span><text:span text:style-name="T27">4 straipsnio pakeitimas</text:span></text:p>
      <text:p text:style-name="P28"><text:span text:style-name="T29">1</text:span><text:span text:style-name="T30">. Pakeisti 4 straipsnio 3<text:s/></text:span><text:span text:style-name="T31">dalį ir ją išdėstyti taip:</text:span></text:p>
      <text:p text:style-name="P32"><text:span text:style-name="T33">„Eilinė notaro atestacija vykdoma praėjus vieniems metams nuo notaro profesinės veiklos pradžios, o vėliau – periodiškai, ne rečiau kaip kas penkeri metai. Notaras, grįžęs iš vaiko priežiūros atostogų, atestuojamas ne anksčiau ka</text:span><text:span text:style-name="T34">ip po vienų metų profesinės veiklos. Neeilinė notaro atestacija gali būti vykdoma, kai yra teismo sprendimas, kuriuo atliktas notarinis veiksmas pripažintas neteisėtu dėl notaro profesinės veiklos pažeidimų, esant abejonėms, ar notaras tinkamai laikosi Lie</text:span><text:span text:style-name="T35">tuvos Respublikos pinigų plovimo ir teroristų finansavimo prevencijos įstatymo reikalavimų, taip pat kitais pagrindais, kurie leidžia pagrįstai abejoti notaro kvalifikacija. Neeilinė notaro atestacija vykdoma motyvuotai pareikalavus Lietuvos Respublikos te</text:span><text:span text:style-name="T36">isingumo ministrui, Notarų rūmų prezidiumui, Notarų garbės teismui.“</text:span></text:p>
      <text:p text:style-name="P37"><text:span text:style-name="T38">2</text:span><text:span text:style-name="T39">. Papildyti 4 straipsnį nauja 5 dalimi:</text:span></text:p>
      <text:p text:style-name="P40"><text:span text:style-name="T41">„</text:span><text:span text:style-name="T42">Notarų atestacijos komisija, nustačiusi<text:s/></text:span><text:span text:style-name="T43">Pinigų</text:span><text:span text:style-name="T44"><text:s/></text:span><text:span text:style-name="T45">plovimo ir teroristų finansavimo prevencijos įstatymo reikalavimų</text:span><text:span text:style-name="T46"><text:s/>pažeidimus, priimdama vieną iš šio straipsnio 4 dalyje nurodytų nutarimų,<text:s/></text:span><text:soft-page-break/><text:span text:style-name="T47">gali skirti notarui Pinigų plovimo ir teroristų finansavimo prevencijos įstatymo 36 straipsnio 1 dalies 1, 2 ir 6 punktuose nurodytas poveikio priemones. Poveikio priemonė notarui s</text:span><text:span text:style-name="T48">kiriama vadovaujantis Pinigų plovimo ir teroristų finansavimo prevencijos įstatymo nuostatomis.“</text:span></text:p>
      <text:p text:style-name="P49"><text:span text:style-name="T50">3</text:span><text:span text:style-name="T51">. Buvusią 4 straipsnio 5 dalį laikyti 6 dalimi.</text:span></text:p>
      <text:p text:style-name="P52"><text:span text:style-name="T53">4</text:span><text:span text:style-name="T54">. Papildyti 4 straipsnį 7 dalimi:</text:span></text:p>
      <text:p text:style-name="P55"><text:span text:style-name="T56">„Šio straipsnio 5 dalyje nurodytas poveikio priemones Notarų at</text:span><text:span text:style-name="T57">estacijos komisija gali skirti notaro atstovui, jei vykdant notaro atestaciją nustatoma, kad notaro atstovas pažeidė Pinigų plovimo ir teroristų finansavimo prevencijos įstatymo reikalavimus.<text:s/></text:span><text:span text:style-name="T58">Poveikio priemonė notaro atstovui skiriama vadovaujantis Pinigų<text:s/></text:span><text:span text:style-name="T59">plovimo ir teroristų finansavimo prevencijos įstatymo nuostatomis.</text:span><text:span text:style-name="T60">“</text:span></text:p>
      <text:p text:style-name="P61"/>
      <text:p text:style-name="P62"><text:span text:style-name="T63">2</text:span><text:span text:style-name="T64"><text:s/>straipsnis.<text:s/></text:span><text:span text:style-name="T65">Įstatymo įsigaliojimas, įgyvendinimas ir taikymas</text:span></text:p>
      <text:p text:style-name="P66"><text:span text:style-name="T67">1</text:span><text:span text:style-name="T68">.<text:s/></text:span><text:span text:style-name="T69">Šis įstatymas, išskyrus šio straipsnio 3 dalį, įsigalioja 2024 m.<text:s/></text:span><text:span text:style-name="T70">gegužės</text:span><text:span text:style-name="T71"><text:s/>1 d.</text:span></text:p>
      <text:p text:style-name="P72"><text:span text:style-name="T73">2</text:span><text:span text:style-name="T74">.<text:s/></text:span><text:span text:style-name="T75">Iki šio įstatymo<text:s/></text:span><text:span text:style-name="T76">įsigaliojimo pradėtos notarų atestacijos baigiamos vykdyti pagal iki šio įstatymo įsigaliojimo galiojusį reglamentavimą.</text:span></text:p>
      <text:p text:style-name="P77"><text:span text:style-name="T78">3</text:span><text:span text:style-name="T79">.<text:s/></text:span><text:span text:style-name="T80">Teisingumo ministras</text:span><text:span text:style-name="T81"><text:s/>iki 2024 m.<text:s/></text:span><text:span text:style-name="T82">balandžio 30</text:span><text:span text:style-name="T83"><text:s/>d. priima šio įstatymo įgyvendinamuosius teisės aktus.</text:span></text:p>
      <text:p text:style-name="P84"/>
      <text:p text:style-name="P85"/>
      <text:p text:style-name="P86"><text:span text:style-name="T87">Skelbiu šį Lietuvos R</text:span><text:span text:style-name="T88">espublikos Seimo priimtą įstatymą.</text:span></text:p>
      <text:p text:style-name="P89"/>
      <text:p text:style-name="P90"><text:span text:style-name="T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69e411-ab57-4c89-9d9f-836bf4077307</dc:title>
    <meta:initial-creator>fn00406KG</meta:initial-creator>
    <dc:creator>adlibuser</dc:creator>
    <meta:creation-date>2023-12-01T14:18:00Z</meta:creation-date>
    <dc:date>2023-12-01T14:18:00Z</dc:date>
    <meta:print-date>2023-01-26T08:39:00Z</meta:print-date>
    <meta:template xlink:href="Normal.dotm" xlink:type="simple"/>
    <meta:editing-cycles>2</meta:editing-cycles>
    <meta:editing-duration>PT0S</meta:editing-duration>
    <meta:user-defined meta:name="ContentTypeId">0x010100D7B61C23E9B2F444BD48E0E2217250C0</meta:user-defined>
    <meta:document-statistic meta:page-count="2" meta:paragraph-count="18" meta:word-count="308" meta:character-count="2577" meta:row-count="73" meta:non-whitespace-character-count="2287"/>
  </office:meta>
</office:document-meta>
</file>