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justify" fo:text-indent="0.2166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2166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P29" style:parent-style-name="Normal" style:family="paragraph">
      <style:paragraph-properties fo:text-align="justify" fo:text-indent="0.2166in"/>
      <style:text-properties style:font-size-complex="12pt"/>
    </style:style>
    <style:style style:name="P30" style:parent-style-name="Normal" style:family="paragraph">
      <style:paragraph-properties fo:text-align="justify" fo:text-indent="0.2166in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 fo:language="en" fo:country="GB"/>
    </style:style>
    <style:style style:name="P34" style:parent-style-name="Normal" style:family="paragraph">
      <style:text-properties style:font-size-complex="12pt" fo:language="en" fo:country="GB"/>
    </style:style>
    <style:style style:name="P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2.8548in" fo:text-indent="-0.3937in">
        <style:tab-stops>
          <style:tab-stop style:type="left" style:position="-2.2638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IEŠŲJŲ PIRKIMŲ ĮSTATYMO NR. X-471 18 STRAIPSNIO PAPILDYMO</text:p>
      <text:p text:style-name="P7"><text:span text:style-name="T8">ĮSTATYMAS</text:span></text:p>
      <text:p text:style-name="P9"/>
      <text:p text:style-name="P10">2014 m. <text:s text:c="2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8 straipsnio papildymas</text:span></text:p>
      <text:p text:style-name="P17"><text:span text:style-name="T18">18 straipsnį papildyti 10 dalimi:</text:span></text:p>
      <text:p text:style-name="P19"><text:span text:style-name="T20">„</text:span><text:span text:style-name="T21">10</text:span><text:span text:style-name="T22">. Pirkimo sutartis gali<text:s/></text:span><text:span text:style-name="T23">būti nutraukta, jei tiekėjas nesilaikė sutartyje nustatytų teikiamų prekių, paslaugų ar darbų kokybės reikalavimo ir buvo priimtas oficialus kokybės kontrolės institucijų, pripažintų kompetenciją turinčių agentūrų sprendimas dėl tiekiamų prekių, paslaugų a</text:span><text:span text:style-name="T24">r atliktų darbų kokybės pažeidimų.“</text:span>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/text:p>
      <text:p text:style-name="P32"/>
      <text:p text:style-name="P33"/>
      <text:p text:style-name="P34"/>
      <text:p text:style-name="P35">Teikia:</text:p>
      <text:p text:style-name="P36"/>
      <text:p text:style-name="P37">Seimo nariai<text:s/></text:p>
      <text:p text:style-name="P38">Vytautas Gapšys,</text:p>
      <text:p text:style-name="P39">Dangutė Mikutienė,<text:s/></text:p>
      <text:p text:style-name="P40">Vilija Filipovičienė,<text:s/></text:p>
      <text:p text:style-name="P41">Valdas Skarbal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LOBAČEVSKYTĖ Agneta</meta:initial-creator>
    <dc:creator>SYSTEM</dc:creator>
    <meta:creation-date>2014-02-12T12:14:00Z</meta:creation-date>
    <dc:date>2014-02-12T12:14:00Z</dc:date>
    <meta:print-date>2013-12-06T07:09:00Z</meta:print-date>
    <meta:template xlink:href="ISTP%20naujas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