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5.08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5909in"/>
      <style:text-properties style:font-size-complex="12pt" style:language-asian="lt" style:country-asian="LT"/>
    </style:style>
    <style:style style:name="P21" style:parent-style-name="Normal" style:family="paragraph">
      <style:paragraph-properties fo:text-indent="0.5909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margin-right="-0.01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0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0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font-size-complex="12pt" style:language-asian="lt" style:country-asian="LT"/>
    </style:style>
    <style:style style:name="T71" style:parent-style-name="DefaultParagraphFont" style:family="text">
      <style:text-properties fo:letter-spacing="-0.000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34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06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34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34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34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34in" style:font-size-complex="12pt" style:language-asian="lt" style:country-asian="LT"/>
    </style:style>
    <style:style style:name="T144" style:parent-style-name="DefaultParagraphFont" style:family="text">
      <style:text-properties fo:letter-spacing="-0.0034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34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06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06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34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34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right="-0.0138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letter-spacing="-0.0006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letter-spacing="0.0006in" style:font-size-complex="12pt" style:language-asian="lt" style:country-asian="LT"/>
    </style:style>
    <style:style style:name="T210" style:parent-style-name="DefaultParagraphFont" style:family="text">
      <style:text-properties style:font-name-asian="Calibri" fo:letter-spacing="-0.0006in"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letter-spacing="-0.0006in"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letter-spacing="0.0006in" style:font-size-complex="12pt" style:language-asian="lt" style:country-asian="LT"/>
    </style:style>
    <style:style style:name="T215" style:parent-style-name="DefaultParagraphFont" style:family="text">
      <style:text-properties style:font-name-asian="Calibri" fo:letter-spacing="-0.0006i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letter-spacing="0.0006in"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letter-spacing="0.0006in" style:font-size-complex="12pt" style:language-asian="lt" style:country-asian="LT"/>
    </style:style>
    <style:style style:name="T220" style:parent-style-name="DefaultParagraphFont" style:family="text">
      <style:text-properties style:font-name-asian="Calibri" fo:letter-spacing="-0.0034in" style:font-size-complex="12pt" style:language-asian="lt" style:country-asian="LT"/>
    </style:style>
    <style:style style:name="T221" style:parent-style-name="DefaultParagraphFont" style:family="text">
      <style:text-properties style:font-name-asian="Calibri" fo:letter-spacing="0.0013in"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letter-spacing="0.0006in"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letter-spacing="0.0263in" style:font-size-complex="12pt" style:language-asian="lt" style:country-asian="LT"/>
    </style:style>
    <style:style style:name="T226" style:parent-style-name="DefaultParagraphFont" style:family="text">
      <style:text-properties style:font-name-asian="Calibri" fo:letter-spacing="0.0006in" style:font-size-complex="12pt" style:language-asian="lt" style:country-asian="LT"/>
    </style:style>
    <style:style style:name="T227" style:parent-style-name="DefaultParagraphFont" style:family="text">
      <style:text-properties style:font-name-asian="Calibri" fo:letter-spacing="-0.0006in"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letter-spacing="-0.0006in"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letter-spacing="0.0006in"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letter-spacing="0.0006in"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13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letter-spacing="0.0041in"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letter-spacing="-0.0006in"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letter-spacing="-0.0006in"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letter-spacing="0.0006in" style:font-size-complex="12pt" style:language-asian="lt" style:country-asian="LT"/>
    </style:style>
    <style:style style:name="T248" style:parent-style-name="DefaultParagraphFont" style:family="text">
      <style:text-properties style:font-name-asian="Calibri" fo:letter-spacing="-0.0006in"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letter-spacing="0.0013in" style:font-size-complex="12pt" style:language-asian="lt" style:country-asian="LT"/>
    </style:style>
    <style:style style:name="T251" style:parent-style-name="DefaultParagraphFont" style:family="text">
      <style:text-properties style:font-name-asian="Calibri" fo:letter-spacing="-0.0034in" style:font-size-complex="12pt" style:language-asian="lt" style:country-asian="LT"/>
    </style:style>
    <style:style style:name="T252" style:parent-style-name="DefaultParagraphFont" style:family="text">
      <style:text-properties style:font-name-asian="Calibri" fo:letter-spacing="0.0013in" style:font-size-complex="12pt" style:language-asian="lt" style:country-asian="LT"/>
    </style:style>
    <style:style style:name="T253" style:parent-style-name="DefaultParagraphFont" style:family="text">
      <style:text-properties style:font-name-asian="Calibri" fo:letter-spacing="-0.0006in"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letter-spacing="0.0027in" style:font-size-complex="12pt" style:language-asian="lt" style:country-asian="LT"/>
    </style:style>
    <style:style style:name="T256" style:parent-style-name="DefaultParagraphFont" style:family="text">
      <style:text-properties style:font-name-asian="Calibri" fo:letter-spacing="-0.0034in"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letter-spacing="0.0006in"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letter-spacing="0.027in"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letter-spacing="0.0006in" style:font-size-complex="12pt" style:language-asian="lt" style:country-asian="LT"/>
    </style:style>
    <style:style style:name="T267" style:parent-style-name="DefaultParagraphFont" style:family="text">
      <style:text-properties style:font-name-asian="Calibri" fo:letter-spacing="-0.0013in"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letter-spacing="0.0006in"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letter-spacing="0.0263in" style:font-size-complex="12pt" style:language-asian="lt" style:country-asian="LT"/>
    </style:style>
    <style:style style:name="T272" style:parent-style-name="DefaultParagraphFont" style:family="text">
      <style:text-properties style:font-name-asian="Calibri" fo:letter-spacing="0.0006in"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letter-spacing="-0.0013in"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letter-spacing="0.0006in" style:font-size-complex="12pt" style:language-asian="lt" style:country-asian="LT"/>
    </style:style>
    <style:style style:name="T277" style:parent-style-name="DefaultParagraphFont" style:family="text">
      <style:text-properties style:font-name-asian="Calibri" fo:letter-spacing="-0.0006in"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letter-spacing="-0.0006in"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letter-spacing="-0.0006in"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letter-spacing="0.0013in" style:font-size-complex="12pt" style:language-asian="lt" style:country-asian="LT"/>
    </style:style>
    <style:style style:name="T284" style:parent-style-name="DefaultParagraphFont" style:family="text">
      <style:text-properties style:font-name-asian="Calibri" fo:letter-spacing="-0.0006in"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fo:letter-spacing="0.0006in"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fo:letter-spacing="-0.0006in"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letter-spacing="0.002in" style:font-size-complex="12pt" style:language-asian="lt" style:country-asian="LT"/>
    </style:style>
    <style:style style:name="T293" style:parent-style-name="DefaultParagraphFont" style:family="text">
      <style:text-properties style:font-name-asian="Calibri" fo:letter-spacing="-0.0013in"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letter-spacing="0.0006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letter-spacing="-0.0006in"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letter-spacing="0.002in" style:font-size-complex="12pt" style:language-asian="lt" style:country-asian="LT"/>
    </style:style>
    <style:style style:name="T300" style:parent-style-name="DefaultParagraphFont" style:family="text">
      <style:text-properties style:font-name-asian="Calibri" fo:letter-spacing="-0.0034in" style:font-size-complex="12pt" style:language-asian="lt" style:country-asian="LT"/>
    </style:style>
    <style:style style:name="T301" style:parent-style-name="DefaultParagraphFont" style:family="text">
      <style:text-properties style:font-name-asian="Calibri" fo:letter-spacing="0.0013in" style:font-size-complex="12pt" style:language-asian="lt" style:country-asian="LT"/>
    </style:style>
    <style:style style:name="T302" style:parent-style-name="DefaultParagraphFont" style:family="text">
      <style:text-properties style:font-name-asian="Calibri" fo:letter-spacing="-0.0006in"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letter-spacing="-0.0006in"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letter-spacing="0.0006in"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letter-spacing="0.0006i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letter-spacing="-0.0013in" style:font-size-complex="12pt" style:language-asian="lt" style:country-asian="LT"/>
    </style:style>
    <style:style style:name="T311" style:parent-style-name="DefaultParagraphFont" style:family="text">
      <style:text-properties style:font-name-asian="Calibri" fo:letter-spacing="-0.0006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fo:letter-spacing="0.0006i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margin-right="-0.0138in"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34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263in"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06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06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06in"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scale="106%" style:font-size-complex="12pt" style:language-asian="lt" style:country-asian="LT"/>
    </style:style>
    <style:style style:name="T358" style:parent-style-name="DefaultParagraphFont" style:family="text">
      <style:text-properties fo:letter-spacing="0.0006in" style:text-scale="10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34in" style:font-size-complex="12pt" style:language-asian="lt" style:country-asian="LT"/>
    </style:style>
    <style:style style:name="T368" style:parent-style-name="DefaultParagraphFont" style:family="text">
      <style:text-properties fo:letter-spacing="-0.0048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06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06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06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06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06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06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34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06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06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06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06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06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06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25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06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06in" style:font-size-complex="12pt" style:language-asian="lt" style:country-asian="LT"/>
    </style:style>
    <style:style style:name="T529" style:parent-style-name="DefaultParagraphFont" style:family="text">
      <style:text-properties fo:letter-spacing="0.002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margin-right="-0.0138in"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margin-right="-0.01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34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26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27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13in" style:font-size-complex="12pt" style:language-asian="lt" style:country-asian="LT"/>
    </style:style>
    <style:style style:name="T560" style:parent-style-name="DefaultParagraphFont" style:family="text">
      <style:text-properties style:text-scale="107%"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06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letter-spacing="0.0006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13in"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fo:letter-spacing="0.0027in" style:font-size-complex="12pt" style:language-asian="lt" style:country-asian="LT"/>
    </style:style>
    <style:style style:name="T604" style:parent-style-name="DefaultParagraphFont" style:family="text">
      <style:text-properties fo:letter-spacing="-0.0034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006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06in"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27in"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margin-right="-0.0138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margin-right="-0.0138in"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fo:letter-spacing="-0.0006i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letter-spacing="0.0006in" style:font-size-complex="12pt" style:language-asian="lt" style:country-asian="LT"/>
    </style:style>
    <style:style style:name="T652" style:parent-style-name="DefaultParagraphFont" style:family="text">
      <style:text-properties fo:letter-spacing="-0.0034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06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25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fo:letter-spacing="-0.0006i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2in" style:font-size-complex="12pt" style:language-asian="lt" style:country-asian="LT"/>
    </style:style>
    <style:style style:name="T680" style:parent-style-name="DefaultParagraphFont" style:family="text">
      <style:text-properties fo:letter-spacing="-0.0048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48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2in" style:font-size-complex="12pt" style:language-asian="lt" style:country-asian="LT"/>
    </style:style>
    <style:style style:name="T695" style:parent-style-name="DefaultParagraphFont" style:family="text">
      <style:text-properties fo:letter-spacing="-0.0034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708" style:parent-style-name="DefaultParagraphFont" style:family="text">
      <style:text-properties fo:letter-spacing="-0.0048i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2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06in"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34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06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06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06in"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06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letter-spacing="-0.002in"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letter-spacing="0.0006in"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letter-spacing="0.0006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06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06in"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margin-right="-0.0138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letter-spacing="0.0006in" style:font-size-complex="12pt" style:language-asian="lt" style:country-asian="LT"/>
    </style:style>
    <style:style style:name="T744" style:parent-style-name="DefaultParagraphFont" style:family="text">
      <style:text-properties fo:letter-spacing="-0.0006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06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letter-spacing="-0.0006in" style:font-size-complex="12pt" style:language-asian="lt" style:country-asian="LT"/>
    </style:style>
    <style:style style:name="T749" style:parent-style-name="DefaultParagraphFont" style:family="text">
      <style:text-properties fo:letter-spacing="0.0006in" style:font-size-complex="12pt" style:language-asian="lt" style:country-asian="LT"/>
    </style:style>
    <style:style style:name="T750" style:parent-style-name="DefaultParagraphFont" style:family="text">
      <style:text-properties fo:letter-spacing="-0.0034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13i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06i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letter-spacing="0.002in" style:font-size-complex="12pt" style:language-asian="lt" style:country-asian="LT"/>
    </style:style>
    <style:style style:name="T757" style:parent-style-name="DefaultParagraphFont" style:family="text">
      <style:text-properties fo:letter-spacing="-0.0034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letter-spacing="-0.0006i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letter-spacing="0.0013in"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fo:letter-spacing="-0.0006i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fo:letter-spacing="-0.0006in"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letter-spacing="-0.0006in"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letter-spacing="-0.0006in" style:font-size-complex="12pt" style:language-asian="lt" style:country-asian="LT"/>
    </style:style>
    <style:style style:name="T782" style:parent-style-name="DefaultParagraphFont" style:family="text">
      <style:text-properties style:text-scale="112%" style:font-size-complex="12pt" style:language-asian="lt" style:country-asian="LT"/>
    </style:style>
    <style:style style:name="T783" style:parent-style-name="DefaultParagraphFont" style:family="text">
      <style:text-properties fo:letter-spacing="0.0006in" style:text-scale="112%"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letter-spacing="0.002in" style:font-size-complex="12pt" style:language-asian="lt" style:country-asian="LT"/>
    </style:style>
    <style:style style:name="T791" style:parent-style-name="DefaultParagraphFont" style:family="text">
      <style:text-properties fo:letter-spacing="-0.0034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letter-spacing="0.002in" style:font-size-complex="12pt" style:language-asian="lt" style:country-asian="LT"/>
    </style:style>
    <style:style style:name="T796" style:parent-style-name="DefaultParagraphFont" style:family="text">
      <style:text-properties fo:letter-spacing="-0.0034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right="-0.0138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margin-right="-0.0138in"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06i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letter-spacing="0.027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06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06in"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fo:letter-spacing="-0.0006in"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34in"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fo:letter-spacing="0.002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letter-spacing="-0.0006in"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06in"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06in"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06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06in"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06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38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margin-right="-0.0138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0.1916in" fo:margin-right="-0.0138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margin-right="-0.0138in"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margin-right="-0.0138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margin-right="-0.0138in"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letter-spacing="0.027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34in" style:font-size-complex="12pt" style:language-asian="lt" style:country-asian="LT"/>
    </style:style>
    <style:style style:name="T938" style:parent-style-name="DefaultParagraphFont" style:family="text">
      <style:text-properties fo:letter-spacing="0.0006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letter-spacing="-0.0006in"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letter-spacing="0.0013in" style:font-size-complex="12pt" style:language-asian="lt" style:country-asian="LT"/>
    </style:style>
    <style:style style:name="T943" style:parent-style-name="DefaultParagraphFont" style:family="text">
      <style:text-properties fo:letter-spacing="-0.0006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in" style:font-size-complex="12pt" style:language-asian="lt" style:country-asian="LT"/>
    </style:style>
    <style:style style:name="T946" style:parent-style-name="DefaultParagraphFont" style:family="text">
      <style:text-properties fo:letter-spacing="-0.0034in" style:font-size-complex="12pt" style:language-asian="lt" style:country-asian="LT"/>
    </style:style>
    <style:style style:name="T947" style:parent-style-name="DefaultParagraphFont" style:family="text">
      <style:text-properties fo:letter-spacing="0.0013in" style:font-size-complex="12pt" style:language-asian="lt" style:country-asian="LT"/>
    </style:style>
    <style:style style:name="T948" style:parent-style-name="DefaultParagraphFont" style:family="text">
      <style:text-properties fo:letter-spacing="-0.0006in"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letter-spacing="-0.0006in"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letter-spacing="0.002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letter-spacing="-0.0006in"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in" style:font-size-complex="12pt" style:language-asian="lt" style:country-asian="LT"/>
    </style:style>
    <style:style style:name="T957" style:parent-style-name="DefaultParagraphFont" style:family="text">
      <style:text-properties fo:letter-spacing="-0.0034in" style:font-size-complex="12pt" style:language-asian="lt" style:country-asian="LT"/>
    </style:style>
    <style:style style:name="T958" style:parent-style-name="DefaultParagraphFont" style:family="text">
      <style:text-properties fo:letter-spacing="0.0013in" style:font-size-complex="12pt" style:language-asian="lt" style:country-asian="LT"/>
    </style:style>
    <style:style style:name="T959" style:parent-style-name="DefaultParagraphFont" style:family="text">
      <style:text-properties fo:letter-spacing="-0.0006in"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letter-spacing="0.0006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06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06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right="-0.0138in"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06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letter-spacing="0.0006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letter-spacing="0.0006in"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06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34in" style:font-size-complex="12pt" style:language-asian="lt" style:country-asian="LT"/>
    </style:style>
    <style:style style:name="T1007" style:parent-style-name="DefaultParagraphFont" style:family="text">
      <style:text-properties fo:letter-spacing="-0.0034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fo:letter-spacing="0.0013in"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letter-spacing="0.0006in"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06in"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06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34in" style:font-size-complex="12pt" style:language-asian="lt" style:country-asian="LT"/>
    </style:style>
    <style:style style:name="T1029" style:parent-style-name="DefaultParagraphFont" style:family="text">
      <style:text-properties fo:letter-spacing="-0.0034in"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06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06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06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letter-spacing="0.0006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06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letter-spacing="0.0006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06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06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fo:letter-spacing="-0.0006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06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06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letter-spacing="-0.0006in"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letter-spacing="0.0006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letter-spacing="-0.0006in"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letter-spacing="0.0027in"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letter-spacing="-0.0006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06in"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letter-spacing="0.0006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letter-spacing="0.0006in"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06in"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34in" style:font-size-complex="12pt" style:language-asian="lt" style:country-asian="LT"/>
    </style:style>
    <style:style style:name="T1088" style:parent-style-name="DefaultParagraphFont" style:family="text">
      <style:text-properties fo:letter-spacing="-0.0034in"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06in"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06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letter-spacing="-0.0006in"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06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per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per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2.5%"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margin-right="-0.0138in"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2.5%"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T1161" style:parent-style-name="DefaultParagraphFont" style:family="text">
      <style:text-properties style:font-size-complex="12pt" fo:background-color="#FFFFFF"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fo:background-color="#FFFFFF"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fo:background-color="#FFFFFF"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text-position="super 62.5%"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margin-right="-0.0138in"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tyle-complex="italic" style:text-position="super 62.5%"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margin-right="-0.0138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2.5%"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margin-right="-0.0138in" fo:text-indent="0.4923in"/>
      <style:text-properties fo:color="#FF0000"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Joniškio rajono savivaldybės<text:line-break/>TARYBA</text:p>
      <text:p text:style-name="P11"/>
      <text:p text:style-name="P12">SPRENDIMAS</text:p>
      <text:p text:style-name="P13"><text:span text:style-name="T14">DĖL<text:s/></text:span><text:span text:style-name="T15">joniškio rajono savivaldybės tarybos 2015 m. lapkričio 12 d. sprendimo nr. t-203 „dėl joniškio rajono savivaldybės tarybos veiklos reglamento patvirtinimo“<text:s/></text:span></text:p>
      <text:p text:style-name="P16">pakeitimo</text:p>
      <text:p text:style-name="P17"/>
      <text:p text:style-name="P18">2020 m. lapkričio <text:s text:c="2"/>d. <text:s/>Nr. T-</text:p>
      <text:p text:style-name="P19">Joniškis</text:p>
      <text:p text:style-name="P20"/>
      <text:p text:style-name="P21"/>
      <text:p text:style-name="P22"><text:span text:style-name="T23">Vadovaudamasi Lietuvos Respublikos vietos savi</text:span><text:span text:style-name="T24">valdos įstatymo 18 straipsnio 1 dalimi, Lietuvos Respublikos vietos savivaldos įstatymo Nr. I-533 13,14 ir 15 straipsnių pakeitimo įstatymu, Lietuvos Respublikos vietos savivaldos įstatymo Nr. I-533 5, 6, 16 ir 20 straipsnių pakeitimo įstatymu, Lietuvos Re</text:span><text:span text:style-name="T25">spublikos vietos savivaldos įstatymo Nr. I-533 6 ir 10</text:span><text:span text:style-name="T26">3</text:span><text:span text:style-name="T27"><text:s/>straipsnių pakeitimo įstatymu, Lietuvos Respublikos vietos savivaldos įstatymo Nr. I-533 16 ir 20 straipsnių pakeitimo įstatymu ir Lietuvos Respublikos vietos savivaldos įstatymo Nr. I-533 11, 19, 25<text:s/></text:span><text:span text:style-name="T28">ir 29 straipsnių pakeitimo įstatymu ir atsižvelgdama į Vyriausybės atstovų įstaigos Vyriausybės atstovo Šiaulių ir Telšių apskrityse 2020 m. spalio 2 d. raštą Nr. (5.16)-S5-169 „Dėl Vietos savivaldos įstatymo pakeitimų įgyvendinimo“, Joniškio rajono saviva</text:span><text:span text:style-name="T29">ldybės taryba n u s p r e n d ž i a:</text:span></text:p>
      <text:p text:style-name="P30"><text:span text:style-name="T31">1</text:span><text:span text:style-name="T32">. Pakeisti Joniškio rajono savivaldybės tarybos veiklos reglamentą, patvirtintą Joniškio rajono savivaldybės tarybos 2015 m. lapkričio 12 d. sprendimu Nr. T-203 „Dėl Joniškio rajono savivaldybės tarybos veiklos reg</text:span><text:span text:style-name="T33">lamento patvirtinimo“ (2019 m. kovo 28 d. sprendimo Nr. T-42 redakcija, su pakeitimais, padarytais 2019 m. balandžio 30 d. sprendimu Nr. T-63 ir 2019 m. gruodžio 19 d. sprendimu Nr. T-254) (toliau – Reglamentas):</text:span></text:p>
      <text:p text:style-name="P34"><text:span text:style-name="T35">1.1</text:span><text:span text:style-name="T36">. 29 punktą išdėstyti taip:<text:s/></text:span></text:p>
      <text:p text:style-name="P37"><text:span text:style-name="T38">„</text:span><text:span text:style-name="T39">29</text:span><text:span text:style-name="T40">. K</text:span><text:span text:style-name="T41">a</text:span><text:span text:style-name="T42">i savival</text:span><text:span text:style-name="T43">d</text:span><text:span text:style-name="T44">y</text:span><text:span text:style-name="T45">b</text:span><text:span text:style-name="T46">ė</text:span><text:span text:style-name="T47">s te</text:span><text:span text:style-name="T48">r</text:span><text:span text:style-name="T49">i</text:span><text:span text:style-name="T50">t</text:span><text:span text:style-name="T51">o</text:span><text:span text:style-name="T52">r</text:span><text:span text:style-name="T53">i</text:span><text:span text:style-name="T54">j</text:span><text:span text:style-name="T55">oje l</text:span><text:span text:style-name="T56">a</text:span><text:span text:style-name="T57">ik</text:span><text:span text:style-name="T58">i</text:span><text:span text:style-name="T59">n</text:span><text:span text:style-name="T60">a</text:span><text:span text:style-name="T61">i<text:s/></text:span><text:span text:style-name="T62">į</text:span><text:span text:style-name="T63">v</text:span><text:span text:style-name="T64">e</text:span><text:span text:style-name="T65">d</text:span><text:span text:style-name="T66">a</text:span><text:span text:style-name="T67">mas</text:span><text:span text:style-name="T68"><text:s/></text:span><text:span text:style-name="T69">t</text:span><text:span text:style-name="T70">i</text:span><text:span text:style-name="T71">e</text:span><text:span text:style-name="T72">sio</text:span><text:span text:style-name="T73">g</text:span><text:span text:style-name="T74">in</text:span><text:span text:style-name="T75">i</text:span><text:span text:style-name="T76">s val</text:span><text:span text:style-name="T77">d</text:span><text:span text:style-name="T78">y</text:span><text:span text:style-name="T79">m</text:span><text:span text:style-name="T80">a</text:span><text:span text:style-name="T81">s, ta</text:span><text:span text:style-name="T82">r</text:span><text:span text:style-name="T83">y</text:span><text:span text:style-name="T84">b</text:span><text:span text:style-name="T85">a</text:span><text:span text:style-name="T86"><text:s/></text:span><text:span text:style-name="T87">n</text:span><text:span text:style-name="T88">e</text:span><text:span text:style-name="T89">tenka į</text:span><text:span text:style-name="T90">g</text:span><text:span text:style-name="T91">a</text:span><text:span text:style-name="T92">l</text:span><text:span text:style-name="T93">i</text:span><text:span text:style-name="T94">oj</text:span><text:span text:style-name="T95">i</text:span><text:span text:style-name="T96">mų a</text:span><text:span text:style-name="T97">r</text:span><text:span text:style-name="T98">ba</text:span><text:span text:style-name="T99"><text:s/></text:span><text:span text:style-name="T100">t</text:span><text:span text:style-name="T101">a</text:span><text:span text:style-name="T102">r</text:span><text:span text:style-name="T103">y</text:span><text:span text:style-name="T104">bos į</text:span><text:span text:style-name="T105">g</text:span><text:span text:style-name="T106">a</text:span><text:span text:style-name="T107">l</text:span><text:span text:style-name="T108">i</text:span><text:span text:style-name="T109">oj</text:span><text:span text:style-name="T110">i</text:span><text:span text:style-name="T111">mai laikino<text:s/></text:span><text:span text:style-name="T112">t</text:span><text:span text:style-name="T113">iesioginio val</text:span><text:span text:style-name="T114">d</text:span><text:span text:style-name="T115">y</text:span><text:span text:style-name="T116">mo<text:s/></text:span><text:span text:style-name="T117">l</text:span><text:span text:style-name="T118">a</text:span><text:span text:style-name="T119">iko</text:span><text:span text:style-name="T120">t</text:span><text:span text:style-name="T121">a</text:span><text:span text:style-name="T122">rpiu</text:span><text:span text:style-name="T123"><text:s/></text:span><text:span text:style-name="T124">sus</text:span><text:span text:style-name="T125">t</text:span><text:span text:style-name="T126">a</text:span><text:span text:style-name="T127">bdom</text:span><text:span text:style-name="T128">i</text:span><text:span text:style-name="T129">, jei</text:span><text:span text:style-name="T130">g</text:span><text:span text:style-name="T131">u ta</text:span><text:span text:style-name="T132">r</text:span><text:span text:style-name="T133">y</text:span><text:span text:style-name="T134">ba n</text:span><text:span text:style-name="T135">e</text:span><text:span text:style-name="T136">g</text:span><text:span text:style-name="T137">a</text:span><text:span text:style-name="T138">li</text:span><text:span text:style-name="T139"><text:s/></text:span><text:span text:style-name="T140">v</text:span><text:span text:style-name="T141">y</text:span><text:span text:style-name="T142">k</text:span><text:span text:style-name="T143">d</text:span><text:span text:style-name="T144">y</text:span><text:span text:style-name="T145">ti</text:span><text:span text:style-name="T146"><text:s/></text:span><text:span text:style-name="T147">savo</text:span><text:span text:style-name="T148"><text:s/></text:span><text:span text:style-name="T149">į</text:span><text:span text:style-name="T150">g</text:span><text:span text:style-name="T151">a</text:span><text:span text:style-name="T152">l</text:span><text:span text:style-name="T153">i</text:span><text:span text:style-name="T154">oj</text:span><text:span text:style-name="T155">i</text:span><text:span text:style-name="T156">mų dėl<text:s/></text:span><text:span text:style-name="T157">a</text:span><text:span text:style-name="T158">pl</text:span><text:span text:style-name="T159">i</text:span><text:span text:style-name="T160">n</text:span><text:span text:style-name="T161">k</text:span><text:span text:style-name="T162">y</text:span><text:span text:style-name="T163">bių, susi</text:span><text:span text:style-name="T164">j</text:span><text:span text:style-name="T165">usių<text:s/></text:span><text:span text:style-name="T166">s</text:span><text:span text:style-name="T167">u n</text:span><text:span text:style-name="T168">e</text:span><text:span text:style-name="T169">p</text:span><text:span text:style-name="T170">a</text:span><text:span text:style-name="T171">p</text:span><text:span text:style-name="T172">ra</text:span><text:span text:style-name="T173">sto</text:span><text:span text:style-name="T174">s</text:span><text:span text:style-name="T175">ios<text:s/></text:span><text:span text:style-name="T176">p</text:span><text:span text:style-name="T177">a</text:span><text:span text:style-name="T178">d</text:span><text:span text:style-name="T179">ė</text:span><text:span text:style-name="T180">t</text:span><text:span text:style-name="T181">i</text:span><text:span text:style-name="T182">e</text:span><text:span text:style-name="T183">s įvedimu s</text:span><text:span text:style-name="T184">a</text:span><text:span text:style-name="T185">vival</text:span><text:span text:style-name="T186">d</text:span><text:span text:style-name="T187">y</text:span><text:span text:style-name="T188">b</text:span><text:span text:style-name="T189">ė</text:span><text:span text:style-name="T190">s te</text:span><text:span text:style-name="T191">r</text:span><text:span text:style-name="T192">i</text:span><text:span text:style-name="T193">t</text:span><text:span text:style-name="T194">o</text:span><text:span text:style-name="T195">r</text:span><text:span text:style-name="T196">i</text:span><text:span text:style-name="T197">j</text:span><text:span text:style-name="T198">oje. Tarybos narių įgaliojimai laikino tiesioginio valdymo laikotarpiu sustabdomi Laikino tiesioginio valdymo savivaldybės teritorijoje įstatymo nustatyta tvarka“;</text:span></text:p>
      <text:p text:style-name="P199"><text:span text:style-name="T200">1.2</text:span><text:span text:style-name="T201">. 76 punktą išdėstyti taip:</text:span></text:p>
      <text:p text:style-name="P202"><text:span text:style-name="T203">„</text:span><text:span text:style-name="T204">76</text:span><text:span text:style-name="T205">.<text:s/></text:span><text:span text:style-name="T206">Visi p</text:span><text:span text:style-name="T207">a</text:span><text:span text:style-name="T208">si</text:span><text:span text:style-name="T209">s</text:span><text:span text:style-name="T210">a</text:span><text:span text:style-name="T211">k</text:span><text:span text:style-name="T212">a</text:span><text:span text:style-name="T213">nt</text:span><text:span text:style-name="T214">i</text:span><text:span text:style-name="T215">e</text:span><text:span text:style-name="T216">ji</text:span><text:span text:style-name="T217"><text:s/></text:span><text:span text:style-name="T218">ta</text:span><text:span text:style-name="T219">r</text:span><text:span text:style-name="T220">y</text:span><text:span text:style-name="T221">b</text:span><text:span text:style-name="T222">os posėd</text:span><text:span text:style-name="T223">ž</text:span><text:span text:style-name="T224">io</text:span><text:span text:style-name="T225"><text:s/></text:span><text:span text:style-name="T226">m</text:span><text:span text:style-name="T227">e</text:span><text:span text:style-name="T228">tu privalo k</text:span><text:span text:style-name="T229">a</text:span><text:span text:style-name="T230">lbėti į</text:span><text:span text:style-name="T231"><text:s/></text:span><text:span text:style-name="T232">į</text:span><text:span text:style-name="T233">j</text:span><text:span text:style-name="T234">un</text:span><text:span text:style-name="T235">g</text:span><text:span text:style-name="T236">tą mik</text:span><text:span text:style-name="T237">r</text:span><text:span text:style-name="T238">o</text:span><text:span text:style-name="T239">f</text:span><text:span text:style-name="T240">on</text:span><text:span text:style-name="T241">ą</text:span><text:span text:style-name="T242">. Tarybos posėdžių metu daromas garso ir vaizdo įrašas. Svarstant valstybės, tarnybos, komercinę paslaptį sudarančią, su asmens duomenimis, kurių viešinimas neatitiktų 2016 m. bal</text:span><text:span text:style-name="T243">andžio 27 d. Europos Parlamento ir Tarybos reglamento (ES) 2016/679 dėl fizinių asmenų apsaugos tvarkant asmens duomenis ir dėl laisvo tokių duomenų judėjimo ir kuriuo panaikinama Direktyva 95/46/EB (Bendrasis duomenų apsaugos reglamentas) (OL 2016 L 119,<text:s/></text:span><text:span text:style-name="T244">p. 1) (toliau – Reglamentas (ES) 2016/679) reikalavimų, susijusią informaciją, ir (ar) teisės aktų, kuriuose yra valstybės, tarnybos, komercinę paslaptį sudarančios, su asmens duomenimis, kurių viešinimas neatitiktų Reglamento (ES) 2016/679 reikalavimų, su</text:span><text:span text:style-name="T245">sijusios informacijos, projektus, garso ir vaizdo įrašai nedaromi. Tarybos posėdžių garso ir vaizdo įrašai yra vieši ir Reglamento (ES) 2016/679 ir Lietuvos Respublikos dokumentų ir archyvų įstatymo nustatyta tvarka saugomi informacinėse laikmenose ir skel</text:span><text:span text:style-name="T246">biami savivaldybės interneto svetainėje www.joniskis.lt.<text:s/></text:span><text:span text:style-name="T247">S</text:span><text:span text:style-name="T248">a</text:span><text:span text:style-name="T249">vival</text:span><text:span text:style-name="T250">d</text:span><text:span text:style-name="T251">y</text:span><text:span text:style-name="T252">b</text:span><text:span text:style-name="T253">ė</text:span><text:span text:style-name="T254">s ta</text:span><text:span text:style-name="T255">r</text:span><text:span text:style-name="T256">y</text:span><text:span text:style-name="T257">b</text:span><text:span text:style-name="T258">o</text:span><text:span text:style-name="T259">s posėd</text:span><text:span text:style-name="T260">ž</text:span><text:span text:style-name="T261">iai transliuojami<text:s/></text:span><text:span text:style-name="T262">tarybos nustatyta tvarka</text:span><text:span text:style-name="T263">. Už</text:span><text:span text:style-name="T264"><text:s/></text:span><text:span text:style-name="T265">ta</text:span><text:span text:style-name="T266">r</text:span><text:span text:style-name="T267">y</text:span><text:span text:style-name="T268">bos posėd</text:span><text:span text:style-name="T269">ž</text:span><text:span text:style-name="T270">ių</text:span><text:span text:style-name="T271"><text:s/></text:span><text:span text:style-name="T272">t</text:span><text:span text:style-name="T273">r</text:span><text:span text:style-name="T274">a</text:span><text:span text:style-name="T275">nsl</text:span><text:span text:style-name="T276">i</text:span><text:span text:style-name="T277">a</text:span><text:span text:style-name="T278">vi</text:span><text:span text:style-name="T279">m</text:span><text:span text:style-name="T280">o or</text:span><text:span text:style-name="T281">ga</text:span><text:span text:style-name="T282">ni</text:span><text:span text:style-name="T283">z</text:span><text:span text:style-name="T284">a</text:span><text:span text:style-name="T285">vi</text:span><text:span text:style-name="T286">m</text:span><text:span text:style-name="T287">ą</text:span><text:span text:style-name="T288"><text:s/>a</text:span><text:span text:style-name="T289">tsa</text:span><text:span text:style-name="T290">k</text:span><text:span text:style-name="T291">i</text:span><text:span text:style-name="T292">n</text:span><text:span text:style-name="T293">g</text:span><text:span text:style-name="T294">a</text:span><text:span text:style-name="T295"><text:s/></text:span><text:span text:style-name="T296">saviv</text:span><text:span text:style-name="T297">a</text:span><text:span text:style-name="T298">l</text:span><text:span text:style-name="T299">d</text:span><text:span text:style-name="T300">y</text:span><text:span text:style-name="T301">b</text:span><text:span text:style-name="T302">ė</text:span><text:span text:style-name="T303">s<text:s/></text:span><text:span text:style-name="T304">a</text:span><text:span text:style-name="T305">dm</text:span><text:span text:style-name="T306">i</text:span><text:span text:style-name="T307">nis</text:span><text:span text:style-name="T308">t</text:span><text:span text:style-name="T309">r</text:span><text:span text:style-name="T310">a</text:span><text:span text:style-name="T311">c</text:span><text:span text:style-name="T312">i</text:span><text:span text:style-name="T313">j</text:span><text:span text:style-name="T314">a“</text:span><text:span text:style-name="T315">;</text:span></text:p>
      <text:p text:style-name="P316"><text:span text:style-name="T317">1.3</text:span><text:span text:style-name="T318">. 106 punktą išdėstyti taip“</text:span></text:p>
      <text:p text:style-name="P319"><text:span text:style-name="T320">„</text:span><text:span text:style-name="T321">106</text:span><text:span text:style-name="T322">. Me</text:span><text:span text:style-name="T323">ra</text:span><text:span text:style-name="T324">s sud</text:span><text:span text:style-name="T325">a</text:span><text:span text:style-name="T326">ro t</text:span><text:span text:style-name="T327">a</text:span><text:span text:style-name="T328">r</text:span><text:span text:style-name="T329">y</text:span><text:span text:style-name="T330">b</text:span><text:span text:style-name="T331">o</text:span><text:span text:style-name="T332">s posėd</text:span><text:span text:style-name="T333">ž</text:span><text:span text:style-name="T334">io</text:span><text:span text:style-name="T335"><text:s/></text:span><text:span text:style-name="T336">da</text:span><text:span text:style-name="T337">r</text:span><text:span text:style-name="T338">botva</text:span><text:span text:style-name="T339">r</text:span><text:span text:style-name="T340">kę</text:span><text:span text:style-name="T341"><text:s/></text:span><text:span text:style-name="T342">ir</text:span><text:span text:style-name="T343"><text:s/></text:span><text:span text:style-name="T344">p</text:span><text:span text:style-name="T345">a</text:span><text:span text:style-name="T346">sir</text:span><text:span text:style-name="T347">a</text:span><text:span text:style-name="T348">šo potv</text:span><text:span text:style-name="T349">a</text:span><text:span text:style-name="T350">rkį d</text:span><text:span text:style-name="T351">ė</text:span><text:span text:style-name="T352">l<text:s/></text:span><text:span text:style-name="T353">tar</text:span><text:span text:style-name="T354">y</text:span><text:span text:style-name="T355">b</text:span><text:span text:style-name="T356">os<text:s/></text:span><text:span text:style-name="T357">posėd</text:span><text:span text:style-name="T358">ž</text:span><text:span text:style-name="T359">io sušaukimo ir teikiamų ta</text:span><text:span text:style-name="T360">r</text:span><text:span text:style-name="T361">y</text:span><text:span text:style-name="T362">b</text:span><text:span text:style-name="T363">a</text:span><text:span text:style-name="T364">i sv</text:span><text:span text:style-name="T365">a</text:span><text:span text:style-name="T366">rs</text:span><text:span text:style-name="T367">t</text:span><text:span text:style-name="T368">y</text:span><text:span text:style-name="T369">ti</text:span><text:span text:style-name="T370"><text:s/></text:span><text:span text:style-name="T371">klausimų.</text:span><text:span text:style-name="T372"><text:s/></text:span><text:span text:style-name="T373">Ne</text:span><text:span text:style-name="T374"><text:s/></text:span><text:span text:style-name="T375">v</text:span><text:span text:style-name="T376">ė</text:span><text:span text:style-name="T377">l</text:span><text:span text:style-name="T378">i</text:span><text:span text:style-name="T379">a</text:span><text:span text:style-name="T380">u k</text:span><text:span text:style-name="T381">a</text:span><text:span text:style-name="T382">ip pr</text:span><text:span text:style-name="T383">i</text:span><text:span text:style-name="T384">e</text:span><text:span text:style-name="T385">š 4 d</text:span><text:span text:style-name="T386">a</text:span><text:span text:style-name="T387">rbo<text:s/></text:span><text:span text:style-name="T388">d</text:span><text:span text:style-name="T389">ien</text:span><text:span text:style-name="T390">a</text:span><text:span text:style-name="T391">s iki</text:span><text:span text:style-name="T392"><text:s/></text:span><text:span text:style-name="T393">ta</text:span><text:span text:style-name="T394">r</text:span><text:span text:style-name="T395">y</text:span><text:span text:style-name="T396">bos posė</text:span><text:span text:style-name="T397">d</text:span><text:span text:style-name="T398">žio sva</text:span><text:span text:style-name="T399">r</text:span><text:span text:style-name="T400">s</text:span><text:span text:style-name="T401">t</text:span><text:span text:style-name="T402">y</text:span><text:span text:style-name="T403">t</text:span><text:span text:style-name="T404">i</text:span><text:span text:style-name="T405">nus kl</text:span><text:span text:style-name="T406">a</text:span><text:span text:style-name="T407">usi</text:span><text:span text:style-name="T408">m</text:span><text:span text:style-name="T409">us k</text:span><text:span text:style-name="T410">a</text:span><text:span text:style-name="T411">rtu su įr</text:span><text:span text:style-name="T412">e</text:span><text:span text:style-name="T413">g</text:span><text:span text:style-name="T414">is</text:span><text:span text:style-name="T415">t</text:span><text:span text:style-name="T416">r</text:span><text:span text:style-name="T417">u</text:span><text:span text:style-name="T418">otais spr</text:span><text:span text:style-name="T419">e</text:span><text:span text:style-name="T420">ndi</text:span><text:span text:style-name="T421">m</text:span><text:span text:style-name="T422">ų pr</text:span><text:span text:style-name="T423">o</text:span><text:span text:style-name="T424">jekt</text:span><text:span text:style-name="T425">a</text:span><text:span text:style-name="T426">i</text:span><text:span text:style-name="T427">s me</text:span><text:span text:style-name="T428">ra</text:span><text:span text:style-name="T429">s priv</text:span><text:span text:style-name="T430">a</text:span><text:span text:style-name="T431">lo<text:s/></text:span><text:span text:style-name="T432">į</text:span><text:span text:style-name="T433">tr</text:span><text:span text:style-name="T434">a</text:span><text:span text:style-name="T435">ukti</text:span><text:span text:style-name="T436"><text:s/></text:span><text:span text:style-name="T437">į posė</text:span><text:span text:style-name="T438">d</text:span><text:span text:style-name="T439">žio da</text:span><text:span text:style-name="T440">r</text:span><text:span text:style-name="T441">botva</text:span><text:span text:style-name="T442">r</text:span><text:span text:style-name="T443">k</text:span><text:span text:style-name="T444">ę</text:span><text:span text:style-name="T445">.<text:s/></text:span><text:span text:style-name="T446">J</text:span><text:span text:style-name="T447">e</text:span><text:span text:style-name="T448">i<text:s/></text:span><text:span text:style-name="T449">m</text:span><text:span text:style-name="T450">e</text:span><text:span text:style-name="T451">r</text:span><text:span text:style-name="T452">a</text:span><text:span text:style-name="T453">s sva</text:span><text:span text:style-name="T454">r</text:span><text:span text:style-name="T455">s</text:span><text:span text:style-name="T456">t</text:span><text:span text:style-name="T457">y</text:span><text:span text:style-name="T458">t</text:span><text:span text:style-name="T459">i</text:span><text:span text:style-name="T460">nų klaus</text:span><text:span text:style-name="T461">i</text:span><text:span text:style-name="T462">mų į</text:span><text:span text:style-name="T463"><text:s/></text:span><text:span text:style-name="T464">pos</text:span><text:span text:style-name="T465">ė</text:span><text:span text:style-name="T466">d</text:span><text:span text:style-name="T467">ž</text:span><text:span text:style-name="T468">io</text:span><text:span text:style-name="T469"><text:s/></text:span><text:span text:style-name="T470">d</text:span><text:span text:style-name="T471">a</text:span><text:span text:style-name="T472">rbotv</text:span><text:span text:style-name="T473">a</text:span><text:span text:style-name="T474">rkę</text:span><text:span text:style-name="T475"><text:s/></text:span><text:span text:style-name="T476">n</text:span><text:span text:style-name="T477">e</text:span><text:span text:style-name="T478">į</text:span><text:span text:style-name="T479">t</text:span><text:span text:style-name="T480">r</text:span><text:span text:style-name="T481">a</text:span><text:span text:style-name="T482">ukia,<text:s/></text:span><text:span text:style-name="T483">d</text:span><text:span text:style-name="T484">ė</text:span><text:span text:style-name="T485">l<text:s/></text:span><text:span text:style-name="T486">j</text:span><text:span text:style-name="T487">ų į</text:span><text:span text:style-name="T488">t</text:span><text:span text:style-name="T489">r</text:span><text:span text:style-name="T490">a</text:span><text:span text:style-name="T491">uki</text:span><text:span text:style-name="T492">m</text:span><text:span text:style-name="T493">o į da</text:span><text:span text:style-name="T494">r</text:span><text:span text:style-name="T495">botva</text:span><text:span text:style-name="T496">r</text:span><text:span text:style-name="T497">kę</text:span><text:span text:style-name="T498"><text:s/></text:span><text:span text:style-name="T499">s</text:span><text:span text:style-name="T500">p</text:span><text:span text:style-name="T501">re</text:span><text:span text:style-name="T502">nd</text:span><text:span text:style-name="T503">ž</text:span><text:span text:style-name="T504">ia</text:span><text:span text:style-name="T505"><text:s/></text:span><text:span text:style-name="T506">t</text:span><text:span text:style-name="T507">a</text:span><text:span text:style-name="T508">r</text:span><text:span text:style-name="T509">y</text:span><text:span text:style-name="T510">ba</text:span><text:span text:style-name="T511"><text:s/></text:span><text:span text:style-name="T512">R</text:span><text:span text:style-name="T513">e</text:span><text:span text:style-name="T514">g</text:span><text:span text:style-name="T515">la</text:span><text:span text:style-name="T516">m</text:span><text:span text:style-name="T517">e</text:span><text:span text:style-name="T518">nto 48<text:s/></text:span><text:span text:style-name="T519">i</text:span><text:span text:style-name="T520">r 49<text:s/></text:span><text:span text:style-name="T521">p</text:span><text:span text:style-name="T522">unktuose nusta</text:span><text:span text:style-name="T523">t</text:span><text:span text:style-name="T524">y</text:span><text:span text:style-name="T525">ta tv</text:span><text:span text:style-name="T526">a</text:span><text:span text:style-name="T527">r</text:span><text:span text:style-name="T528">k</text:span><text:span text:style-name="T529">a</text:span><text:span text:style-name="T530">.</text:span><text:span text:style-name="T531"><text:s/></text:span><text:span text:style-name="T532">Tarybos posėdžio darbotvarkė ne<text:s/></text:span><text:span text:style-name="T533">vėliau kaip prieš 3 darbo dienas iki savivaldybės tarybos posėdžio paskelbiama savivaldybės interneto svetainėje“;</text:span></text:p>
      <text:p text:style-name="P534"><text:span text:style-name="T535">1.4</text:span><text:span text:style-name="T536">. 118 punktą išdėstyti taip:</text:span></text:p>
      <text:p text:style-name="P537"><text:span text:style-name="T538">„</text:span><text:span text:style-name="T539">118</text:span><text:span text:style-name="T540">. T</text:span><text:span text:style-name="T541">a</text:span><text:span text:style-name="T542">r</text:span><text:span text:style-name="T543">y</text:span><text:span text:style-name="T544">bos posėd</text:span><text:span text:style-name="T545">ž</text:span><text:span text:style-name="T546">io</text:span><text:span text:style-name="T547"><text:s/></text:span><text:span text:style-name="T548">garso ir vaizdo į</text:span><text:span text:style-name="T549">ra</text:span><text:span text:style-name="T550">š</text:span><text:span text:style-name="T551">a</text:span><text:span text:style-name="T552">s sa</text:span><text:span text:style-name="T553">u</text:span><text:span text:style-name="T554">gomas 10 metų. T</text:span><text:span text:style-name="T555">a</text:span><text:span text:style-name="T556">r</text:span><text:span text:style-name="T557">y</text:span><text:span text:style-name="T558">bos<text:s/></text:span><text:span text:style-name="T559">p</text:span><text:span text:style-name="T560">osėdž</text:span><text:span text:style-name="T561">ių b</text:span><text:span text:style-name="T562">a</text:span><text:span text:style-name="T563">lsavimo r</text:span><text:span text:style-name="T564">e</text:span><text:span text:style-name="T565">z</text:span><text:span text:style-name="T566">ul</text:span><text:span text:style-name="T567">t</text:span><text:span text:style-name="T568">a</text:span><text:span text:style-name="T569">tai,<text:s/></text:span><text:span text:style-name="T570">garso ir vaizdo<text:s/></text:span><text:span text:style-name="T571">į</text:span><text:span text:style-name="T572">ra</text:span><text:span text:style-name="T573">š</text:span><text:span text:style-name="T574">a</text:span><text:span text:style-name="T575">i kad</text:span><text:span text:style-name="T576">e</text:span><text:span text:style-name="T577">n</text:span><text:span text:style-name="T578">c</text:span><text:span text:style-name="T579">i</text:span><text:span text:style-name="T580">j</text:span><text:span text:style-name="T581">os l</text:span><text:span text:style-name="T582">a</text:span><text:span text:style-name="T583">iko</text:span><text:span text:style-name="T584">t</text:span><text:span text:style-name="T585">a</text:span><text:span text:style-name="T586">rpiu s</text:span><text:span text:style-name="T587">a</text:span><text:span text:style-name="T588">u</text:span><text:span text:style-name="T589">g</text:span><text:span text:style-name="T590">omi</text:span><text:span text:style-name="T591"><text:s/></text:span><text:span text:style-name="T592">s</text:span><text:span text:style-name="T593">a</text:span><text:span text:style-name="T594">vival</text:span><text:span text:style-name="T595">d</text:span><text:span text:style-name="T596">y</text:span><text:span text:style-name="T597">b</text:span><text:span text:style-name="T598">ė</text:span><text:span text:style-name="T599">s se</text:span><text:span text:style-name="T600">r</text:span><text:span text:style-name="T601">v</text:span><text:span text:style-name="T602">e</text:span><text:span text:style-name="T603">r</text:span><text:span text:style-name="T604">y</text:span><text:span text:style-name="T605">je ir publ</text:span><text:span text:style-name="T606">i</text:span><text:span text:style-name="T607">kuojami<text:s/></text:span><text:span text:style-name="T608">i</text:span><text:span text:style-name="T609">nte</text:span><text:span text:style-name="T610">r</text:span><text:span text:style-name="T611">n</text:span><text:span text:style-name="T612">e</text:span><text:span text:style-name="T613">to svet</text:span><text:span text:style-name="T614">a</text:span><text:span text:style-name="T615">inėje</text:span><text:span text:style-name="T616"><text:s/></text:span><text:span text:style-name="T617">w</text:span><text:span text:style-name="T618">w</text:span><text:span text:style-name="T619">w.joniskis.</text:span><text:span text:style-name="T620">l</text:span><text:span text:style-name="T621">t</text:span><text:span text:style-name="T622">. Už</text:span><text:span text:style-name="T623"><text:s/></text:span><text:span text:style-name="T624">įr</text:span><text:span text:style-name="T625">a</text:span><text:span text:style-name="T626">šų sau</text:span><text:span text:style-name="T627">g</text:span><text:span text:style-name="T628">oj</text:span><text:span text:style-name="T629">i</text:span><text:span text:style-name="T630">mą<text:s/></text:span><text:span text:style-name="T631">a</text:span><text:span text:style-name="T632">t</text:span><text:span text:style-name="T633">s</text:span><text:span text:style-name="T634">a</text:span><text:span text:style-name="T635">kin</text:span><text:span text:style-name="T636">g</text:span><text:span text:style-name="T637">a</text:span><text:span text:style-name="T638"><text:s/></text:span><text:span text:style-name="T639">savivaldybės administracija“</text:span><text:span text:style-name="T640">;</text:span></text:p>
      <text:p text:style-name="P641"><text:span text:style-name="T642">1.5</text:span><text:span text:style-name="T643">. 152 punktą išdėstyti taip:</text:span></text:p>
      <text:p text:style-name="P644"><text:span text:style-name="T645">„</text:span><text:span text:style-name="T646">152</text:span><text:span text:style-name="T647">. Komi</text:span><text:span text:style-name="T648">t</text:span><text:span text:style-name="T649">e</text:span><text:span text:style-name="T650">to na</text:span><text:span text:style-name="T651">r</text:span><text:span text:style-name="T652">y</text:span><text:span text:style-name="T653">s<text:s/></text:span><text:span text:style-name="T654">turi</text:span><text:span text:style-name="T655"><text:s/></text:span><text:span text:style-name="T656">spr</text:span><text:span text:style-name="T657">e</text:span><text:span text:style-name="T658">nd</text:span><text:span text:style-name="T659">ž</text:span><text:span text:style-name="T660">iamojo</text:span><text:span text:style-name="T661"><text:s/></text:span><text:span text:style-name="T662">balso t</text:span><text:span text:style-name="T663">e</text:span><text:span text:style-name="T664">isę visais komi</text:span><text:span text:style-name="T665">t</text:span><text:span text:style-name="T666">e</text:span><text:span text:style-name="T667">to sva</text:span><text:span text:style-name="T668">r</text:span><text:span text:style-name="T669">sto</text:span><text:span text:style-name="T670">m</text:span><text:span text:style-name="T671">a</text:span><text:span text:style-name="T672">is k</text:span><text:span text:style-name="T673">l</text:span><text:span text:style-name="T674">a</text:span><text:span text:style-name="T675">usi</text:span><text:span text:style-name="T676">m</text:span><text:span text:style-name="T677">a</text:span><text:span text:style-name="T678">is, turi teisę siū</text:span><text:span text:style-name="T679">l</text:span><text:span text:style-name="T680">y</text:span><text:span text:style-name="T681">ti</text:span><text:span text:style-name="T682"><text:s/></text:span><text:span text:style-name="T683">s</text:span><text:span text:style-name="T684">v</text:span><text:span text:style-name="T685">a</text:span><text:span text:style-name="T686">rs</text:span><text:span text:style-name="T687">t</text:span><text:span text:style-name="T688">y</text:span><text:span text:style-name="T689">t</text:span><text:span text:style-name="T690">i</text:span><text:span text:style-name="T691"><text:s/></text:span><text:span text:style-name="T692">klausimus, d</text:span><text:span text:style-name="T693">a</text:span><text:span text:style-name="T694">l</text:span><text:span text:style-name="T695">y</text:span><text:span text:style-name="T696">v</text:span><text:span text:style-name="T697">a</text:span><text:span text:style-name="T698">uti</text:span><text:span text:style-name="T699"><text:s/></text:span><text:span text:style-name="T700">juos r</text:span><text:span text:style-name="T701">e</text:span><text:span text:style-name="T702">n</text:span><text:span text:style-name="T703">g</text:span><text:span text:style-name="T704">iant, teikti</text:span><text:span text:style-name="T705"><text:s/></text:span><text:span text:style-name="T706">siū</text:span><text:span text:style-name="T707">l</text:span><text:span text:style-name="T708">y</text:span><text:span text:style-name="T709">mus</text:span><text:span text:style-name="T710"><text:s/></text:span><text:span text:style-name="T711">d</text:span><text:span text:style-name="T712">ė</text:span><text:span text:style-name="T713">l savival</text:span><text:span text:style-name="T714">d</text:span><text:span text:style-name="T715">y</text:span><text:span text:style-name="T716">b</text:span><text:span text:style-name="T717">ė</text:span><text:span text:style-name="T718">s in</text:span><text:span text:style-name="T719">s</text:span><text:span text:style-name="T720">t</text:span><text:span text:style-name="T721">i</text:span><text:span text:style-name="T722">tucijų<text:s/></text:span><text:span text:style-name="T723">i</text:span><text:span text:style-name="T724">r kitų or</text:span><text:span text:style-name="T725">g</text:span><text:span text:style-name="T726">a</text:span><text:span text:style-name="T727">ni</text:span><text:span text:style-name="T728">z</text:span><text:span text:style-name="T729">ac</text:span><text:span text:style-name="T730">i</text:span><text:span text:style-name="T731">j</text:span><text:span text:style-name="T732">ų</text:span><text:span text:style-name="T733"><text:s/></text:span><text:span text:style-name="T734">t</text:span><text:span text:style-name="T735">i</text:span><text:span text:style-name="T736">k</text:span><text:span text:style-name="T737">r</text:span><text:span text:style-name="T738">in</text:span><text:span text:style-name="T739">i</text:span><text:span text:style-name="T740">mo.</text:span></text:p>
      <text:p text:style-name="P741"><text:span text:style-name="T742">Komi</text:span><text:span text:style-name="T743">t</text:span><text:span text:style-name="T744">e</text:span><text:span text:style-name="T745">to</text:span><text:span text:style-name="T746"><text:s/></text:span><text:span text:style-name="T747">n</text:span><text:span text:style-name="T748">a</text:span><text:span text:style-name="T749">r</text:span><text:span text:style-name="T750">y</text:span><text:span text:style-name="T751">s, k</text:span><text:span text:style-name="T752">u</text:span><text:span text:style-name="T753">rio</text:span><text:span text:style-name="T754"><text:s/></text:span><text:span text:style-name="T755">siū</text:span><text:span text:style-name="T756">l</text:span><text:span text:style-name="T757">y</text:span><text:span text:style-name="T758">mams komi</text:span><text:span text:style-name="T759">t</text:span><text:span text:style-name="T760">e</text:span><text:span text:style-name="T761">tas n</text:span><text:span text:style-name="T762">e</text:span><text:span text:style-name="T763">p</text:span><text:span text:style-name="T764">r</text:span><text:span text:style-name="T765">i</text:span><text:span text:style-name="T766">t</text:span><text:span text:style-name="T767">a</text:span><text:span text:style-name="T768">r</text:span><text:span text:style-name="T769">ė</text:span><text:span text:style-name="T770">,</text:span><text:span text:style-name="T771"><text:s/></text:span><text:span text:style-name="T772">g</text:span><text:span text:style-name="T773">a</text:span><text:span text:style-name="T774">li</text:span><text:span text:style-name="T775"><text:s/>r</text:span><text:span text:style-name="T776">a</text:span><text:span text:style-name="T777">štu a</text:span><text:span text:style-name="T778">r</text:span><text:span text:style-name="T779">b</text:span><text:span text:style-name="T780">a</text:span><text:span text:style-name="T781"><text:s/></text:span><text:span text:style-name="T782">žod</text:span><text:span text:style-name="T783">ž</text:span><text:span text:style-name="T784">i</text:span><text:span text:style-name="T785">u juos p</text:span><text:span text:style-name="T786">a</text:span><text:span text:style-name="T787">teikti sva</text:span><text:span text:style-name="T788">r</text:span><text:span text:style-name="T789">s</text:span><text:span text:style-name="T790">t</text:span><text:span text:style-name="T791">y</text:span><text:span text:style-name="T792">ti</text:span><text:span text:style-name="T793"><text:s/></text:span><text:span text:style-name="T794">ta</text:span><text:span text:style-name="T795">r</text:span><text:span text:style-name="T796">y</text:span><text:span text:style-name="T797">b</text:span><text:span text:style-name="T798">a</text:span><text:span text:style-name="T799">i“;</text:span></text:p>
      <text:p text:style-name="P800"><text:span text:style-name="T801">1.6</text:span><text:span text:style-name="T802">. 156–157 punktus išdėstyti taip:</text:span></text:p>
      <text:p text:style-name="P803"><text:span text:style-name="T804">„</text:span><text:span text:style-name="T805">156</text:span><text:span text:style-name="T806">. Likus paprastai ne mažiau kaip 15 kalendorinių dienų iki numatomo tarybos posėdžio, savivaldybės mero paskirtas politinio (asmeninio) pa</text:span><text:span text:style-name="T807">sitikėjimo valstybės tarnautojas su komiteto pirmininku derina komiteto posėdžio datą ir laiką, ne <text:s/>vėliau kaip prieš 2 darbo dienas iki komiteto posėdžio pradžios kviečia komiteto narius ir suinteresuotus asmenis dalyvauti komiteto posėdyje. Posėdį taip p</text:span><text:span text:style-name="T808">at gali sušaukti komiteto pirmininkas ar bent du komiteto nariai, komiteto pirmininkui raštu pateikę svarstyti klausimą. Apie numatomą komiteto posėdį, kuriame bus svarstomas su seniūnaitijos interesais susijęs klausimas, prieš savaitę pranešama suinteresu</text:span><text:span text:style-name="T809">otos seniūnaitijos seniūnaičiui.</text:span></text:p>
      <text:p text:style-name="P810"><text:span text:style-name="T811">157</text:span><text:span text:style-name="T812">. Apie</text:span><text:span text:style-name="T813"><text:s/></text:span><text:span text:style-name="T814">kom</text:span><text:span text:style-name="T815">i</text:span><text:span text:style-name="T816">tetų pos</text:span><text:span text:style-name="T817">ė</text:span><text:span text:style-name="T818">d</text:span><text:span text:style-name="T819">ž</text:span><text:span text:style-name="T820">ių</text:span><text:span text:style-name="T821"><text:s/></text:span><text:span text:style-name="T822">datą</text:span><text:span text:style-name="T823"><text:s/></text:span><text:span text:style-name="T824">ir l</text:span><text:span text:style-name="T825">a</text:span><text:span text:style-name="T826">iką ne vėliau kaip prieš 2 darbo dienas iki komiteto posėdžio pradžios sk</text:span><text:span text:style-name="T827">e</text:span><text:span text:style-name="T828">lb</text:span><text:span text:style-name="T829">i</text:span><text:span text:style-name="T830">a</text:span><text:span text:style-name="T831">ma s</text:span><text:span text:style-name="T832">a</text:span><text:span text:style-name="T833">vival</text:span><text:span text:style-name="T834">d</text:span><text:span text:style-name="T835">y</text:span><text:span text:style-name="T836">b</text:span><text:span text:style-name="T837">ė</text:span><text:span text:style-name="T838">s in</text:span><text:span text:style-name="T839">t</text:span><text:span text:style-name="T840">e</text:span><text:span text:style-name="T841">rn</text:span><text:span text:style-name="T842">e</text:span><text:span text:style-name="T843">t</text:span><text:span text:style-name="T844">o sv</text:span><text:span text:style-name="T845">e</text:span><text:span text:style-name="T846">tain</text:span><text:span text:style-name="T847">ė</text:span><text:span text:style-name="T848">je<text:s/></text:span><text:span text:style-name="T849">(</text:span><text:span text:style-name="T850">w</text:span><text:span text:style-name="T851">w</text:span><text:span text:style-name="T852">w.joniskis.</text:span><text:span text:style-name="T853">lt</text:span><text:span text:style-name="T854">)</text:span><text:span text:style-name="T855">. Komiteto posėdis n</text:span><text:span text:style-name="T856">e</text:span><text:span text:style-name="T857">g</text:span><text:span text:style-name="T858">a</text:span><text:span text:style-name="T859">li</text:span><text:span text:style-name="T860"><text:s/></text:span><text:span text:style-name="T861">tęstis</text:span><text:span text:style-name="T862"><text:s/></text:span><text:span text:style-name="T863">i</text:span><text:span text:style-name="T864">l</text:span><text:span text:style-name="T865">g</text:span><text:span text:style-name="T866">iau k</text:span><text:span text:style-name="T867">a</text:span><text:span text:style-name="T868">ip iki<text:s/></text:span><text:span text:style-name="T869">17.00 val</text:span><text:span text:style-name="T870">a</text:span><text:span text:style-name="T871">ndos. Pertrauka paprastai daroma po 1,5 val. Neišsprendus visų klausimų komiteto posėdyje iki 17.00 val., komitetas priima sprendimą dėl posėdžio pratęsimo.<text:s/></text:span><text:span text:style-name="T872">Posėdis gali vykti tą pačią arba kitą darbo dieną“</text:span><text:span text:style-name="T873">;</text:span></text:p>
      <text:p text:style-name="P874"><text:span text:style-name="T875">1.7</text:span><text:span text:style-name="T876">. 168.1 papunktyje vietoj<text:s/></text:span><text:span text:style-name="T877">„regionų plėtros programų įgyvendinimo“ įrašyti „regionų plėtros planų įgyvendinimo“;</text:span></text:p>
      <text:p text:style-name="P878"><text:span text:style-name="T879">1.8</text:span><text:span text:style-name="T880">. 209.3 papunktį išdėstyti taip:</text:span></text:p>
      <text:p text:style-name="P881"><text:span text:style-name="T882">„</text:span><text:span text:style-name="T883">209.3</text:span><text:span text:style-name="T884">. atstovauja savivaldybei regiono plėtros tarybos kolegijoje“;</text:span></text:p>
      <text:p text:style-name="P885"><text:span text:style-name="T886">1.9</text:span><text:span text:style-name="T887">. 209.16–209.17 papunkčius išdėstyti taip:</text:span></text:p>
      <text:p text:style-name="P888"><text:span text:style-name="T889">„</text:span><text:span text:style-name="T890">209.</text:span><text:span text:style-name="T891">16</text:span><text:span text:style-name="T892">. priima į pareigas ir atleidžia iš jų biudžetinių įstaigų vadovus, įgyvendina kitas funkcijas, susijusias su visų šių biudžetinių įstaigų vadovų darbo santykiais, Darbo kodekso ir kitų teisės aktų nustatyta tvarka. Vietos savivaldos įstatymo nustatyta</text:span><text:span text:style-name="T893">is atvejais, kai meras negali eiti pareigų, šias funkcijas įgyvendina mero pavaduotojas arba mero pareigas laikinai einantis savivaldybės tarybos narys;</text:span></text:p>
      <text:p text:style-name="P894"><text:span text:style-name="T895">209.17</text:span><text:span text:style-name="T896">. priima į pareigas ir atleidžia iš jų viešųjų įstaigų (kurių savininkė yra savivaldybė), vad</text:span><text:span text:style-name="T897">ovus, įgyvendina kitas funkcijas, susijusias su visų šių viešųjų įstaigų (kurių savininkė yra savivaldybė) vadovų darbo santykiais, Darbo kodekso ir kitų teisės aktų nustatyta tvarka. Vietos savivaldos įstatymo nustatytais atvejais, kai meras negali eiti p</text:span><text:span text:style-name="T898">areigų, šias funkcijas įgyvendina mero pavaduotojas ar mero pareigas laikinai einantis savivaldybės tarybos narys“;</text:span></text:p>
      <text:p text:style-name="P899"><text:span text:style-name="T900">1.10</text:span><text:span text:style-name="T901">. 213.1 papunktį išdėstyti taip:</text:span></text:p>
      <text:p text:style-name="P902"><text:span text:style-name="T903">„</text:span><text:span text:style-name="T904">213.1</text:span><text:span text:style-name="T905">. savivaldybei būtų tinkamai atstovaujama regiono plėtros tarybos kolegijoje ir šios ko</text:span><text:span text:style-name="T906">legijos priimti sprendimai būtų tinkamai įgyvendinami savivaldybėje“;</text:span></text:p>
      <text:p text:style-name="P907"><text:span text:style-name="T908">1.11</text:span><text:span text:style-name="T909">. 254.8 papunktį išdėstyti taip:</text:span></text:p>
      <text:p text:style-name="P910"><text:span text:style-name="T911">„</text:span><text:span text:style-name="T912">254.8</text:span><text:span text:style-name="T913">. biud</text:span><text:span text:style-name="T914">ž</text:span><text:span text:style-name="T915">e</text:span><text:span text:style-name="T916">t</text:span><text:span text:style-name="T917">i</text:span><text:span text:style-name="T918">nių</text:span><text:span text:style-name="T919"><text:s/></text:span><text:span text:style-name="T920">i</text:span><text:span text:style-name="T921">r vi</text:span><text:span text:style-name="T922">e</text:span><text:span text:style-name="T923">š</text:span><text:span text:style-name="T924">ųjų<text:s/></text:span><text:span text:style-name="T925">į</text:span><text:span text:style-name="T926">stai</text:span><text:span text:style-name="T927">g</text:span><text:span text:style-name="T928">ų (k</text:span><text:span text:style-name="T929">u</text:span><text:span text:style-name="T930">rių s</text:span><text:span text:style-name="T931">a</text:span><text:span text:style-name="T932">vin</text:span><text:span text:style-name="T933">i</text:span><text:span text:style-name="T934">n</text:span><text:span text:style-name="T935">kė</text:span><text:span text:style-name="T936"><text:s/></text:span><text:span text:style-name="T937">y</text:span><text:span text:style-name="T938">r</text:span><text:span text:style-name="T939">a</text:span><text:span text:style-name="T940"><text:s/></text:span><text:span text:style-name="T941">savi</text:span><text:span text:style-name="T942">v</text:span><text:span text:style-name="T943">a</text:span><text:span text:style-name="T944">l</text:span><text:span text:style-name="T945">d</text:span><text:span text:style-name="T946">y</text:span><text:span text:style-name="T947">b</text:span><text:span text:style-name="T948">ė</text:span><text:span text:style-name="T949">), s</text:span><text:span text:style-name="T950">a</text:span><text:span text:style-name="T951">v</text:span><text:span text:style-name="T952">i</text:span><text:span text:style-name="T953">v</text:span><text:span text:style-name="T954">a</text:span><text:span text:style-name="T955">l</text:span><text:span text:style-name="T956">d</text:span><text:span text:style-name="T957">y</text:span><text:span text:style-name="T958">b</text:span><text:span text:style-name="T959">ė</text:span><text:span text:style-name="T960">s valdomų į</text:span><text:span text:style-name="T961">m</text:span><text:span text:style-name="T962">onių ir organizacijų v</text:span><text:span text:style-name="T963">e</text:span><text:span text:style-name="T964">ik</text:span><text:span text:style-name="T965">l</text:span><text:span text:style-name="T966">os at</text:span><text:span text:style-name="T967">a</text:span><text:span text:style-name="T968">skait</text:span><text:span text:style-name="T969">a</text:span><text:span text:style-name="T970">s<text:s/></text:span><text:span text:style-name="T971">(švietimo įstaigų metinės veiklos ataskaitos yra švietimo įstaigos vadovų metų veiklos ataskaitų dalis ir yra rengiamos Lietuvos Respublikos švietimo įstatyme nustatyta tvarka) kasmet ne vėliau kaip iki liepos 1 d.</text:span><text:span text:style-name="T972"><text:s/></text:span><text:span text:style-name="T973">At</text:span><text:span text:style-name="T974">a</text:span><text:span text:style-name="T975">skaitą</text:span><text:span text:style-name="T976"><text:s/></text:span><text:span text:style-name="T977">p</text:span><text:span text:style-name="T978">a</text:span><text:span text:style-name="T979">teikia įst</text:span><text:span text:style-name="T980">a</text:span><text:span text:style-name="T981">i</text:span><text:span text:style-name="T982">g</text:span><text:span text:style-name="T983">o</text:span><text:span text:style-name="T984">s va</text:span><text:span text:style-name="T985">d</text:span><text:span text:style-name="T986">ov</text:span><text:span text:style-name="T987">a</text:span><text:span text:style-name="T988">s“;</text:span></text:p>
      <text:p text:style-name="P989"><text:span text:style-name="T990">1.12</text:span><text:span text:style-name="T991">. 257 punkte vietoj „k</text:span><text:span text:style-name="T992">a</text:span><text:span text:style-name="T993">smetin</text:span><text:span text:style-name="T994">ė</text:span><text:span text:style-name="T995">s ir t</text:span><text:span text:style-name="T996">i</text:span><text:span text:style-name="T997">ksl</text:span><text:span text:style-name="T998">i</text:span><text:span text:style-name="T999">n</text:span><text:span text:style-name="T1000">ė</text:span><text:span text:style-name="T1001">s atosto</text:span><text:span text:style-name="T1002">g</text:span><text:span text:style-name="T1003">os saviv</text:span><text:span text:style-name="T1004">a</text:span><text:span text:style-name="T1005">l</text:span><text:span text:style-name="T1006">d</text:span><text:span text:style-name="T1007">y</text:span><text:span text:style-name="T1008">b</text:span><text:span text:style-name="T1009">ė</text:span><text:span text:style-name="T1010">s</text:span><text:span text:style-name="T1011"><text:s/></text:span><text:span text:style-name="T1012">a</text:span><text:span text:style-name="T1013">d</text:span><text:span text:style-name="T1014">m</text:span><text:span text:style-name="T1015">i</text:span><text:span text:style-name="T1016">nis</text:span><text:span text:style-name="T1017">t</text:span><text:span text:style-name="T1018">r</text:span><text:span text:style-name="T1019">a</text:span><text:span text:style-name="T1020">c</text:span><text:span text:style-name="T1021">i</text:span><text:span text:style-name="T1022">j</text:span><text:span text:style-name="T1023">os dir</text:span><text:span text:style-name="T1024">e</text:span><text:span text:style-name="T1025">ktoriui, kai savivaldybės administracijos direktoriaus nėra, – jo pavaduotojui, ir s</text:span><text:span text:style-name="T1026">a</text:span><text:span text:style-name="T1027">vival</text:span><text:span text:style-name="T1028">d</text:span><text:span text:style-name="T1029">y</text:span><text:span text:style-name="T1030">b</text:span><text:span text:style-name="T1031">ė</text:span><text:span text:style-name="T1032">s<text:s/></text:span><text:span text:style-name="T1033">a</text:span><text:span text:style-name="T1034">dm</text:span><text:span text:style-name="T1035">i</text:span><text:span text:style-name="T1036">nis</text:span><text:span text:style-name="T1037">t</text:span><text:span text:style-name="T1038">r</text:span><text:span text:style-name="T1039">a</text:span><text:span text:style-name="T1040">c</text:span><text:span text:style-name="T1041">i</text:span><text:span text:style-name="T1042">j</text:span><text:span text:style-name="T1043">os dir</text:span><text:span text:style-name="T1044">e</text:span><text:span text:style-name="T1045">ktori</text:span><text:span text:style-name="T1046">a</text:span><text:span text:style-name="T1047">us p</text:span><text:span text:style-name="T1048">a</text:span><text:span text:style-name="T1049">v</text:span><text:span text:style-name="T1050">a</text:span><text:span text:style-name="T1051">duoto</text:span><text:span text:style-name="T1052">j</text:span><text:span text:style-name="T1053">ui su</text:span><text:span text:style-name="T1054">t</text:span><text:span text:style-name="T1055">e</text:span><text:span text:style-name="T1056">ik</text:span><text:span text:style-name="T1057">ia</text:span><text:span text:style-name="T1058">mos<text:s/></text:span><text:span text:style-name="T1059">i</text:span><text:span text:style-name="T1060">r<text:s/></text:span><text:span text:style-name="T1061">a</text:span><text:span text:style-name="T1062">tšaukiama</text:span><text:span text:style-name="T1063"><text:s/></text:span><text:span text:style-name="T1064">iš<text:s/></text:span><text:span text:style-name="T1065">j</text:span><text:span text:style-name="T1066">ų me</text:span><text:span text:style-name="T1067">r</text:span><text:span text:style-name="T1068">o</text:span><text:span text:style-name="T1069"><text:s/></text:span><text:span text:style-name="T1070">potva</text:span><text:span text:style-name="T1071">r</text:span><text:span text:style-name="T1072">kiu“ įrašyti „k</text:span><text:span text:style-name="T1073">a</text:span><text:span text:style-name="T1074">smetin</text:span><text:span text:style-name="T1075">ė</text:span><text:span text:style-name="T1076">s ir t</text:span><text:span text:style-name="T1077">i</text:span><text:span text:style-name="T1078">ksl</text:span><text:span text:style-name="T1079">i</text:span><text:span text:style-name="T1080">n</text:span><text:span text:style-name="T1081">ė</text:span><text:span text:style-name="T1082">s atosto</text:span><text:span text:style-name="T1083">g</text:span><text:span text:style-name="T1084">os saviv</text:span><text:span text:style-name="T1085">a</text:span><text:span text:style-name="T1086">l</text:span><text:span text:style-name="T1087">d</text:span><text:span text:style-name="T1088">y</text:span><text:span text:style-name="T1089">b</text:span><text:span text:style-name="T1090">ė</text:span><text:span text:style-name="T1091">s</text:span><text:span text:style-name="T1092"><text:s/></text:span><text:span text:style-name="T1093">a</text:span><text:span text:style-name="T1094">d</text:span><text:span text:style-name="T1095">m</text:span><text:span text:style-name="T1096">i</text:span><text:span text:style-name="T1097">nis</text:span><text:span text:style-name="T1098">t</text:span><text:span text:style-name="T1099">r</text:span><text:span text:style-name="T1100">a</text:span><text:span text:style-name="T1101">c</text:span><text:span text:style-name="T1102">i</text:span><text:span text:style-name="T1103">j</text:span><text:span text:style-name="T1104">os dir</text:span><text:span text:style-name="T1105">e</text:span><text:span text:style-name="T1106">ktoriui, kai savivaldybės administracijos direktoriaus nėra, – jo pavaduotojui, su</text:span><text:span text:style-name="T1107">t</text:span><text:span text:style-name="T1108">e</text:span><text:span text:style-name="T1109">ik</text:span><text:span text:style-name="T1110">ia</text:span><text:span text:style-name="T1111">mos<text:s/></text:span><text:span text:style-name="T1112">i</text:span><text:span text:style-name="T1113">r<text:s/></text:span><text:span text:style-name="T1114">a</text:span><text:span text:style-name="T1115">tšaukiama</text:span><text:span text:style-name="T1116"><text:s/></text:span><text:span text:style-name="T1117">iš<text:s/></text:span><text:span text:style-name="T1118">j</text:span><text:span text:style-name="T1119">ų me</text:span><text:span text:style-name="T1120">r</text:span><text:span text:style-name="T1121">o</text:span><text:span text:style-name="T1122"><text:s/></text:span><text:span text:style-name="T1123">potva</text:span><text:span text:style-name="T1124">r</text:span><text:span text:style-name="T1125">kiu“.</text:span></text:p>
      <text:p text:style-name="P1126"><text:span text:style-name="T1127">2</text:span><text:span text:style-name="T1128">. Papildyti<text:s/></text:span><text:span text:style-name="T1129">Reglamentą 77</text:span><text:span text:style-name="T1130">1</text:span><text:span text:style-name="T1131">, 106</text:span><text:span text:style-name="T1132">1</text:span><text:span text:style-name="T1133">, 167</text:span><text:span text:style-name="T1134">1</text:span><text:span text:style-name="T1135">, 182</text:span><text:span text:style-name="T1136">1</text:span><text:span text:style-name="T1137">, 190</text:span><text:span text:style-name="T1138">1</text:span><text:span text:style-name="T1139">, 219</text:span><text:span text:style-name="T1140">1</text:span><text:span text:style-name="T1141">, 257</text:span><text:span text:style-name="T1142">1</text:span><text:span text:style-name="T1143"><text:s/>punktais ir juos išdėstyti taip:</text:span></text:p>
      <text:p text:style-name="P1144"><text:span text:style-name="T1145">2.1</text:span><text:span text:style-name="T1146">. „77</text:span><text:span text:style-name="T1147">1.</text:span><text:span text:style-name="T1148">. Jei dėl nepaprastosios padėties, ekstremaliosios situacijos ar karantino tarybos posėdžiai negali vykti  tarybos nariams posėdyje dalyvaujant fiziškai, posėdž</text:span><text:span text:style-name="T1149">iai gali vykti nuotoliniu būdu realiuoju laiku elektroninių ryšių priemonėmis Vietos savivaldos įstatymo nustatyta tvarka“;</text:span></text:p>
      <text:p text:style-name="P1150"><text:span text:style-name="T1151">2.2</text:span><text:span text:style-name="T1152">. „106</text:span><text:span text:style-name="T1153">1</text:span><text:span text:style-name="T1154">.<text:s/></text:span><text:span text:style-name="T1155">Nepaprastosios padėties, ekstremaliosios situacijos ar karantino metu, kai būtina neatidėliotinai spręsti savivaldyb</text:span><text:span text:style-name="T1156">ės funkcijoms užtikrinti būtinus klausimus ir sprendimo nepriėmimas ar delsimas jį priimti nedelsiant lemtų neigiamus padarinius savivaldybės bendruomenei ar atskiriems jos nariams, mero sprendimu tarybos posėdžio darbotvarkė gali būti sudaroma ir paskelbi</text:span><text:span text:style-name="T1157">ama savivaldybės interneto svetainėje trumpesniu, negu šio Reglamento 106 punkte nustatytu terminu, o apie tarybos posėdžio laiką ir<text:s/></text:span><text:span text:style-name="T1158">svarstyti parengtus ir Reglamento nustatyta tvarka įregistruotus klausimus kartu su sprendimų projektais</text:span><text:span text:style-name="T1159"><text:s/></text:span><text:span text:style-name="T1160">visais šiais<text:s/></text:span><text:span text:style-name="T1161">atvejais gali būti pranešama per trumpesnį, negu šio Reglamento 33 punkte nustatytą terminą, bet ne vėliau kaip prieš 24 valandas iki tarybos posėdžio pradžios“;</text:span></text:p>
      <text:p text:style-name="P1162"><text:span text:style-name="T1163">2.3</text:span><text:span text:style-name="T1164">.<text:s/></text:span><text:span text:style-name="T1165">„167</text:span><text:span text:style-name="T1166">1</text:span><text:span text:style-name="T1167">. Jei dėl nepaprastosios padėties, ekstremaliosios situacijos ar karantino komit</text:span><text:span text:style-name="T1168">eto posėdis negali vykti komiteto nariams posėdyje dalyvaujant fiziškai, komiteto posėdis gali vykti nuotoliniu būdu, Vietos savivaldos įstatymo nustatyta tvarka“</text:span><text:span text:style-name="T1169">;</text:span></text:p>
      <text:p text:style-name="P1170"><text:span text:style-name="T1171">2.4</text:span><text:span text:style-name="T1172">.<text:s/></text:span><text:span text:style-name="T1173">„</text:span><text:span text:style-name="T1174">182</text:span><text:span text:style-name="T1175">1</text:span><text:span text:style-name="T1176">.</text:span><text:span text:style-name="T1177"><text:s/>Jei dėl nepaprastosios padėties, ekstremaliosios situacijos ar karantino kom</text:span><text:span text:style-name="T1178">isijos posėdis negali vykti komisijos nariams posėdyje dalyvaujant fiziškai, posėdis gali vykti nuotoliniu būdu. Nuotoliniu būdu vyksiančio komisijos posėdžio klausimai rengiami ir posėdis vyksta laikantis visų teisės aktuose nustatytų reikalavimų. Nuotoli</text:span><text:span text:style-name="T1179">niu būdu priimant komisijos sprendimus, turi būti užtikrintas komisijos nario tapatybės ir jo balsavimo rezultatų nustatymas“;</text:span></text:p>
      <text:p text:style-name="P1180"><text:span text:style-name="T1181">2.5</text:span><text:span text:style-name="T1182">.</text:span><text:span text:style-name="T1183"><text:s/></text:span><text:span text:style-name="T1184">„</text:span><text:span text:style-name="T1185">190</text:span><text:span text:style-name="T1186">1</text:span><text:span text:style-name="T1187">.<text:s/></text:span><text:span text:style-name="T1188">Meras netenka savo įgaliojimų, kai savivaldybės teritorijoje laikinai įvedus tiesioginį valdymą įgaliojimų netenk</text:span><text:span text:style-name="T1189">a savivaldybės taryba, arba jo įgaliojimai sustabdomi, kai laikinai įvedus tiesioginį valdymą sustabdomi savivaldybės tarybos įgaliojimai“;</text:span></text:p>
      <text:p text:style-name="P1190"><text:span text:style-name="T1191">2.6</text:span><text:span text:style-name="T1192">. „219</text:span><text:span text:style-name="T1193">1</text:span><text:span text:style-name="T1194">. Esant paskelbtai nepaprastajai padėčiai, ekstremaliajai situacijai ar karantinui, meras, mero pavadu</text:span><text:span text:style-name="T1195">otojas gali savo pareigas vykdyti nuotoliniu būdu“;</text:span></text:p>
      <text:p text:style-name="P1196"><text:span text:style-name="T1197">2.7</text:span><text:span text:style-name="T1198">. „257</text:span><text:span text:style-name="T1199">1</text:span><text:span text:style-name="T1200">. Esant paskelbtai nepaprastajai padėčiai, ekstremaliajai situacijai ar karantinui, savivaldybės administracijos direktorius, savivaldybės administracijos direktoriaus pavaduotojas gali savo</text:span><text:span text:style-name="T1201"><text:s/>pareigas vykdyti nuotoliniu būdu“.</text:span></text:p>
      <text:p text:style-name="P1202"><text:span text:style-name="T1203">3</text:span><text:span text:style-name="T1204">. Nustatyti, kad šio sprendimo 1.1, 1.7, 2.5 papunkčiai įsigalioja nuo 2021 m. sausio 1 d.<text:s/></text:span></text:p>
      <text:p text:style-name="P1205"/>
      <text:p text:style-name="P1206"/>
      <text:p text:style-name="Normal"><text:span text:style-name="T1207">Savivaldybės meras</text:span><text:span text:style-name="T1208"><text:tab/></text:span><text:span text:style-name="T1209"><text:tab/></text:span><text:span text:style-name="T1210"><text:tab/></text:span><text:span text:style-name="T1211"><text:tab/></text:span><text:span text:style-name="T1212"><text:tab/></text:span><text:span text:style-name="T1213"><text:tab/></text:span><text:span text:style-name="T1214"><text:tab/></text:span><text:span text:style-name="T121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11-12T16:28:00Z</meta:creation-date>
    <dc:date>2020-11-12T16:28:00Z</dc:date>
    <meta:print-date>2014-03-04T09:11:00Z</meta:print-date>
    <meta:template xlink:href="Normal.dotm" xlink:type="simple"/>
    <meta:editing-cycles>2</meta:editing-cycles>
    <meta:editing-duration>PT0S</meta:editing-duration>
    <meta:document-statistic meta:page-count="3" meta:paragraph-count="91" meta:word-count="1497" meta:character-count="10889" meta:row-count="364" meta:non-whitespace-character-count="9483"/>
  </office:meta>
</office:document-meta>
</file>