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fo:letter-spacing="0.0013in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font-weight="bold" style:font-weight-asian="bold" fo:letter-spacing="0.0013in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letter-spacing="0.0013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letter-spacing="0.0013in" style:font-size-complex="12pt" style:language-asian="lt" style:country-asian="LT"/>
    </style:style>
    <style:style style:name="T33" style:parent-style-name="DefaultParagraphFont" style:family="text">
      <style:text-properties fo:letter-spacing="0.0013in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013in" style:font-size-complex="12pt" style:language-asian="lt" style:country-asian="LT"/>
    </style:style>
    <style:style style:name="T36" style:parent-style-name="DefaultParagraphFont" style:family="text">
      <style:text-properties fo:letter-spacing="0.0013in" style:font-size-complex="12pt" style:language-asian="lt" style:country-asian="LT"/>
    </style:style>
    <style:style style:name="T37" style:parent-style-name="DefaultParagraphFont" style:family="text">
      <style:text-properties fo:letter-spacing="0.0013in" style:font-size-complex="12pt" style:language-asian="lt" style:country-asian="LT"/>
    </style:style>
    <style:style style:name="T38" style:parent-style-name="DefaultParagraphFont" style:family="text">
      <style:text-properties fo:letter-spacing="0.0013in" style:font-size-complex="12pt" style:language-asian="lt" style:country-asian="LT"/>
    </style:style>
    <style:style style:name="T39" style:parent-style-name="DefaultParagraphFont" style:family="text">
      <style:text-properties fo:letter-spacing="0.0013in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letter-spacing="0.0013in" style:font-size-complex="12pt" style:language-asian="lt" style:country-asian="LT"/>
    </style:style>
    <style:style style:name="T42" style:parent-style-name="DefaultParagraphFont" style:family="text">
      <style:text-properties fo:letter-spacing="0.0013in" style:font-size-complex="12pt" style:language-asian="lt" style:country-asian="LT"/>
    </style:style>
    <style:style style:name="T43" style:parent-style-name="DefaultParagraphFont" style:family="text">
      <style:text-properties fo:letter-spacing="0.0013in" style:font-size-complex="12pt" style:language-asian="lt" style:country-asian="LT"/>
    </style:style>
    <style:style style:name="T44" style:parent-style-name="DefaultParagraphFont" style:family="text">
      <style:text-properties fo:letter-spacing="0.0013in" style:font-size-complex="12pt" style:language-asian="lt" style:country-asian="LT"/>
    </style:style>
    <style:style style:name="T45" style:parent-style-name="DefaultParagraphFont" style:family="text">
      <style:text-properties fo:letter-spacing="0.0013in" style:font-size-complex="12pt" style:language-asian="lt" style:country-asian="LT"/>
    </style:style>
    <style:style style:name="T46" style:parent-style-name="DefaultParagraphFont" style:family="text">
      <style:text-properties fo:letter-spacing="0.0013in" style:font-size-complex="12pt" style:language-asian="lt" style:country-asian="LT"/>
    </style:style>
    <style:style style:name="T47" style:parent-style-name="DefaultParagraphFont" style:family="text">
      <style:text-properties fo:letter-spacing="0.0013in" style:font-size-complex="12pt" style:language-asian="lt" style:country-asian="LT"/>
    </style:style>
    <style:style style:name="T48" style:parent-style-name="DefaultParagraphFont" style:family="text">
      <style:text-properties fo:letter-spacing="0.0013in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language-asian="lt" style:country-asian="LT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line-height="15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line-height="15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 fo:line-height="15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line-height="15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/>
      <text:p text:style-name="P14"/>
      <text:p text:style-name="P15">Lietuvos Respublikos Vyriausybė</text:p>
      <text:p text:style-name="P16"/>
      <text:p text:style-name="P17">nutarimas</text:p>
      <text:p text:style-name="P18"><text:span text:style-name="T19">DĖL<text:s/></text:span><text:span text:style-name="T20">LIETUVOS RESPUBLIKOS ADMINISTRACINIŲ NUSIŽENGIMŲ KODEKSO 276 IR 589 STRAIPSNIŲ PAKEITIMO ĮSTATYMO PROJEKTO<text:s/></text:span></text:p>
      <text:p text:style-name="P21"><text:span text:style-name="T22">NR. XIIIP-603</text:span></text:p>
      <text:p text:style-name="P23"/>
      <text:p text:style-name="P24"/>
      <text:p text:style-name="P25">Nr.<text:s/></text:p>
      <text:p text:style-name="P26">Vilnius</text:p>
      <text:p text:style-name="P27"/>
      <text:p text:style-name="P28"><text:span text:style-name="T29">Vadovaudamasi Lietuvos Respublikos Seimo statuto 138 straipsnio 3 dalimi ir atsižvelgdama į Lietuvos Respublikos Seimo valdybos 2017 m. liepos 5 d. sprendimo Nr. SV-S-323 „Dėl įstatymų projektų išvadų“ 1 punktą,<text:s/></text:span><text:span text:style-name="T30">Lietuvos Respublikos Vyriausybė <text:s text:c="3"/>n u t a r i a:</text:span></text:p>
      <text:p text:style-name="P31"><text:span text:style-name="T32">Iš esmės pritarti Lietuvos Respublikos administracinių nusižengimų kodekso 276 ir 589 straipsnių pakeitimo įstatymo projektui Nr. XIIIP-603 (toliau – Įstatymo projektas), tačiau pasiūlyti Lietuvos Respubl</text:span><text:span text:style-name="T33">ikos Seimui Įstatymo projektą tobulinti atsižvelgiant į šias pastabas ir pasiūlymus:</text:span></text:p>
      <text:p text:style-name="P34"><text:span text:style-name="T35">1</text:span><text:span text:style-name="T36">. Nustatyti administracinę atsakomybę ne už visus Miško įveisimo ne miško žemėje taisyklių, patvirtintų Lietuvos Respublikos žemės ūkio ministro ir Lietuvos Respublik</text:span><text:span text:style-name="T37">os aplinkos ministro 2004 m. kovo 29 d. įsakymu Nr. 3D-130/D1-144 „Dėl miško veisimo ne miško žemėje“ (toliau – Taisyklės), reikalavimų pažeidimus, bet už šias veikas: miško savininko pareigos įrašyti įveistą mišką į Lietuvos Respublikos miškų valstybės ka</text:span><text:span text:style-name="T38">dastrą per nustatytą terminą nevykdymas (atsižvelgiant į Taisyklių 14 punkto reikalavimus) ir miško savininko pareigos patikslinti žemės sklypo, kuriame įveistas miškas, duomenis Lietuvos Respublikos nekilnojamojo turto kadastre per nustatytą terminą nevyk</text:span><text:span text:style-name="T39">dymas (atsižvelgiant į Taisyklių 15 punkto reikalavimus).</text:span></text:p>
      <text:p text:style-name="P40"><text:span text:style-name="T41">2</text:span><text:span text:style-name="T42">. Siūlome tikslinti Įstatymo projekto nuostatas dėl administracinių nusižengimų teisenos pradėjimo, administracinių nusižengimų tyrimo atlikimo ir administracinių nusižengimų protokolų surašymo</text:span><text:span text:style-name="T43"><text:s/>atsižvelgiant į institucijų funkcijas: miško savininko pareigos įrašyti įveistą mišką į Lietuvos Respublikos miškų valstybės kadastrą per nustatytą terminą nevykdymo teisenos pradėjimą, tyrimo atlikimą ir administracinio nusižengimo protokolo surašymą pav</text:span><text:span text:style-name="T44">esti Valstybinės miškų tarnybos valstybiniams miškų pareigūnams; miško savininko pareigos patikslinti žemės sklypo, kuriame įveistas miškas, duomenis Lietuvos Respublikos nekilnojamojo turto kadastre per nustatytą terminą nevykdymo teisenos pradėjimą, tyri</text:span><text:span text:style-name="T45">mo atlikimą ir administracinio nusižengimo protokolo surašymą – Nacionalinės žemės tarnybos prie Žemės ūkio<text:s/></text:span><text:soft-page-break/><text:span text:style-name="T46">ministerijos pareigūnams. Pažymėtina, kad pavesti atlikti šių pažeidimų kontrolę aplinkos apsaugos valstybinės kontrolės pareigūnams ir kitiems pare</text:span><text:span text:style-name="T47">igūnams, kuriems nustatyta tvarka suteikti įgaliojimai atlikti aplinkos apsaugos valstybinę kontrolę, Generalinės miškų urėdijos prie Aplinkos ministerijos ir miškų urėdijų, kitų miškų ūkio valstybinio valdymo, valstybinės miškų kontrolės įstaigų valstybin</text:span><text:span text:style-name="T48">iams miškų pareigūnams, numatytiems Administracinių nusižengimų kodekso 589 straipsnio 31 ir 43 punktuose, netikslinga, todėl šiuos punktus reikėtų tikslinti.</text:span></text:p>
      <text:p text:style-name="P49"/>
      <text:p text:style-name="P50"/>
      <text:p text:style-name="P51"/>
      <text:p text:style-name="P52"><text:span text:style-name="T53">Ministras Pirmininkas</text:span><text:span text:style-name="T54"><text:tab/></text:span></text:p>
      <text:p text:style-name="P55"/>
      <text:p text:style-name="P56"/>
      <text:p text:style-name="P57"><text:span text:style-name="T58">Aplinkos ministras</text:span><text:span text:style-name="T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25T08:24:00Z</meta:creation-date>
    <dc:date>2017-08-25T08:2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7" meta:character-count="2924" meta:row-count="20" meta:non-whitespace-character-count="2492"/>
  </office:meta>
</office:document-meta>
</file>