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2173in" fo:margin-right="0.034in">
        <style:tab-stops/>
      </style:paragraph-properties>
      <style:text-properties fo:font-weight="bold" style:font-weight-asian="bold" style:font-size-complex="12pt"/>
    </style:style>
    <style:style style:name="P9" style:parent-style-name="Normal" style:family="paragraph">
      <style:paragraph-properties fo:text-align="center" fo:margin-right="0.2312in"/>
      <style:text-properties fo:font-weight="bold" style:font-weight-asian="bold" style:font-size-complex="12pt"/>
    </style:style>
    <style:style style:name="P10" style:parent-style-name="Normal" style:family="paragraph">
      <style:paragraph-properties fo:text-align="center" fo:margin-right="0.2312in"/>
      <style:text-properties fo:font-weight="bold" style:font-weight-asian="bold" style:font-size-complex="12pt"/>
    </style:style>
    <style:style style:name="P11" style:parent-style-name="Normal" style:family="paragraph">
      <style:paragraph-properties fo:text-align="center" fo:margin-right="0.2312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2312in"/>
      <style:text-properties fo:font-weight="bold" style:font-weight-asian="bold" style:font-size-complex="12pt"/>
    </style:style>
    <style:style style:name="P45" style:parent-style-name="Normal" style:family="paragraph">
      <style:paragraph-properties fo:text-align="center" fo:margin-right="0.2312in"/>
      <style:text-properties fo:font-weight="bold" style:font-weight-asian="bold" style:font-size-complex="12pt"/>
    </style:style>
    <style:style style:name="P46" style:parent-style-name="Normal" style:family="paragraph">
      <style:paragraph-properties fo:text-align="center" fo:margin-right="0.2312in"/>
      <style:text-properties fo:font-weight="bold" style:font-weight-asian="bold" style:font-size-complex="12pt"/>
    </style:style>
    <style:style style:name="P47" style:parent-style-name="Normal" style:family="paragraph">
      <style:paragraph-properties fo:text-align="center" fo:margin-right="0.2312in"/>
      <style:text-properties style:font-size-complex="12pt"/>
    </style:style>
    <style:style style:name="P48" style:parent-style-name="Normal" style:family="paragraph">
      <style:paragraph-properties fo:text-align="center" fo:margin-right="0.2312in"/>
      <style:text-properties style:font-size-complex="12pt"/>
    </style:style>
    <style:style style:name="P49" style:parent-style-name="Normal" style:family="paragraph">
      <style:paragraph-properties style:punctuation-wrap="simple" fo:text-align="justify" style:vertical-align="baseline" fo:margin-right="-0.0347in" fo:text-indent="0.5909in"/>
      <style:text-properties fo:font-weight="bold" style:font-weight-asian="bold" style:font-size-complex="12pt" style:language-asian="lt" style:country-asian="LT"/>
    </style:style>
    <style:style style:name="P50" style:parent-style-name="Normal" style:family="paragraph">
      <style:paragraph-properties style:punctuation-wrap="simple" fo:text-align="justify" style:vertical-align="baseline" fo:margin-right="-0.0347in"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punctuation-wrap="simple" fo:text-align="justify" style:vertical-align="baseline" fo:margin-right="-0.0347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right="-0.0347in"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2312in" fo:text-indent="0.5909in"/>
    </style:style>
    <style:style style:name="P89" style:parent-style-name="Normal" style:family="paragraph">
      <style:paragraph-properties fo:text-align="justify" fo:margin-right="0.2312in"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right="0.2312in" fo:text-indent="0.5909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margin-right="-0.0347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punctuation-wrap="simple" fo:text-align="justify" style:vertical-align="baseline" fo:margin-right="-0.0347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punctuation-wrap="simple" fo:text-align="justify" style:vertical-align="baseline" fo:margin-right="-0.0347in" fo:text-indent="0.5909in"/>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right="-0.0347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font-weight="bold" style:font-weight-asian="bold"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style:punctuation-wrap="simple" fo:text-align="justify" style:vertical-align="baseline" fo:margin-right="-0.0347in" fo:text-indent="0.5909in"/>
    </style:style>
    <style:style style:name="P128" style:parent-style-name="Normal" style:family="paragraph">
      <style:paragraph-properties style:punctuation-wrap="simple" fo:text-align="justify" style:vertical-align="baseline" fo:margin-right="-0.0347in" fo:text-indent="0.5909in"/>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text-position="super 62.5%"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P134" style:parent-style-name="Normal" style:family="paragraph">
      <style:paragraph-properties style:punctuation-wrap="simple" fo:text-align="justify" style:vertical-align="baseline" fo:margin-right="-0.0347in" fo:text-indent="0.5909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2.5%"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fo:color="#000000" style:font-size-complex="12pt" fo:background-color="#FFFFFF"/>
    </style:style>
    <style:style style:name="T142" style:parent-style-name="DefaultParagraphFont" style:family="text">
      <style:text-properties fo:font-weight="bold" style:font-weight-asian="bold" fo:color="#000000" style:text-position="super 62.5%" style:font-size-complex="12pt" fo:background-color="#FFFFFF"/>
    </style:style>
    <style:style style:name="T143" style:parent-style-name="DefaultParagraphFont" style:family="text">
      <style:text-properties fo:font-weight="bold" style:font-weight-asian="bold" fo:color="#000000" style:font-size-complex="12pt" fo:background-color="#FFFFFF"/>
    </style:style>
    <style:style style:name="T144" style:parent-style-name="DefaultParagraphFont" style:family="text">
      <style:text-properties fo:font-weight="bold" style:font-weight-asian="bold"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style:punctuation-wrap="simple" fo:text-align="justify" style:vertical-align="baseline" fo:margin-right="-0.0347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margin-right="-0.0347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margin-right="-0.0347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text-position="super 62.5%"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47in" fo:text-indent="0.5909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347in" fo:text-indent="0.5909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text-position="super 62.5%"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2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text-position="super 62.5%"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347in"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0347in"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347in" fo:text-indent="0.5909in"/>
    </style:style>
    <style:style style:name="P316" style:parent-style-name="Normal" style:family="paragraph">
      <style:paragraph-properties fo:text-align="justify" fo:margin-right="-0.0347in"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right="-0.0347in"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margin-right="-0.0347in"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margin-right="-0.0347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margin-right="-0.0347in"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margin-right="-0.0347in"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margin-right="-0.0347in"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margin-right="-0.0347in" fo:text-indent="0.5909in"/>
    </style:style>
    <style:style style:name="P378" style:parent-style-name="Normal" style:family="paragraph">
      <style:paragraph-properties fo:text-align="justify" fo:margin-right="-0.0347in" fo:text-indent="0.5909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text-position="super 62.5%"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margin-right="-0.0347in"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margin-right="-0.0347in"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margin-right="-0.0347in" fo:text-indent="0.5909in"/>
    </style:style>
    <style:style style:name="P405" style:parent-style-name="Normal" style:family="paragraph">
      <style:paragraph-properties style:punctuation-wrap="simple" fo:text-align="justify" style:vertical-align="baseline" fo:margin-right="-0.0347in" fo:text-indent="0.5909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7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margin-right="-0.0347in" fo:text-indent="0.5909in">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1.708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1.7083in"/>
        </style:tab-stops>
      </style:paragraph-properties>
    </style:style>
    <style:style style:name="P430" style:parent-style-name="Normal" style:family="paragraph">
      <style:paragraph-properties fo:text-align="justify" fo:text-indent="0.5909in">
        <style:tab-stops>
          <style:tab-stop style:type="left" style:position="1.708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2.5%"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text-position="super 62.5%"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text-indent="0.5909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text-position="super 62.5%"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text-position="super 62.5%"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text-position="super 62.5%"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justify" fo:text-indent="0.5909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3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393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text-position="super 62.5%"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fo:text-indent="0.5909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fo:color="#000000" style:font-size-complex="12pt" fo:background-color="#FFFFFF"/>
    </style:style>
    <style:style style:name="T582" style:parent-style-name="DefaultParagraphFont" style:family="text">
      <style:text-properties fo:font-weight="bold" style:font-weight-asian="bold" fo:color="#000000" style:font-size-complex="12pt" fo:background-color="#FFFFFF"/>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909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P72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margin-right="-0.0347in"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347in"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347in"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347in"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347in"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347in"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margin-right="-0.0347in"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fo:background-color="#FFFFFF"/>
    </style:style>
    <style:style style:name="T769" style:parent-style-name="DefaultParagraphFont" style:family="text">
      <style:text-properties style:font-weight-complex="bold" fo:color="#000000" style:font-size-complex="12pt" fo:background-color="#FFFFFF"/>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fo:background-color="#FFFFFF"/>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P786" style:parent-style-name="Normal" style:family="paragraph">
      <style:paragraph-properties fo:text-align="justify" fo:text-indent="0.5909in">
        <style:tab-stops>
          <style:tab-stop style:type="left" style:position="0.6895in"/>
        </style:tab-stops>
      </style:paragraph-properties>
    </style:style>
    <style:style style:name="T787" style:parent-style-name="DefaultParagraphFont" style:family="text">
      <style:text-properties fo:font-weight="bold" style:font-weight-asian="bold" style:font-weight-complex="bold" fo:color="#000000" style:font-size-complex="12pt" fo:background-color="#FFFFFF"/>
    </style:style>
    <style:style style:name="T788" style:parent-style-name="DefaultParagraphFont" style:family="text">
      <style:text-properties fo:font-weight="bold" style:font-weight-asian="bold" style:font-weight-complex="bold" fo:color="#000000" style:font-size-complex="12pt" fo:background-color="#FFFFFF"/>
    </style:style>
    <style:style style:name="T789" style:parent-style-name="DefaultParagraphFont" style:family="text">
      <style:text-properties fo:font-weight="bold" style:font-weight-asian="bold" style:font-weight-complex="bold" fo:color="#000000" style:font-size-complex="12pt" fo:background-color="#FFFFFF"/>
    </style:style>
    <style:style style:name="P790"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P798"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margin-right="-0.0347in"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style:punctuation-wrap="simple" fo:text-align="justify" style:vertical-align="baseline" fo:margin-right="-0.0347in"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347in"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347in" fo:text-indent="0.5909in"/>
    </style:style>
    <style:style style:name="P819"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text-position="super 62.5%" style:font-size-complex="12pt" style:language-asian="lt" style:country-asian="L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text-position="super 62.5%" style:font-size-complex="12pt" style:language-asian="lt" style:country-asian="LT"/>
    </style:style>
    <style:style style:name="T830" style:parent-style-name="DefaultParagraphFont" style:family="text">
      <style:text-properties fo:font-weight="bold" style:font-weight-asian="bold" style:font-weight-complex="bold" style:text-position="super 62.5%"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347in" fo:text-indent="0.5909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text-position="super 62.5%"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margin-right="-0.0347in"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347in"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347in"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347in"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347in"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347in"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347in"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347in"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347in"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347in"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347in"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347in"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347in"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0347in"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347in"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347in"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347in"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0347in"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347in"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347in"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347in" fo:text-indent="0.5909in"/>
    </style:style>
    <style:style style:name="P94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text-position="super 62.5%" style:font-size-complex="12pt" style:language-asian="lt" style:country-asian="L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2.5%" style:font-size-complex="12pt" style:language-asian="lt" style:country-asian="LT"/>
    </style:style>
    <style:style style:name="T954" style:parent-style-name="DefaultParagraphFont" style:family="text">
      <style:text-properties fo:font-weight="bold" style:font-weight-asian="bold" style:font-weight-complex="bold" style:text-position="super 62.5%"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0347in" fo:text-indent="0.5909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text-position="super 62.5%"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margin-right="-0.0347in"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347in"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347in"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right="-0.0347in" fo:text-indent="0.5909in"/>
    </style:style>
    <style:style style:name="P976" style:parent-style-name="Normal" style:family="paragraph">
      <style:paragraph-properties fo:text-align="justify" fo:margin-right="-0.0347in" fo:text-indent="0.5909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text-indent="0.5909in"/>
    </style:style>
    <style:style style:name="P985" style:parent-style-name="Normal" style:family="paragraph">
      <style:paragraph-properties style:punctuation-wrap="simple" fo:text-align="justify" style:vertical-align="baseline" fo:text-indent="0.5909in"/>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right="-0.0347in" fo:text-indent="0.5909in"/>
    </style:style>
    <style:style style:name="P992" style:parent-style-name="Normal" style:family="paragraph">
      <style:paragraph-properties fo:text-align="justify" fo:margin-right="-0.0347in" fo:text-indent="0.5909in"/>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style:punctuation-wrap="simple" style:vertical-align="baseline" fo:margin-right="-0.0347in" fo:text-indent="0.5909in"/>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style:vertical-align="baseline" fo:margin-right="-0.0347in"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margin-right="-0.0347in"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right="-0.0347in" fo:text-indent="0.5909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347in"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margin-right="-0.0347in"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margin-right="-0.0347in"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right="-0.0347in"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justify" fo:text-indent="0.5909in">
        <style:tab-stops>
          <style:tab-stop style:type="left" style:position="0.492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punctuation-wrap="simple" fo:text-align="justify" style:vertical-align="baseline" fo:margin-right="-0.0347in"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style:vertical-align="baseline" fo:margin-right="-0.0347in"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style:vertical-align="baseline" fo:margin-right="-0.0347in"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style:vertical-align="baseline" fo:margin-right="-0.0347in"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347in" fo:text-indent="0.5909in"/>
    </style:style>
    <style:style style:name="P1084" style:parent-style-name="Normal" style:family="paragraph">
      <style:paragraph-properties fo:text-align="justify" fo:margin-right="-0.0347in" fo:text-indent="0.5909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style:punctuation-wrap="simple" fo:text-align="justify" style:vertical-align="baseline" fo:margin-right="-0.0347in"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punctuation-wrap="simple" fo:text-align="justify" style:vertical-align="baseline" fo:margin-right="-0.0347in"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margin-right="-0.0347in"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347in" fo:text-indent="0.5909in"/>
    </style:style>
    <style:style style:name="P1100" style:parent-style-name="Normal" style:family="paragraph">
      <style:paragraph-properties fo:text-align="justify" fo:text-indent="0.5909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ext-properties fo:font-style="italic" style:font-style-asian="italic" style:font-size-complex="12pt" style:language-asian="lt" style:country-asian="LT"/>
    </style:style>
    <style:style style:name="P1117" style:parent-style-name="Normal" style:family="paragraph">
      <style:paragraph-properties fo:text-align="justify" fo:text-indent="0.5909in"/>
      <style:text-properties style:font-size-complex="12p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fo:font-style="italic" style:font-style-asian="italic" style:font-size-complex="12pt" style:language-asian="lt" style:country-asian="LT"/>
    </style:style>
    <style:style style:name="P1121" style:parent-style-name="Normal" style:family="paragraph">
      <style:paragraph-properties fo:text-align="justify" fo:text-indent="0.5909in"/>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s/></text:p>
      <text:p text:style-name="P11"><text:span text:style-name="T12">AZARTINIŲ LOŠIMŲ ĮSTATYMO NR. IX-325 2, 4, 8, 8</text:span><text:span text:style-name="T13">1</text:span><text:span text:style-name="T14">, 10, 10</text:span><text:span text:style-name="T15">1</text:span><text:span text:style-name="T16">, 10</text:span><text:span text:style-name="T17">2</text:span><text:span text:style-name="T18">, 11, 13, 15,</text:span><text:span text:style-name="T19"><text:s/>15</text:span><text:span text:style-name="T20">1</text:span><text:span text:style-name="T21">, 16,<text:s/></text:span><text:span text:style-name="T22">16</text:span><text:span text:style-name="T23">1</text:span><text:span text:style-name="T24">, 18, 20, 20</text:span><text:span text:style-name="T25">1</text:span><text:span text:style-name="T26">, 20</text:span><text:span text:style-name="T27">2</text:span><text:span text:style-name="T28">, 20</text:span><text:span text:style-name="T29">3</text:span><text:span text:style-name="T30">, 20</text:span><text:span text:style-name="T31">4</text:span><text:span text:style-name="T32">, 20</text:span><text:span text:style-name="T33">7</text:span><text:span text:style-name="T34">, 20</text:span><text:span text:style-name="T35">8</text:span><text:span text:style-name="T36">, 21, 22, 23, 24, 25,<text:s/></text:span><text:span text:style-name="T37">25</text:span><text:span text:style-name="T38">3</text:span><text:span text:style-name="T39">,<text:s/></text:span><text:span text:style-name="T40">25</text:span><text:span text:style-name="T41">4</text:span><text:span text:style-name="T42">, 28, 29, 30 STRAIPSNIŲ PAKEITIMO IR 26, 27 STRAIPSNIŲ<text:s/></text:span><text:span text:style-name="T43">PRIPAŽINIMO NETEKUSIAIS GALIOS</text:span></text:p>
      <text:p text:style-name="P44">ĮSTATYMAS</text:p>
      <text:p text:style-name="P45"/>
      <text:p text:style-name="P46"/>
      <text:p text:style-name="P47">2019 m. <text:s text:c="22"/>d. Nr.<text:s/></text:p>
      <text:p text:style-name="P48">Vilnius<text:s/></text:p>
      <text:p text:style-name="P49"/>
      <text:p text:style-name="P50"><text:span text:style-name="T51">1</text:span><text:span text:style-name="T52"><text:s/>straipsnis.<text:s/></text:span><text:span text:style-name="T53">2 straipsnio pakeitimas</text:span></text:p>
      <text:p text:style-name="P54"><text:span text:style-name="T55">1</text:span><text:span text:style-name="T56">. Pakeisti 2 straipsnio 25 dalį ir ją išdėstyti taip:</text:span></text:p>
      <text:p text:style-name="P57"><text:span text:style-name="T58">„</text:span><text:span text:style-name="T59">25</text:span><text:span text:style-name="T60">.<text:s/></text:span><text:span text:style-name="T61">Akredituota įstaiga</text:span><text:span text:style-name="T6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63"><text:s/>atitikties įvertinimo įstaiga (laboratorija), pranešusi<text:s/></text:span><text:span text:style-name="T64">Priklausomybių prevencijos ir priežiūros departamentui (toliau – Priežiūros institucija)<text:s/></text:span><text:span text:style-name="T65">savo akreditavimo sertifikato numerį, jo galiojimo laiką ir kitą Priežiūros institucijos reikalaujamą informac</text:span><text:span text:style-name="T66">iją.“</text:span></text:p>
      <text:p text:style-name="P67"><text:span text:style-name="T68">2</text:span><text:span text:style-name="T69">. Pakeisti 2 straipsnio 32 dalį ir ją išdėstyti taip:</text:span></text:p>
      <text:p text:style-name="P70"><text:span text:style-name="T71">„</text:span><text:span text:style-name="T72">32</text:span><text:span text:style-name="T73">.<text:s/></text:span><text:span text:style-name="T74">Automatų kontrolės informacinė sistema</text:span><text:span text:style-name="T75"><text:s/>(toliau –<text:s/></text:span><text:span text:style-name="T76">LAKIS</text:span><text:span text:style-name="T77">) – Priežiūros<text:s/></text:span><text:span text:style-name="T78">institucijos<text:s/></text:span><text:span text:style-name="T79">įsteigta ir valdoma</text:span><text:span text:style-name="T80"><text:s/></text:span><text:span text:style-name="T81">valstybės informacinė sistema,</text:span><text:span text:style-name="T82"><text:s/></text:span><text:span text:style-name="T83">skirta tvarkyti elektroninės automatų duomenų v</text:span><text:span text:style-name="T84">aldymo sistemos jai perduodamiems duomenims, kurie reikalingi automatų atitikčiai šio įstatymo 16 straipsnyje nustatytiems reikalavimams kontroliuoti,</text:span><text:span text:style-name="T85"> </text:span><text:span text:style-name="T86">taip pat tvarkyti lošimus lošimo namuose (kazino) organizuojančių bendrovių jai perduodamiems prie lošimo</text:span><text:span text:style-name="T87"><text:s/>stalų įmokėtų sumų ir žetonų inventorizacijos rezultatų duomenims.“</text:span></text:p>
      <text:p text:style-name="P88"/>
      <text:p text:style-name="P89"><text:span text:style-name="T90">2</text:span><text:span text:style-name="T91"><text:s/>straipsnis.<text:s/></text:span><text:span text:style-name="T92">4 straipsnio pakeitimas</text:span></text:p>
      <text:p text:style-name="P93"><text:span text:style-name="T94">Pakeisti 4 straipsnį ir jį išdėstyti taip:</text:span></text:p>
      <text:p text:style-name="P95"><text:span text:style-name="T96">„</text:span><text:span text:style-name="T97">4</text:span><text:span text:style-name="T98"><text:s/>straipsnis.<text:s/></text:span><text:span text:style-name="T99">Institucija, išduodanti licencijas organizuoti lošimus</text:span></text:p>
      <text:p text:style-name="P100"><text:span text:style-name="T101">1</text:span><text:span text:style-name="T102">. Licencijas<text:s/></text:span><text:span text:style-name="T103">organizuoti lošimus išduoda Priežiūros institucija.</text:span></text:p>
      <text:p text:style-name="P104"><text:span text:style-name="T105">2</text:span><text:span text:style-name="T106">. Priežiūros institucija, prieš išduodama licenciją organizuoti lošimus, turi gauti Valstybės saugumo departamento, Finansinių nusikaltimų tyrimo tarnybos prie Vidaus reikalų ministerijos ir Policijo</text:span><text:span text:style-name="T107">s departamento prie Vidaus reikalų ministerijos išvadas.“</text:span></text:p>
      <text:p text:style-name="P108"/>
      <text:p text:style-name="P109"><text:span text:style-name="T110">3</text:span><text:span text:style-name="T111"><text:s/>straipsnis.<text:s/></text:span><text:span text:style-name="T112">8 straipsnio pakeitimas</text:span></text:p>
      <text:p text:style-name="P113"><text:span text:style-name="T114">Pakeisti 8 straipsnio 1 dalį ir ją išdėstyti taip:</text:span></text:p>
      <text:p text:style-name="P115"><text:span text:style-name="T116">„</text:span><text:span text:style-name="T117">1</text:span><text:span text:style-name="T118">.<text:s/></text:span><text:span text:style-name="T119">Lošimus turi teisę organizuoti bendrovės, gavusios licencijas organizuoti lošimus ir lei</text:span><text:span text:style-name="T120">dimus atidaryti automatų, bingo salonus, lošimo namus (kazino) arba gavusios licencijas organizuoti lošimus</text:span><text:span text:style-name="T121"><text:s/></text:span><text:span text:style-name="T122">ir</text:span><text:span text:style-name="T123"><text:s/></text:span><text:span text:style-name="T124">kai Priežiūros</text:span><text:span text:style-name="T125"><text:s/></text:span><text:span text:style-name="T126">institucija patvirtina totalizatoriaus ar lažybų lošimo reglamentą.“</text:span></text:p>
      <text:p text:style-name="P127"/>
      <text:p text:style-name="P128"><text:span text:style-name="T129">4</text:span><text:span text:style-name="T130"><text:s/>straipsnis.<text:s/></text:span><text:span text:style-name="T131">8</text:span><text:span text:style-name="T132">1</text:span><text:span text:style-name="T133"><text:s/>straipsnio pakeitimas</text:span></text:p>
      <text:p text:style-name="P134"><text:span text:style-name="T135">Pakeisti<text:s/></text:span><text:span text:style-name="T136">8</text:span><text:span text:style-name="T137">1<text:s/></text:span><text:span text:style-name="T138">straipsnį ir jį išdėstyti taip:</text:span></text:p>
      <text:p text:style-name="P139"><text:span text:style-name="T140">„</text:span><text:span text:style-name="T141">8</text:span><text:span text:style-name="T142">1</text:span><text:span text:style-name="T143"><text:s/>straipsnis.<text:s/></text:span><text:span text:style-name="T144">Nuotolinius lošimus organizuojantys subjektai</text:span></text:p>
      <text:p text:style-name="P145"><text:span text:style-name="T146">Organizuoti nuotolinius lošimus turi teisę bendrovės, šiame įstatyme nustatyta tvarka gavusios licenciją organizuoti lošimus, įsteigusios ne mažiau kaip<text:s/></text:span><text:span text:style-name="T147">vienus lošimo namus (kazino) arba ne mažiau<text:s/></text:span><text:soft-page-break/><text:span text:style-name="T148">kaip 5 totalizatoriaus punktus žirgų totalizatoriui organizuoti, arba ne mažiau kaip 10 automatų salonų, arba ne mažiau kaip 20 lažybų punktų, arba ne mažiau kaip 20 totalizatoriaus punktų ir teikiančios juose lo</text:span><text:span text:style-name="T149">šimo paslaugas, šio įstatymo 21 straipsnyje nustatyta tvarka gavusios leidimą organizuoti nuotolinius lošimus ir kai Priežiūros institucija patvirtina atitinkamo nuotolinio lošimo reglamentą. Bendrovės, norinčios organizuoti visų lošimo rūšių nuotolinius l</text:span><text:span text:style-name="T150">ošimus, įstatinis kapitalas turi būti ne mažesnis negu 1 158 000 eurų. Nuotolinius lošimus gali organizuoti atitinkamą licenciją ir leidimą gavęs užsienio bendrovės filialas Lietuvos Respublikoje, jeigu šį filialą įsteigęs asmuo atitinka šiame įstatyme nus</text:span><text:span text:style-name="T151">tatytus įstatinio kapitalo reikalavimus.“</text:span></text:p>
      <text:p text:style-name="P152"/>
      <text:p text:style-name="P153"><text:span text:style-name="T154">5</text:span><text:span text:style-name="T155"><text:s/>straipsnis.<text:s/></text:span><text:span text:style-name="T156">10 straipsnio pakeitimas</text:span></text:p>
      <text:p text:style-name="P157"><text:span text:style-name="T158">1</text:span><text:span text:style-name="T159">. Pakeisti 10 straipsnio 3 dalį ir ją išdėstyti taip:</text:span></text:p>
      <text:p text:style-name="P160"><text:span text:style-name="T161">„</text:span><text:span text:style-name="T162">3</text:span><text:span text:style-name="T163">. Draudžiama lošti savo bendrovės organizuojamuose lošimuose asmenims (patiems, per kitą asmenį arb</text:span><text:span text:style-name="T164">a pagal kito asmens išduotą įgaliojimą) – lošimus organizuojančios bendrovės steigėjams, akcininkams, juos kontroliuojantiems asmenims, lošimus organizuojančios bendrovės stebėtojų tarybos, valdybos nariams ir visiems bendrovės darbuotojams. Valstybės tarn</text:span><text:span text:style-name="T165">autojai ir pareigūnai, kurie vykdo lošimų organizavimo priežiūrą ir kontrolę, gali lošti tik kontrolės vykdymo metu Priežiūros institucijos nustatyta tvarka.“</text:span></text:p>
      <text:p text:style-name="P166"><text:span text:style-name="T167">2</text:span><text:span text:style-name="T168">. Pakeisti 10 straipsnio 10</text:span><text:span text:style-name="T169">1</text:span><text:span text:style-name="T170"><text:s/>dalį ir ją išdėstyti taip:</text:span></text:p>
      <text:p text:style-name="P171"><text:span text:style-name="T172">„</text:span><text:span text:style-name="T173">10</text:span><text:span text:style-name="T174">1</text:span><text:span text:style-name="T175">. Lošimų organizatorius, n</text:span><text:span text:style-name="T176">ustatęs, kad jis teikia paslaugas asmeniui, kuriam draudžiama lošti, arba kad tam asmeniui draudžiama būti lošimo vietoje, privalo nedelsdamas nutraukti paslaugos teikimą asmeniui ir pašalinti jį iš lošimo vietos, o nustatęs, kad asmuo, kuriam draudžiama l</text:span><text:span text:style-name="T177">ošti, dalyvauja nuotoliniame lošime, – nedelsdamas nutraukti nuotolinio lošimo paslaugos teikimą tokiam asmeniui ir pranešti Priežiūros institucijai.“</text:span><text:span text:style-name="T178"><text:s/></text:span></text:p>
      <text:p text:style-name="P179"><text:span text:style-name="T180">3</text:span><text:span text:style-name="T181">. Pakeisti 10 straipsnio 12 dalį ir ją išdėstyti taip:</text:span></text:p>
      <text:p text:style-name="P182"><text:span text:style-name="T183">„</text:span><text:span text:style-name="T184">12</text:span><text:span text:style-name="T185">. Lošimus organizuojančios bendrovė</text:span><text:span text:style-name="T186">s akcininkai, perleidę visas arba dalį savo turimų akcijų kitiems asmenims, privalo per 30 dienų apie tai pranešti Priežiūros institucijai jos nustatyta tvarka. Jeigu akcininkas miršta, jo akcijas paveldėjęs asmuo privalo per 30 dienų po paveldėjimo apie t</text:span><text:span text:style-name="T187">ai pranešti Priežiūros institucijai jos nustatyta tvarka. Šiais atvejais Priežiūros institucija turi spręsti klausimą dėl licencijos organizuoti lošimus perregistravimo.“</text:span></text:p>
      <text:p text:style-name="P188"><text:span text:style-name="T189">4</text:span><text:span text:style-name="T190">. Pakeisti 10 straipsnio 20 dalį ir ją išdėstyti taip:</text:span></text:p>
      <text:p text:style-name="P191"><text:span text:style-name="T192">„</text:span><text:span text:style-name="T193">20</text:span><text:span text:style-name="T194">. Kiekvienas<text:s/></text:span><text:span text:style-name="T195">asmuo turi teisę Priežiūros institucijai arba lošimų organizatoriui pateikti prašymą neleisti jam lošti ir dalyvauti nuotoliniuose lošimuose (toliau – prašymas neleisti lošti). Prašyme neleisti lošti gali būti nurodomas asmens pasirinktas laikotarpis, per<text:s/></text:span><text:span text:style-name="T196">kurį jam neleidžiama lošti, kuris negali būti trumpesnis kaip 6 mėnesiai. Asmuo gali atsiimti pateiktą prašymą neleisti lošti arba sutrumpinti prašyme neleisti lošti nurodytą terminą, tačiau ne anksčiau kaip po 6 mėnesių nuo prašymo neleisti lošti pateikim</text:span><text:span text:style-name="T197">o. Prašymų neleisti lošti pateikimo Priežiūros institucijai</text:span><text:span text:style-name="T198"><text:s/></text:span><text:span text:style-name="T199">arba lošimų organizatoriui tvarką nustato Priežiūros institucija.“</text:span><text:span text:style-name="T200"><text:s/></text:span></text:p>
      <text:p text:style-name="P201"><text:span text:style-name="T202">5</text:span><text:span text:style-name="T203">. Pakeisti 10 straipsnio 21 dalį ir ją išdėstyti taip:</text:span></text:p>
      <text:p text:style-name="P204"><text:span text:style-name="T205">„</text:span><text:span text:style-name="T206">21</text:span><text:span text:style-name="T207">. Asmenis, pateikusius prašymus neleisti lošti, draudžiama<text:s/></text:span><text:span text:style-name="T208">įleisti į lošimų organizavimo vietas ir leisti jiems dalyvauti nuotoliniuose lošimuose jų prašyme neleisti lošti nurodytą laikotarpį, o jeigu prašyme neleisti lošti laikotarpis nenurodytas, – 2 metus nuo prašymo neleisti lošti pateikimo Priežiūros instituc</text:span><text:span text:style-name="T209">ijai</text:span><text:span text:style-name="T210"><text:s/></text:span><text:span text:style-name="T211">arba lošimų organizatoriui dienos. Taip pat draudžiama į lošimų organizavimo vietas įleisti asmenis, kurie teismo tvarka pagal Lietuvos Respublikos civilinio kodekso antrosios knygos I dalies I skyriaus III skirsnį pripažinti neveiksniais arba ribotai</text:span><text:span text:style-name="T212"><text:s/>veiksniais šioje srityje ir leisti tokiems asmenims dalyvauti nuotoliniuose lošimuose. Šių reikalavimų vykdymą privalo užtikrinti lošimų organizatorius.“</text:span></text:p>
      <text:p text:style-name="P213"/>
      <text:p text:style-name="P214"><text:span text:style-name="T215">6</text:span><text:span text:style-name="T216"><text:s/>straipsnis.<text:s/></text:span><text:span text:style-name="T217">10</text:span><text:span text:style-name="T218">1</text:span><text:span text:style-name="T219"><text:s/>straipsnio pakeitimas</text:span></text:p>
      <text:p text:style-name="P220"><text:span text:style-name="T221">Pakeisti 10</text:span><text:span text:style-name="T222">1</text:span><text:span text:style-name="T223"><text:s/>straipsnio 2 dalį ir ją išdėstyti taip:</text:span></text:p>
      <text:p text:style-name="P224"><text:span text:style-name="T225">„</text:span><text:span text:style-name="T226">2</text:span><text:span text:style-name="T227">. Šio straipsnio 1 dalyje nurodytų įspėjamųjų užrašų turinį, formą ir pateikimo lošimų organizavimo vietose ir lošimų organizatorių interneto svetainėse taisykles tvirtina Priežiūros institucija.“</text:span></text:p>
      <text:p text:style-name="P228"/>
      <text:p text:style-name="P229"><text:span text:style-name="T230">7</text:span><text:span text:style-name="T231"><text:s/>s</text:span><text:span text:style-name="T232">traipsnis.<text:s/></text:span><text:span text:style-name="T233">10</text:span><text:span text:style-name="T234">2</text:span><text:span text:style-name="T235"><text:s/>straipsnio pakeitimas</text:span></text:p>
      <text:p text:style-name="P236"><text:span text:style-name="T237">Pakeisti 10</text:span><text:span text:style-name="T238">2</text:span><text:span text:style-name="T239"><text:s/>straipsnio 3 dalį ir ją išdėstyti taip:</text:span></text:p>
      <text:p text:style-name="P240"><text:span text:style-name="T241">„</text:span><text:span text:style-name="T242">3</text:span><text:span text:style-name="T243">. Lažybų ir (ar) totalizatoriaus tarpininkas, nustatęs, kad statymą atlieka asmuo, kuriam šiame straipsnyje nustatytais pagrindais ribojama teisė dalyvauti<text:s/></text:span><text:span text:style-name="T244">lažybose ir (ar) totalizatoriuje, privalo atsisakyti priimti statymą, o šiam faktui paaiškėjus vėliau, – atsisakyti išmokėti laimėjimą ir apie tai pranešti Priežiūros institucijai.“</text:span></text:p>
      <text:p text:style-name="P245"/>
      <text:p text:style-name="P246"><text:span text:style-name="T247">8</text:span><text:span text:style-name="T248"><text:s/>straipsnis.<text:s/></text:span><text:span text:style-name="T249">11 straipsnio pakeitimas</text:span></text:p>
      <text:p text:style-name="P250"><text:span text:style-name="T251">1</text:span><text:span text:style-name="T252">. Pakeisti 11 strai</text:span><text:span text:style-name="T253">psnio pavadinimą ir jį išdėstyti taip:</text:span></text:p>
      <text:p text:style-name="P254"><text:span text:style-name="T255">„</text:span><text:span text:style-name="T256">11</text:span><text:span text:style-name="T257"><text:s/>straipsnis.<text:s/></text:span><text:span text:style-name="T258">Reikalavimai lošimų organizatoriams ir Priežiūros institucijos valstybės tarnautojams ir darbuotojams</text:span><text:span text:style-name="T259">“.</text:span></text:p>
      <text:p text:style-name="P260"><text:span text:style-name="T261">2</text:span><text:span text:style-name="T262">. Pakeisti 11 straipsnio 1 dalį ir ją išdėstyti taip:</text:span></text:p>
      <text:p text:style-name="P263"><text:span text:style-name="T264">„</text:span><text:span text:style-name="T265">1</text:span><text:span text:style-name="T266">. Lošimus organizuojančios</text:span><text:span text:style-name="T267"><text:s/>bendrovės steigėjais (akcininkais), taip pat juos kontroliuojančiais asmenimis, lošimus organizuojančios bendrovės stebėtojų tarybos, valdybos nariais ir administracijos vadovais, jų pavaduotojais, vyriausiaisiais finansininkais, lošimo namų (kazino), bin</text:span><text:span text:style-name="T268">go, automatų salonų administracijos vadovais, jų pavaduotojais, vyriausiaisiais finansininkais, lošėjus aptarnaujančio personalo ir Priežiūros institucijos valstybės tarnautojais ir</text:span><text:span text:style-name="T269"><text:s/></text:span><text:span text:style-name="T270">darbuotojais negali būti asmenys, turintys neišnykusį arba nepanaikintą te</text:span><text:span text:style-name="T271">istumą už sunkius ir labai sunkius tyčinius nusikaltimus ar nusikaltimus nuosavybei, turtinėms teisėms ir turtiniams interesams, ekonomikai ir verslo tvarkai ar finansų sistemai.“</text:span></text:p>
      <text:p text:style-name="P272"/>
      <text:p text:style-name="P273"><text:span text:style-name="T274">9</text:span><text:span text:style-name="T275"><text:s/>straipsnis.<text:s/></text:span><text:span text:style-name="T276">13 straipsnio pakeitimas</text:span></text:p>
      <text:p text:style-name="P277"><text:span text:style-name="T278">Pakeisti 13 straipsnio 5</text:span><text:span text:style-name="T279"><text:s/>dalies pirmąją pastraipą ir ją išdėstyti taip:</text:span></text:p>
      <text:p text:style-name="P280"><text:span text:style-name="T281">„</text:span><text:span text:style-name="T282">5</text:span><text:span text:style-name="T283">. Minimali pinigų suma, kurią pagal Priežiūros institucijos nustatytą investavimo tvarką bendrovės, organizuojančios lošimus, turi investuoti į Vyriausybės vertybinius popierius, laikyti banko sąskaitose,</text:span><text:span text:style-name="T284"><text:s/>bendrovės kasoje ir (arba) tam skirtose lošimo automatų talpyklose ir skirti tik lošimų laimėjimų išmokėjimams, yra:“.</text:span></text:p>
      <text:p text:style-name="P285"/>
      <text:p text:style-name="P286"><text:span text:style-name="T287">10</text:span><text:span text:style-name="T288"><text:s/>straipsnis.<text:s/></text:span><text:span text:style-name="T289">15 straipsnio pakeitimas</text:span></text:p>
      <text:p text:style-name="P290"><text:span text:style-name="T291">Pakeisti 15 straipsnio 4 dalį ir ją išdėstyti taip:</text:span></text:p>
      <text:p text:style-name="P292"><text:span text:style-name="T293">„</text:span><text:span text:style-name="T294">4</text:span><text:span text:style-name="T295">. Lošimų priežiūrai reikali</text:span><text:span text:style-name="T296">ngų skaitmeninio vaizdo įrašymo sistemos vaizdo įrašų reikalavimus nustato Priežiūros institucija. Lošimus organizuojanti bendrovė privalo vaizdo įrašus saugoti 180 dienų, o kai nagrinėjama lošėjo pretenzija ar atliekamas lošimus organizuojančios bendrovės</text:span><text:span text:style-name="T297"><text:s/>patikrinimas, ilgiau – iki pretenzijos išnagrinėjimo ar lošimus organizuojančios bendrovės patikrinimo pabaigos, ir juos pateikti tik Priežiūros institucijai, ikiteisminio tyrimo pareigūnams, prokurorams arba teismui. Pretenzijas raštu pareiškusiems lošėj</text:span><text:span text:style-name="T298">ams gali būti pateikiami tik jų lošimo vaizdo įrašai.“</text:span></text:p>
      <text:p text:style-name="P299"/>
      <text:p text:style-name="P300"><text:span text:style-name="T301">11</text:span><text:span text:style-name="T302"><text:s/>straipsnis.<text:s/></text:span><text:span text:style-name="T303">15</text:span><text:span text:style-name="T304">1</text:span><text:span text:style-name="T305"><text:s/>straipsnio pakeitimas</text:span></text:p>
      <text:p text:style-name="P306"><text:span text:style-name="T307">Pakeisti 15</text:span><text:span text:style-name="T308">1</text:span><text:span text:style-name="T309"><text:s/>straipsnio 2 dalį ir ją išdėstyti taip:</text:span></text:p>
      <text:p text:style-name="P310"><text:span text:style-name="T311">„</text:span><text:span text:style-name="T312">2</text:span><text:span text:style-name="T313">. Lošimus lošimo namuose (kazino) organizuojanti bendrovė tą pačią darbo dieną<text:s/></text:span><text:span text:style-name="T314">inventorizacijos rezultatus Priežiūros institucijos nustatyta tvarka turi įvesti į LAKIS.“</text:span></text:p>
      <text:p text:style-name="P315"/>
      <text:p text:style-name="P316"><text:span text:style-name="T317">12</text:span><text:span text:style-name="T318"><text:s/>straipsnis.<text:s/></text:span><text:span text:style-name="T319">16 straipsnio pakeitimas</text:span></text:p>
      <text:p text:style-name="P320"><text:span text:style-name="T321">1</text:span><text:span text:style-name="T322">. Pakeisti 16 straipsnio 4 dalį ir ją išdėstyti taip:</text:span></text:p>
      <text:p text:style-name="P323"><text:span text:style-name="T324">„</text:span><text:span text:style-name="T325">4</text:span><text:span text:style-name="T326">. Kiekvienas lošimo įrenginys turi atitikti šio įst</text:span><text:span text:style-name="T327">atymo ir Priežiūros institucijos nustatytus ir patvirtintus reikalavimus.“</text:span></text:p>
      <text:p text:style-name="P328"><text:span text:style-name="T329">2</text:span><text:span text:style-name="T330">. Pakeisti 16 straipsnio 5 dalį ir ją išdėstyti taip:</text:span></text:p>
      <text:p text:style-name="P331"><text:span text:style-name="T332">„</text:span><text:span text:style-name="T333">5</text:span><text:span text:style-name="T334">.<text:s/></text:span><text:span text:style-name="T335">Kiekvienas lošimo įrenginys ir nuotolinio lošimo įrenginys turi turėti akredituotų įstaigų išduotą sertifikatą,<text:s/></text:span><text:span text:style-name="T336">patvirtinantį, kad lošimo įrenginiai atitinka šio įstatymo ir Priežiūros institucijos nustatytus reikalavimus, lošimo įrenginių ir nuotolinio lošimo įrenginių atitikties šio įstatymo ir Priežiūros institucijos nustatytiems reikalavimams įvertinimą atlieka<text:s/></text:span><text:span text:style-name="T337">ir atitikties sertifikatus išduoda tik akredituotos įstaigos. Priežiūros institucijos sprendimu gali būti pripažįstamos ne valstybėje narėje akredituotos įstaigos ir jų išduoti sertifikatai. Ne valstybėje narėje akredituotų įstaigų ir jų išduotų sertifikat</text:span><text:span text:style-name="T338">ų pripažinimo tvarką nustato Priežiūros institucija. Nuotolinio lošimo įrenginiai ir programinė įranga, kuria apdorojama ryšio priemonėmis pateikta informacija,<text:s/></text:span><text:span text:style-name="T339">turi būti įdiegti Lietuvos Respublikoje arba kitoje valstybėje narėje. Atliekant lošimų organiz</text:span><text:span text:style-name="T340">atoriaus veiklos patikrinimą, lošimų organizatorius turi užtikrinti galimybę Priežiūros institucijai prisijungti prie nuotolinio lošimo įrangos.“</text:span></text:p>
      <text:p text:style-name="P341"><text:span text:style-name="T342">3</text:span><text:span text:style-name="T343">. Pakeisti 16 straipsnio 6 dalį ir ją išdėstyti taip:</text:span></text:p>
      <text:p text:style-name="P344"><text:span text:style-name="T345">„</text:span><text:span text:style-name="T346">6</text:span><text:span text:style-name="T347">. Kiekvienas lošimo įrenginys, turintis<text:s/></text:span><text:span text:style-name="T348">sertifikatą, privalo būti paženklinamas specialiu ženklu Priežiūros institucijos nustatyta tvarka.“</text:span></text:p>
      <text:p text:style-name="P349"><text:span text:style-name="T350">4</text:span><text:span text:style-name="T351">. Pakeisti 16 straipsnio 7 dalį ir ją išdėstyti taip:</text:span></text:p>
      <text:p text:style-name="P352"><text:span text:style-name="T353">„</text:span><text:span text:style-name="T354">7</text:span><text:span text:style-name="T355">. Bendrovė gali keisti arba pradėti naudoti naujus lošimų įrenginius tik įvykdžiusi šio s</text:span><text:span text:style-name="T356">traipsnio 5 ir 6 dalyse nustatytus reikalavimus ir gavusi Priežiūros institucijos leidimą šio įstatymo nustatyta tvarka.“</text:span></text:p>
      <text:p text:style-name="P357"><text:span text:style-name="T358">5</text:span><text:span text:style-name="T359">.<text:s/></text:span><text:span text:style-name="T360">Pakeisti 16 straipsnio 8 dalį ir ją išdėstyti taip:</text:span></text:p>
      <text:p text:style-name="P361"><text:span text:style-name="T362">„</text:span><text:span text:style-name="T363">8</text:span><text:span text:style-name="T364">. Lošimus organizuojanti bendrovė turi teisę automatus laidinėmis,<text:s/></text:span><text:span text:style-name="T365">radijo, optinėmis ar kitomis elektromagnetinėmis priemonėmis sujungti į elektroninę automatų duomenų valdymo sistemą. Jeigu lošimus organizuojanti bendrovė laidinėmis, radijo, optinėmis ar kitomis elektromagnetinėmis priemonėmis nesujungia automatų į elekt</text:span><text:span text:style-name="T366">roninę automatų duomenų valdymo sistemą, ji privalo pildyti automatų apskaitos žurnalus, kurių formą ir pildymo tvarką nustato Priežiūros institucija.“</text:span></text:p>
      <text:p text:style-name="P367"><text:span text:style-name="T368">5</text:span><text:span text:style-name="T369">.<text:s/></text:span><text:span text:style-name="T370">Pakeisti 16 straipsnio 10 dalį ir ją išdėstyti taip:</text:span></text:p>
      <text:p text:style-name="P371"><text:span text:style-name="T372">„</text:span><text:span text:style-name="T373">10</text:span><text:span text:style-name="T374">. Lošimus organizuojanti bendrovė,<text:s/></text:span><text:span text:style-name="T375">kurios automatai sujungti į elektroninę automatų duomenų valdymo sistemą, privalo užtikrinti galimybę Priežiūros institucijai bet kuriuo metu nuotoliniu būdu prisijungti prie elektroninės automatų duomenų valdymo sistemos ir peržiūrėti joje tvarkomus duome</text:span><text:span text:style-name="T376">nis.“</text:span></text:p>
      <text:p text:style-name="P377"/>
      <text:p text:style-name="P378"><text:span text:style-name="T379">13</text:span><text:span text:style-name="T380"><text:s/>straipsnis.<text:s/></text:span><text:span text:style-name="T381">16</text:span><text:span text:style-name="T382">1</text:span><text:span text:style-name="T383"><text:s/>straipsnio pakeitimas</text:span></text:p>
      <text:p text:style-name="P384"><text:span text:style-name="T385">1</text:span><text:span text:style-name="T386">. Pakeisti 16</text:span><text:span text:style-name="T387">1</text:span><text:span text:style-name="T388"><text:s/>straipsnio 3 dalį ir ją išdėstyti taip:</text:span></text:p>
      <text:p text:style-name="P389"><text:span text:style-name="T390">„</text:span><text:span text:style-name="T391">3</text:span><text:span text:style-name="T392">. Elektroninė automatų duomenų valdymo sistema turi atitikti šiame straipsnyje ir Priežiūros institucijos nustatytus techninius reikal</text:span><text:span text:style-name="T393">avimus ir turėti akredituotos įstaigos išduotą atitikties sertifikatą, kuriuo patvirtinami šios sistemos atitiktis šio įstatymo ir Priežiūros institucijos nustatytiems techniniams reikalavimams ir šioje sistemoje tvarkomų ir LAKIS perduodamų duomenų patiki</text:span><text:span text:style-name="T394">mumas.“</text:span></text:p>
      <text:p text:style-name="P395"><text:span text:style-name="T396">2</text:span><text:span text:style-name="T397">. Pakeisti 16</text:span><text:span text:style-name="T398">1</text:span><text:span text:style-name="T399"><text:s/>straipsnio 5 dalį ir ją išdėstyti taip:</text:span></text:p>
      <text:p text:style-name="P400"><text:span text:style-name="T401">„</text:span><text:span text:style-name="T402">5</text:span><text:span text:style-name="T403">. Elektroninė automatų duomenų valdymo sistema prie LAKIS turi būti prijungta Priežiūros institucijos nustatyta tvarka.“</text:span></text:p>
      <text:p text:style-name="P404"/>
      <text:p text:style-name="P405"><text:span text:style-name="T406">14</text:span><text:span text:style-name="T407"><text:s/>straipsnis.<text:s/></text:span><text:span text:style-name="T408">18 straipsnio pakeitimas</text:span></text:p>
      <text:p text:style-name="P409"><text:span text:style-name="T410">Pakeisti 18 straipsnio 2 dalį ir ją išdėstyti taip:</text:span></text:p>
      <text:p text:style-name="P411"><text:span text:style-name="T412">„</text:span><text:span text:style-name="T413">2</text:span><text:span text:style-name="T414">. Lošimo reglamentą, jo pakeitimus ir papildymus tvirtina Priežiūros institucija.“</text:span></text:p>
      <text:p text:style-name="P415"/>
      <text:p text:style-name="P416"><text:span text:style-name="T417">15</text:span><text:span text:style-name="T418"><text:s/>straipsnis.<text:s/></text:span><text:span text:style-name="T419">20 straipsnio pakeitimas</text:span></text:p>
      <text:p text:style-name="P420"><text:span text:style-name="T421">Pakeisti 20 straipsnio 3 dalį ir ją išdėstyti taip:</text:span></text:p>
      <text:p text:style-name="P422"><text:span text:style-name="T423">„</text:span><text:span text:style-name="T424">3</text:span><text:span text:style-name="T425">. Lošimų</text:span><text:span text:style-name="T426"><text:s/>organizatorius dokumentus ir informaciją apie šio straipsnio 2 dalyje nurodytus asmenis privalo saugoti 10 metų ir privalo pateikti tik Priežiūros institucijai</text:span><text:span text:style-name="T427"><text:s/></text:span><text:span text:style-name="T428">ir ikiteisminio tyrimo pareigūnams, prokurorams arba teismui įstatymų nustatyta tvarka.“<text:s/></text:span></text:p>
      <text:p text:style-name="P429"/>
      <text:p text:style-name="P430"><text:span text:style-name="T431">16</text:span><text:span text:style-name="T432"><text:s/>straipsnis.<text:s/></text:span><text:span text:style-name="T433">20</text:span><text:span text:style-name="T434">1</text:span><text:span text:style-name="T435"><text:s/>straipsnio pakeitimas</text:span></text:p>
      <text:p text:style-name="P436"><text:span text:style-name="T437">Pakeisti 20</text:span><text:span text:style-name="T438">1</text:span><text:span text:style-name="T439"><text:s/>straipsnio 1 dalį ir ją išdėstyti taip:</text:span></text:p>
      <text:p text:style-name="P440"><text:span text:style-name="T441">„</text:span><text:span text:style-name="T442">1</text:span><text:span text:style-name="T443">. Nuotolinius lošimus galima organizuoti pagal šį įstatymą ir nuotolinių lošimų organizavimo reglamentą, kai šiame įstatyme nustatyta tvarka yra gauta</text:span><text:span text:style-name="T444"><text:s/>Priežiūros institucijos išduodama licencija ir leidimas organizuoti nuotolinius lošimus ir kai Priežiūros institucija patvirtina lošimų organizatoriaus parengtą nuotolinių lošimų organizavimo reglamentą.“</text:span></text:p>
      <text:p text:style-name="P445"/>
      <text:p text:style-name="P446"><text:span text:style-name="T447">17</text:span><text:span text:style-name="T448"><text:s/>straipsnis.<text:s/></text:span><text:span text:style-name="T449">20</text:span><text:span text:style-name="T450">2<text:s/></text:span><text:span text:style-name="T451">straipsnio pakeitima</text:span><text:span text:style-name="T452">s</text:span></text:p>
      <text:p text:style-name="P453"><text:span text:style-name="T454">Pakeisti 20</text:span><text:span text:style-name="T455">2</text:span><text:span text:style-name="T456"><text:s/>straipsnio 1 dalį ir ją išdėstyti taip:</text:span></text:p>
      <text:p text:style-name="P457"><text:span text:style-name="T458">„</text:span><text:span text:style-name="T459">1</text:span><text:span text:style-name="T460">. Fizinis asmuo, norintis dalyvauti nuotoliniuose lošimuose, prieš dalyvavimą juose privalo sudaryti su lošimų organizatoriumi nuotolinio lošimo sutartį pagal Priežiūros institucijos patvirtintą<text:s/></text:span><text:span text:style-name="T461">formą.“</text:span></text:p>
      <text:p text:style-name="P462"/>
      <text:p text:style-name="P463"><text:span text:style-name="T464">18</text:span><text:span text:style-name="T465"><text:s/>straipsnis.<text:s/></text:span><text:span text:style-name="T466">20</text:span><text:span text:style-name="T467">3</text:span><text:span text:style-name="T468"><text:s/>straipsnio pakeitimas</text:span></text:p>
      <text:p text:style-name="P469"><text:span text:style-name="T470">Pakeisti 20</text:span><text:span text:style-name="T471">3</text:span><text:span text:style-name="T472"><text:s/>straipsnio 4 dalies 1 punktą ir jį išdėstyti taip:</text:span></text:p>
      <text:p text:style-name="P473"><text:span text:style-name="T474">„</text:span><text:span text:style-name="T475">1</text:span><text:span text:style-name="T476">) lošimų organizatoriaus pavadinimą, kodą, adresą, licencijos organizuoti lošimus ir Priežiūros institucijos išduoto leidimo o</text:span><text:span text:style-name="T477">rganizuoti nuotolinius lošimus datas ir numerius;“</text:span></text:p>
      <text:p text:style-name="P478"/>
      <text:p text:style-name="P479"><text:span text:style-name="T480">19</text:span><text:span text:style-name="T481"><text:s/>straipsnis.<text:s/></text:span><text:span text:style-name="T482">20</text:span><text:span text:style-name="T483">4</text:span><text:span text:style-name="T484"><text:s/>straipsnio pakeitimas</text:span></text:p>
      <text:p text:style-name="P485"><text:span text:style-name="T486">1</text:span><text:span text:style-name="T487">. Pakeisti 20</text:span><text:span text:style-name="T488">4</text:span><text:span text:style-name="T489"><text:s/>straipsnio 1 dalį ir ją išdėstyti taip:</text:span></text:p>
      <text:p text:style-name="P490"><text:span text:style-name="T491">„</text:span><text:span text:style-name="T492">1</text:span><text:span text:style-name="T493">. Nuotolinio lošimo įrenginiai ir programinė įranga, kuria priimama ir apdorojama ryšio priemonėmis pateikta informacija, turi būti įdiegti ir saugomi<text:s/></text:span><text:span text:style-name="T494">Lietuvos Respublikoje arba kitoje valstybėje narėje. Lošimų organizatorius asmenims, turintiems teisę tik</text:span><text:span text:style-name="T495">rinti lošimų organizatoriaus veiklą, turi užtikrinti galimybę nekliudomai patikrinti įrangą ir įrangoje saugomą informaciją. Šią informaciją lošimų organizatorius privalo saugoti 5 metus ir įstatymų nustatyta tvarka pateikti Priežiūros institucijai, ikitei</text:span><text:span text:style-name="T496">sminio tyrimo pareigūnams, prokurorams, teismui, kitoms valstybės institucijoms ir įstaigoms, atliekančioms lošimų organizatoriaus veiklos patikrinimus.“</text:span></text:p>
      <text:p text:style-name="P497"><text:span text:style-name="T498">2</text:span><text:span text:style-name="T499">. Pakeisti<text:s/></text:span><text:span text:style-name="T500">20</text:span><text:span text:style-name="T501">4</text:span><text:span text:style-name="T502"><text:s/>straipsnio 2 dalį ir ją išdėstyti taip:</text:span></text:p>
      <text:p text:style-name="P503"><text:span text:style-name="T504">„</text:span><text:span text:style-name="T505">2</text:span><text:span text:style-name="T506">. Nuotolinio lošimo įrenginiai, na</text:span><text:span text:style-name="T507">udojami nuotoliniams lošimams organizuoti, registruojami Priežiūros institucijos nustatyta tvarka.“</text:span></text:p>
      <text:p text:style-name="P508"/>
      <text:p text:style-name="P509"><text:span text:style-name="T510">20</text:span><text:span text:style-name="T511"><text:s/>straipsnis.<text:s/></text:span><text:span text:style-name="T512">20</text:span><text:span text:style-name="T513">7</text:span><text:span text:style-name="T514"><text:s/>straipsnio pakeitimas</text:span></text:p>
      <text:p text:style-name="P515"><text:span text:style-name="T516">1</text:span><text:span text:style-name="T517">. Pakeisti 20</text:span><text:span text:style-name="T518">7</text:span><text:span text:style-name="T519"><text:s/>straipsnio 1 dalies pirmąją pastraipą ir ją išdėstyti taip:</text:span></text:p>
      <text:p text:style-name="P520"><text:span text:style-name="T521">„</text:span><text:span text:style-name="T522">1</text:span><text:span text:style-name="T523">. Priežiūros<text:s/></text:span><text:span text:style-name="T524">institucija, atlikusi tyrimą ir nustačiusi, kad nelegalios lošimų veiklos vykdytojas Lietuvos Respublikoje organizuoja nuotolinius lošimus, turi teisę:“.</text:span></text:p>
      <text:p text:style-name="P525"><text:span text:style-name="T526">2</text:span><text:span text:style-name="T527">.<text:s/></text:span><text:span text:style-name="T528">Pakeisti 20</text:span><text:span text:style-name="T529">7</text:span><text:span text:style-name="T530"><text:s/>straipsnio 2 dalį ir ją išdėstyti taip:</text:span></text:p>
      <text:p text:style-name="P531"><text:span text:style-name="T532">„</text:span><text:span text:style-name="T533">2</text:span><text:span text:style-name="T534">.<text:s/></text:span><text:span text:style-name="T535">Priežiūros institucija, siekdama</text:span><text:span text:style-name="T536"><text:s/>atlikti šio straipsnio 1 dalyje nurodytus veiksmus, privalo pateikti prašymą išduoti leidimą atlikti veiksmus Vilniaus apygardos administraciniam teismui. Prašyme išduoti leidimą atlikti veiksmus turi būti nurodytas įtariamą pažeidimą padariusio asmens va</text:span><text:span text:style-name="T537">rdas ir pavardė arba pavadinimas, įtariamų pažeidimų pobūdis ir numatomi veiksmai. Vilniaus apygardos administracinis teismas prašymą išduoti leidimą atlikti veiksmus išnagrinėja ir priima<text:s/></text:span><text:soft-page-break/><text:span text:style-name="T538">motyvuotą nutartį prašymą išduoti leidimą atlikti veiksmus patenkin</text:span><text:span text:style-name="T539">ti arba atmesti. Prašymas išduoti leidimą atlikti veiksmus turi būti išnagrinėtas ir nutartis priimta ne vėliau kaip per 3 dienas nuo prašymo išduoti leidimą atlikti veiksmus pateikimo momento. Jeigu Priežiūros institucija nesutinka su Vilniaus apygardos a</text:span><text:span text:style-name="T540">dministracinio teismo nutartimi atmesti prašymą išduoti leidimą atlikti veiksmus, ji turi teisę per 7 dienas nuo tokios nutarties priėmimo apskųsti šią nutartį Lietuvos vyriausiajam administraciniam teismui. Lietuvos vyriausiasis administracinis teismas tu</text:span><text:span text:style-name="T541">ri išnagrinėti skundą dėl Vilniaus apygardos administracinio teismo nutarties atmesti prašymą išduoti leidimą atlikti veiksmus ne vėliau kaip per 7 dienas nuo Priežiūros institucijos skundo priėmimo dienos. Priežiūros institucijos atstovas turi teisę dalyv</text:span><text:span text:style-name="T542">auti,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543">nformacijos ir planuojamų veiksmų slaptumą.“</text:span></text:p>
      <text:p text:style-name="P544"><text:span text:style-name="T545">3</text:span><text:span text:style-name="T546">.<text:s/></text:span><text:span text:style-name="T547">Pakeisti 20</text:span><text:span text:style-name="T548">7</text:span><text:span text:style-name="T549"><text:s/>straipsnio 3 dalį ir ją išdėstyti taip:</text:span></text:p>
      <text:p text:style-name="P550"><text:span text:style-name="T551">„</text:span><text:span text:style-name="T552">3</text:span><text:span text:style-name="T553">. Priežiūros institucija informaciją apie nustatytus nelegalios lošimų veiklos vykdytojus, kurie Lietuvos Respublikoje neteisėtai organizuoja n</text:span><text:span text:style-name="T554">uotolinius lošimus, skelbia viešai ir praneša, kad nurodyta nuotolinio lošimo paslaugų teikimo veikla yra vykdoma nelegaliai.“</text:span></text:p>
      <text:p text:style-name="P555"/>
      <text:p text:style-name="P556"><text:span text:style-name="T557">21</text:span><text:span text:style-name="T558"><text:s/>straipsnis.<text:s/></text:span><text:span text:style-name="T559">20</text:span><text:span text:style-name="T560">8</text:span><text:span text:style-name="T561"><text:s/>straipsnio pakeitimas</text:span></text:p>
      <text:p text:style-name="P562"><text:span text:style-name="T563">Pakeisti 20</text:span><text:span text:style-name="T564">8<text:s/></text:span><text:span text:style-name="T565">straipsnio 1 dalį ir ją išdėstyti taip:</text:span></text:p>
      <text:p text:style-name="P566"><text:span text:style-name="T567">„</text:span><text:span text:style-name="T568">1</text:span><text:span text:style-name="T569">. Mažiausia pinigų</text:span><text:span text:style-name="T570"><text:s/>suma, kurią pagal Priežiūros institucijos nustatytą investavimo tvarką lošimų organizatoriai, organizuojantys nuotolinius lošimus, turi investuoti į Vyriausybės vertybinius popierius, laikyti banko sąskaitose, bendrovės kasoje ir skirti tik nuotolinių loš</text:span><text:span text:style-name="T571">imų laimėjimams išmokėti, yra ne mažesnė negu 72 400 eurų.“</text:span></text:p>
      <text:p text:style-name="P572"/>
      <text:p text:style-name="P573"><text:span text:style-name="T574">22</text:span><text:span text:style-name="T575"><text:s/>straipsnis.<text:s/></text:span><text:span text:style-name="T576">21 straipsnio pakeitimas</text:span></text:p>
      <text:p text:style-name="P577"><text:span text:style-name="T578">Pakeisti 21 straipsnį ir jį išdėstyti taip:</text:span></text:p>
      <text:p text:style-name="P579"><text:span text:style-name="T580">„</text:span><text:span text:style-name="T581">21</text:span><text:span text:style-name="T582"><text:s/>straipsnis.<text:s/></text:span><text:span text:style-name="T583">Leidimų atidaryti automatų ar bingo salonus, lošimo namus (kazino)</text:span><text:span text:style-name="T584"><text:s/>ir organizuoti nuotolinius lošimus<text:s/></text:span><text:span text:style-name="T585">išdavimas</text:span></text:p>
      <text:p text:style-name="P586"><text:span text:style-name="T587">1</text:span><text:span text:style-name="T588">.<text:s/></text:span><text:span text:style-name="T589">Leidimus atidaryti automatų ar bingo salonus, lošimo namus (kazino) ir organizuoti nuotolinius lošimus išduoda Priežiūros institucija.</text:span></text:p>
      <text:p text:style-name="P590"><text:span text:style-name="T591">2</text:span><text:span text:style-name="T592">.<text:s/></text:span><text:span text:style-name="T593">Leidimai atidaryti automatų ar bingo salonus, lošimo namus (k</text:span><text:span text:style-name="T594">azino) ir organizuoti nuotolinius lošimus išduodami bendrovėms, turinčioms licencijas organizuoti atitinkamus lošimus, arba kartu su šiomis licencijomis.</text:span></text:p>
      <text:p text:style-name="P595"><text:span text:style-name="T596">3</text:span><text:span text:style-name="T597">. Bendrovė, pageidaujanti gauti leidimą atidaryti automatų ar bingo saloną, lošimo namus (kazino)</text:span><text:span text:style-name="T598"><text:s/>arba organizuoti nuotolinius lošimus, pateikia Priežiūros institucijai prašymą, kuriame nurodoma bendrovės pavadinimas, kodas, buveinės adresas, telefono ir fakso numeriai, lošimų organizavimo vietos adresas, telefono numeris, numatomų organizuoti lošimų<text:s/></text:span><text:span text:style-name="T599">rūšys, licencijos organizuoti lošimus išdavimo data, numeris (jeigu leidimas išduodamas licenciją turinčiai bendrovei), bendrovės vadovo arba jo įgalioto asmens, užpildžiusio ir pasirašiusio prašymą, pareigos, vardas ir pavardė, prašymo padavimo data. Jeig</text:span><text:span text:style-name="T600">u organizuojant totalizatorių ar lažybas naudojami lošimo įrenginiai arba nuotolinio lošimo įrenginiai, papildomai pateikiami dokumentai, patvirtinantys šių įrenginių atitiktį Priežiūros institucijos nustatytiems reikalavimams.</text:span></text:p>
      <text:p text:style-name="P601"><text:span text:style-name="T602">4</text:span><text:span text:style-name="T603">.<text:s/></text:span><text:span text:style-name="T604">Kartu su prašymu išdu</text:span><text:span text:style-name="T605">oti leidimą atidaryti automatų ar bingo saloną, lošimo namus (kazino) arba<text:s/></text:span><text:span text:style-name="T606">organizuoti nuotolinius lošimus</text:span><text:span text:style-name="T607"><text:s/>pateikiami šie dokumentai ir duomenys:</text:span></text:p>
      <text:p text:style-name="P608"><text:span text:style-name="T609">1</text:span><text:span text:style-name="T610">) lošimo reglamentai;</text:span></text:p>
      <text:p text:style-name="P611"><text:span text:style-name="T612">2</text:span><text:span text:style-name="T613">) lošimo įrenginių aprašymas (tipas, modifikacija, gamintojas, pagaminimo metai<text:s/></text:span><text:span text:style-name="T614">ir mėnuo) ir dokumentai, patvirtinantys prašančios išduoti leidimą bendrovės nuosavybės teisę į juos, arba įrenginių įsigijimo išperkamosios nuomos (lizingo) būdu sutartys;</text:span></text:p>
      <text:p text:style-name="P615"><text:span text:style-name="T616">3</text:span><text:span text:style-name="T617">) lošimo įrenginių skaičius;</text:span></text:p>
      <text:p text:style-name="P618"><text:span text:style-name="T619">4</text:span><text:span text:style-name="T620">) sertifikatai, nurodyti šio įstatymo 16<text:s/></text:span><text:span text:style-name="T621">straipsnio 5 dalyje;</text:span></text:p>
      <text:p text:style-name="P622"><text:span text:style-name="T623">5</text:span><text:span text:style-name="T624">) Priežiūros institucijos nustatyta informacija apie lošimų organizavimo vietą;</text:span></text:p>
      <text:p text:style-name="P625"><text:span text:style-name="T626">6</text:span><text:span text:style-name="T627">) dokumentai, patvirtinantys nuosavybės teisę į patalpas, kuriose numatoma organizuoti lošimus, arba šių patalpų nuomos ar išperkamosios nuomos s</text:span><text:span text:style-name="T628">utarties nuorašas;</text:span></text:p>
      <text:p text:style-name="P629"><text:span text:style-name="T630">7</text:span><text:span text:style-name="T631">) taisyklės, nustatančios įėjimo į automatų, bingo salonus arba lošimo namus (kazino) užmokestį, jo mokėjimo tvarką (jeigu užmokestis bus imamas);</text:span></text:p>
      <text:p text:style-name="P632"><text:span text:style-name="T633">8</text:span><text:span text:style-name="T634">) lošimo automatų, bingo salonų arba lošimo namų (kazino) administracijos<text:s/></text:span><text:span text:style-name="T635">vadovo, jo pavaduotojų, vyriausiųjų finansininkų ir lošėjus aptarnaujančio personalo sąrašas, kuriame nurodomi vardai, pavardės, asmens kodai.</text:span></text:p>
      <text:p text:style-name="P636"><text:span text:style-name="T637">5</text:span><text:span text:style-name="T638">.<text:s/></text:span><text:span text:style-name="T639">Kartu su prašymu išduoti leidimą organizuoti nuotolinius lošimus, be šio straipsnio 4 dalyje nurodytų do</text:span><text:span text:style-name="T640">kumentų ir duomenų, pateikiami:</text:span></text:p>
      <text:p text:style-name="P641"><text:span text:style-name="T642">1</text:span><text:span text:style-name="T643">) telefono numeriai, interneto adresai, kita kontaktinė informacija, kuri bus tiesiogiai susijusi su teikiamomis nuotolinio lošimo paslaugomis;</text:span></text:p>
      <text:p text:style-name="P644"><text:span text:style-name="T645">2</text:span><text:span text:style-name="T646">) kredito įstaigose atidarytų sąskaitų, kurios bus naudojamos statymams<text:s/></text:span><text:span text:style-name="T647">priimti ir lošimų organizatoriaus ir lošėjo tarpusavio atsiskaitymui, duomenys;</text:span></text:p>
      <text:p text:style-name="P648"><text:span text:style-name="T649">3</text:span><text:span text:style-name="T650">) serverių, naudojamų nuotoliniams lošimams organizuoti, adresai;</text:span></text:p>
      <text:p text:style-name="P651"><text:span text:style-name="T652">4</text:span><text:span text:style-name="T653">) nuotolinio lošimo įrenginių ir programinės įrangos, naudojamų nuotoliniams lošimams organizuoti, a</text:span><text:span text:style-name="T654">prašymas ir jų atitiktį šiame įstatyme ir Priežiūros institucijos nustatytiems reikalavimams patvirtinantys duomenys.</text:span></text:p>
      <text:p text:style-name="P655"><text:span text:style-name="T656">6</text:span><text:span text:style-name="T657">. Priežiūros institucija turi teisę pareikalauti papildomų dokumentų ir informacijos, kurių reikia priimti sprendimui dėl leidimo i</text:span><text:span text:style-name="T658">šdavimo, taip pat pareikalauti paaiškinti arba papildyti pateiktus duomenis.</text:span></text:p>
      <text:p text:style-name="P659"><text:span text:style-name="T660">7</text:span><text:span text:style-name="T661">. Priežiūros institucijos valstybės tarnautojai ir darbuotojai patikrina, ar patalpos, kuriose numatoma atidaryti automatų ar bingo saloną arba lošimo namus (kazino), atitink</text:span><text:span text:style-name="T662">a joms keliamus reikalavimus. Prašymas išduoti leidimą atidaryti automatų ar bingo saloną arba lošimo namus (kazino) turi būti išnagrinėtas per 30 kalendorinių dienų nuo jo gavimo dienos. Jeigu pareikalaujama papildomų dokumentų ir informacijos, 30 dienų l</text:span><text:span text:style-name="T663">aikotarpis skaičiuojamas iš naujo nuo papildomos informacijos arba paaiškinimų bei pataisų pateikimo dienos. Bendras leidimo išdavimo laikotarpis neturi viršyti 60 kalendorinių dienų, skaičiuojant nuo tos dienos, kurią buvo pirmą kartą pateikti visi reikia</text:span><text:span text:style-name="T664">mi dokumentai ir duomenys.</text:span></text:p>
      <text:p text:style-name="P665"><text:span text:style-name="T666">8</text:span><text:span text:style-name="T667">.<text:s/></text:span><text:span text:style-name="T668">Leidime atidaryti automatų ar bingo saloną, lošimo namus (kazino) arba organizuoti nuotolinius lošimus</text:span><text:span text:style-name="T669"><text:s/></text:span><text:span text:style-name="T670">nurodomas lošimus organizuojančios bendrovės pavadinimas, kodas, buveinės adresas, telefono numeris, lošimų organizavim</text:span><text:span text:style-name="T671">o vietos adresas, organizuojamų lošimų rūšys, lošimo įrenginių skaičius, leidimo išdavimo data.</text:span></text:p>
      <text:p text:style-name="P672"><text:span text:style-name="T673">9</text:span><text:span text:style-name="T674">.<text:s/></text:span><text:span text:style-name="T675">Priežiūros institucija, išdavusi licenciją organizuoti lošimus ir leidimą atidaryti automatų ar bingo saloną, lošimo namus (kazino) arba organizuoti nuot</text:span><text:span text:style-name="T676">olinius lošimus, per 5 darbo dienas nuo licencijos (leidimo) išdavimo praneša Finansinių nusikaltimų tyrimo tarnybai prie Vidaus reikalų ministerijos, teritorinėms valstybinėms mokesčių inspekcijoms ir teritorinėms policijos įstaigoms, kurių aptarnaujamoje</text:span><text:span text:style-name="T677"><text:s/>teritorijoje bus organizuojami lošimai, bendrovės, kuriai išduota licencija (leidimas), pavadinimą, kodą, buveinės adresą, telefono numerį, licencijos rūšį, numerį, leidimo numerį, lošimų organizavimo vietos adresą, organizuojamų lošimų rūšis, lošimo įren</text:span><text:span text:style-name="T678">ginių skaičių.</text:span></text:p>
      <text:p text:style-name="P679"><text:span text:style-name="T680">10</text:span><text:span text:style-name="T681">.<text:s/></text:span><text:span text:style-name="T682">Leidimas atidaryti automatų ar bingo saloną, lošimo namus (kazino) arba organizuoti nuotolinius lošimus išduodamas sumokėjus nustatyto dydžio valstybės rinkliavą ir galioja neterminuotą laiką.“</text:span><text:span text:style-name="T683"><text:s/></text:span></text:p>
      <text:p text:style-name="P684"/>
      <text:p text:style-name="P685"><text:span text:style-name="T686">23</text:span><text:span text:style-name="T687"><text:s/>straipsnis.<text:s/></text:span><text:span text:style-name="T688">22<text:s/></text:span><text:span text:style-name="T689">straipsnio pakeitimas</text:span></text:p>
      <text:p text:style-name="P690"><text:span text:style-name="T691">Pakeisti 22 straipsnio 1 dalį ir ją išdėstyti taip:</text:span></text:p>
      <text:p text:style-name="P692"><text:span text:style-name="T693">„</text:span><text:span text:style-name="T694">1</text:span><text:span text:style-name="T695">.<text:s/></text:span><text:span text:style-name="T696">Priežiūros institucija atsisako išduoti leidimą atidaryti automatų ar bingo saloną, lošimo namus (kazino) arba<text:s/></text:span><text:span text:style-name="T697">organizuoti nuotolinius lošimus</text:span><text:span text:style-name="T698">, jeigu:</text:span></text:p>
      <text:p text:style-name="P699"><text:span text:style-name="T700">1</text:span><text:span text:style-name="T701">) prašyme išduoti le</text:span><text:span text:style-name="T702">idimą arba kituose dokumentuose pateikiami žinomai neteisingi duomenys;</text:span></text:p>
      <text:p text:style-name="P703"><text:span text:style-name="T704">2</text:span><text:span text:style-name="T705">) bendrovė atsisako pateikti šio įstatymo 21 straipsnio 3, 4, 5, 6 dalyse nurodytus dokumentus, duomenis ar paaiškinimus arba pateikti dokumentai neatitinka reikalavimų;</text:span></text:p>
      <text:p text:style-name="P706"><text:span text:style-name="T707">3</text:span><text:span text:style-name="T708">) pa</text:span><text:span text:style-name="T709">talpos, kuriose numatoma organizuoti lošimus automatais ar bingą arba stalo lošimus, neatitinka reikalavimų;</text:span></text:p>
      <text:p text:style-name="P710"><text:span text:style-name="T711">4</text:span><text:span text:style-name="T712">) lošimo įrenginiai arba<text:s/></text:span><text:span text:style-name="T713">nuotolinio lošimo įrenginiai ar programinė įranga</text:span><text:span text:style-name="T714"><text:s/>neatitinka šio įstatymo ir Priežiūros institucijos nustatytų reikal</text:span><text:span text:style-name="T715">avimų;</text:span></text:p>
      <text:p text:style-name="P716"><text:span text:style-name="T717">5</text:span><text:span text:style-name="T718">) šio įstatymo 21 straipsnio 4 dalies 8 punkte išvardyti asmenys neatitinka šio įstatymo 11 straipsnio reikalavimų;</text:span></text:p>
      <text:p text:style-name="P719"><text:span text:style-name="T720">6</text:span><text:span text:style-name="T721">) Priežiūros institucijai pateikta informacija (priemonės) nesuteikia galimybės nuotoliniu būdu prisijungti prie lošimų<text:s/></text:span><text:span text:style-name="T722">organizatoriaus turimos įrangos.“</text:span></text:p>
      <text:p text:style-name="P723"/>
      <text:p text:style-name="P724"><text:span text:style-name="T725">24</text:span><text:span text:style-name="T726"><text:s/>straipsnis.<text:s/></text:span><text:span text:style-name="T727">23 straipsnio pakeitimas</text:span></text:p>
      <text:p text:style-name="P728"><text:span text:style-name="T729">Pakeisti 23 straipsnį ir jį išdėstyti taip:</text:span></text:p>
      <text:p text:style-name="P730"><text:span text:style-name="T731">„</text:span><text:span text:style-name="T732">23</text:span><text:span text:style-name="T733"><text:s/>straipsnis.<text:s/></text:span><text:span text:style-name="T734">Leidimo atidaryti automatų ar bingo saloną, lošimo namus (kazino) arba <text:s text:c="2"/>organizuoti nuotolinius lošimus<text:s/></text:span><text:span text:style-name="T735">papildymas ir pakeitimas<text:s/></text:span></text:p>
      <text:p text:style-name="P736"><text:span text:style-name="T737">1</text:span><text:span text:style-name="T738">. Bendrovė, turinti licenciją organizuoti lošimus ir leidimą atidaryti automatų ar bingo saloną arba lošimo namus (kazino) ir pageidaujanti tose patalpose įrengti daugiau lošimo įrenginių, privalo gauti Priežiūros institucijo</text:span><text:span text:style-name="T739">s sutikimą. Toks sutikimas įforminamas papildant leidimą.</text:span></text:p>
      <text:p text:style-name="P740"><text:span text:style-name="T741">2</text:span><text:span text:style-name="T742">. Bendrovė, pageidaujanti papildyti leidimą, pateikia Priežiūros institucijai prašymą, kuriame nurodoma bendrovės pavadinimas, kodas, buveinės adresas, telefono ir fakso numeriai, lošimų<text:s/></text:span><text:span text:style-name="T743">organizavimo vietos adresas, telefono numeris, numatomų papildomai organizuoti lošimų rūšys ir lošimo įrenginių skaičius, bendrovės vadovo arba jo įgalioto asmens, užpildžiusio ir pasirašiusio prašymą, pareigos, vardas ir pavardė, prašymo padavimo data. Ka</text:span><text:span text:style-name="T744">rtu su prašymu pateikiami šio įstatymo 21 straipsnio 4 dalies 1, 2, 3, 4 punktuose nurodyti duomenys ir dokumentai.</text:span></text:p>
      <text:p text:style-name="P745"><text:span text:style-name="T746">3</text:span><text:span text:style-name="T747">. Prašymas papildyti leidimą turi būti išnagrinėtas per 10 kalendorinių dienų nuo jo gavimo.</text:span></text:p>
      <text:p text:style-name="P748"><text:span text:style-name="T749">4</text:span><text:span text:style-name="T750">. Priežiūros institucija gali atsisak</text:span><text:span text:style-name="T751">yti papildyti leidimą, jeigu lošimo įrenginiai neatitinka šio įstatymo ir Priežiūros institucijos nustatytų reikalavimų.</text:span></text:p>
      <text:p text:style-name="P752"><text:span text:style-name="T753">5</text:span><text:span text:style-name="T754">. Bendrovė, turinti licenciją organizuoti lošimus ir leidimą atidaryti automatų ar bingo saloną arba lošimo namus (kazino), norint</text:span><text:span text:style-name="T755">i sumažinti lošimo įrenginių skaičių arba juos pakeisti kitais, pateikia Priežiūros institucijai prašymą, kuriame nurodo lošimų organizavimo vietos adresą ir kiek lošimo įrenginių prašo sumažinti arba kokius pakeisti.</text:span></text:p>
      <text:p text:style-name="P756"><text:span text:style-name="T757">6</text:span><text:span text:style-name="T758">. Priežiūros institucija per 10 k</text:span><text:span text:style-name="T759">alendorinių dienų nuo prašymo gavimo pakeičia leidimą ir jame nurodo likusių lošimo įrenginių skaičių bei rūšis.</text:span></text:p>
      <text:p text:style-name="P760"><text:span text:style-name="T761">7</text:span><text:span text:style-name="T762">. Priežiūros institucija, papildžiusi arba pakeitusi leidimą, per 5 darbo dienas nuo leidimo papildymo arba pakeitimo praneša Finansinių n</text:span><text:span text:style-name="T763">usikaltimų tyrimo tarnybai prie Vidaus reikalų ministerijos, teritorinėms valstybinėms mokesčių inspekcijoms ir teritorinėms policijos įstaigoms, kurių teritorijoje organizuojami lošimai, apie lošimo įrenginių skaičiaus pasikeitimą ir nurodo bendrovės, kur</text:span><text:span text:style-name="T764">ios leidimas papildytas arba pakeistas, pavadinimą, kodą, buveinės adresą, telefono ir fakso numerius, leidimo numerį, lošimų organizavimo adresą, organizuojamų lošimų rūšis, lošimo įrenginių skaičių.</text:span></text:p>
      <text:p text:style-name="P765"><text:span text:style-name="T766">8</text:span><text:span text:style-name="T767">.<text:s/></text:span><text:span text:style-name="T768">Lošimų organizatorius, turintis licenciją organi</text:span><text:span text:style-name="T769">zuoti lošimus ir leidimą organizuoti nuotolinius lošimus, privalo kreiptis į Priežiūros instituciją su prašymu pakeisti arba papildyti jam išduotą leidimą, jeigu:</text:span></text:p>
      <text:p text:style-name="P770"><text:span text:style-name="T771">1</text:span><text:span text:style-name="T772">)<text:s/></text:span><text:span text:style-name="T773">šiame įstatyme nurodytais atvejais patikslinama licencija;<text:s/></text:span></text:p>
      <text:p text:style-name="P774"><text:span text:style-name="T775">2</text:span><text:span text:style-name="T776">) lošimų organizatorius</text:span><text:span text:style-name="T777"><text:s/>nori naudojamus nuotolinio lošimo įrenginius pakeisti kitais nuotolinio lošimo įrenginiais arba pradėti naudoti daugiau nuotolinio lošimo įrenginių arba sumažinti šių įrenginių skaičių.</text:span><text:span text:style-name="T778"><text:s/></text:span></text:p>
      <text:p text:style-name="P779"><text:span text:style-name="T780">9</text:span><text:span text:style-name="T781">.<text:s/></text:span><text:span text:style-name="T782">Lošimų organizatorius, turintis licenciją organizuoti lošim</text:span><text:span text:style-name="T783">us ir leidimą atidaryti automatų ar bingo saloną, lošimo namus (kazino) arba organizuoti nuotolinius lošimus, privalo kreiptis dėl leidimo pakeitimo, kai pasikeičia lošimų organizatoriaus pavadinimas, buveinės adresas ar lošimų organizavimo vietos adresas.</text:span><text:span text:style-name="T784">“</text:span></text:p>
      <text:p text:style-name="P785"/>
      <text:p text:style-name="P786"><text:span text:style-name="T787">25</text:span><text:span text:style-name="T788"><text:s/>straipsnis.<text:s/></text:span><text:span text:style-name="T789">24 straipsnio pakeitimas</text:span></text:p>
      <text:p text:style-name="P790"><text:span text:style-name="T791">Pakeisti 24 straipsnio 2 dalį ir ją išdėstyti taip:</text:span></text:p>
      <text:p text:style-name="P792"><text:span text:style-name="T793">„</text:span><text:span text:style-name="T794">2</text:span><text:span text:style-name="T795">. Priežiūros institucija, priėmusi sprendimą panaikinti leidimo galiojimą, per 5 darbo dienas nuo sprendimo priėmimo dienos išsiunčia jį<text:s/></text:span><text:span text:style-name="T796">licencijos organizuoti lošimus turėtojui.“</text:span></text:p>
      <text:p text:style-name="P797"/>
      <text:p text:style-name="P798"><text:span text:style-name="T799">26</text:span><text:span text:style-name="T800"><text:s/>straipsnis.<text:s/></text:span><text:span text:style-name="T801">25 straipsnio pakeitimas</text:span></text:p>
      <text:p text:style-name="P802"><text:span text:style-name="T803">Pakeisti 25 straipsnį ir jį išdėstyti taip:</text:span></text:p>
      <text:p text:style-name="P804"><text:span text:style-name="T805">„</text:span><text:span text:style-name="T806">25</text:span><text:span text:style-name="T807"><text:s/>straipsnis.<text:s/></text:span><text:span text:style-name="T808">Totalizatoriaus ir lažybų organizavimas</text:span></text:p>
      <text:p text:style-name="P809"><text:span text:style-name="T810">1</text:span><text:span text:style-name="T811">. Bendrovė, turinti licenciją organizuoti<text:s/></text:span><text:span text:style-name="T812">totalizatorių arba lažybas, gali jas pradėti rengti tik tada, kai Priežiūros</text:span><text:span text:style-name="T813"><text:s/></text:span><text:span text:style-name="T814">institucija patvirtina lošimo reglamentą.<text:s/></text:span></text:p>
      <text:p text:style-name="P815"><text:span text:style-name="T816">2</text:span><text:span text:style-name="T817">. Lažybų tarpininkų darbo tvarką ir lažybų bei totalizatoriaus punktų steigimo tvarką nustato Priežiūros institucija.“</text:span></text:p>
      <text:p text:style-name="P818"/>
      <text:p text:style-name="P819"><text:span text:style-name="T820">2</text:span><text:span text:style-name="T821">7</text:span><text:span text:style-name="T822"><text:s/>straipsnis.<text:s/></text:span><text:span text:style-name="T823">25</text:span><text:span text:style-name="T824">3<text:s/></text:span><text:span text:style-name="T825">straipsnio pakeitimas</text:span></text:p>
      <text:p text:style-name="P826"><text:span text:style-name="T827">Pakeisti<text:s/></text:span><text:span text:style-name="T828">25</text:span><text:span text:style-name="T829">3</text:span><text:span text:style-name="T830"><text:s/></text:span><text:span text:style-name="T831">straipsnį ir jį išdėstyti taip:</text:span></text:p>
      <text:p text:style-name="P832"><text:span text:style-name="T833">„</text:span><text:span text:style-name="T834">25</text:span><text:span text:style-name="T835">3</text:span><text:span text:style-name="T836"> straipsnis.<text:s/></text:span><text:span text:style-name="T837">Žaidimų žaidimo automatais organizavimas</text:span></text:p>
      <text:p text:style-name="P838"><text:span text:style-name="T839">1</text:span><text:span text:style-name="T840">. Siekiant organizuoti žaidimus žaidimo automatais, Priežiūros institucijai pateikiama Priežiūros<text:s/></text:span><text:span text:style-name="T841">institucijos nustatytos formos ketinimo eksploatuoti žaidimo automatus deklaracija (toliau – deklaracija). Deklaracijoje nurodomas žaidimų žaidimo automatais organizatoriaus pavadinimas, buveinės adresas arba fizinio asmens vardas, pavardė ir nuolatinės gy</text:span><text:span text:style-name="T842">venamosios vietos adresas, kai žaidimų žaidimo automatais organizatorius fizinis asmuo, kontaktiniai duomenys, numatomi eksploatuoti žaidimo automatų modeliai, gamintojai ir gamykliniai numeriai, žaidimų pavadinimai, elektroninių skaitiklių apsaugos būdai,</text:span><text:span text:style-name="T843"><text:s/>mechaninių skaitiklių plombavimo vietos ir plombų skaičius, numatomų eksploatuoti žaidimo automatų skaičius, žaidimo automatų eksploatavimo vietos adresas (adresai). Deklaracijos forma skelbiama Priežiūros institucijos interneto svetainėje. Kartu su dekla</text:span><text:span text:style-name="T844">racija pateikiamas žaidimo automato gamintojo ar teikiančiojo deklaraciją parengtas žaidimo automato techninis aprašymas, taip pat gamintojo deklaracija (sertifikatas) arba akredituotos įstaigos liudijimas, kuriais patvirtinama žaidimo automato modelio ati</text:span><text:span text:style-name="T845">tiktis elektromagnetinio suderinamumo ir elektrotechninių gaminių saugos reikalavimams, ir žaidimo automato nuotrauka. Dokumentai, parengti užsienio valstybėse, pateikiami valstybine kalba kartu su originalų kopijomis.</text:span></text:p>
      <text:p text:style-name="P846"><text:span text:style-name="T847">2</text:span><text:span text:style-name="T848">.</text:span><text:span text:style-name="T849"> </text:span><text:span text:style-name="T850">Priežiūros institucija ne vėli</text:span><text:span text:style-name="T851">au kaip kitą darbo dieną nuo deklaracijos gavimo dienos užpildo ir išduoda deklaracijoje nurodyto žaidimo automato pasą, plombą ir specialųjį žaidimo automato ženklą, žaidimo automatą įrašo į žaidimo automatų sąrašą, kuris pildomas elektroniniu būdu ir ske</text:span><text:span text:style-name="T852">lbiamas Priežiūros institucijos</text:span><text:span text:style-name="T853"><text:s/></text:span><text:span text:style-name="T854">interneto svetainėje. Žaidimo automatų sąraše nurodomas ir žaidimų žaidimo automatais organizatorius. Žaidimo automato paso užpildymo ir išdavimo, plombos, specialiojo žaidimo automato ženklo išdavimo ir žaidimo automatų įra</text:span><text:span text:style-name="T855">šymo į žaidimo automatų sąrašą tvarką nustato Priežiūros institucija. Teisė eksploatuoti žaidimo automatą laikoma suteikta kitą dieną po deklaracijos pateikimo Priežiūros institucijai arba nuo deklaracijoje nurodytos dienos, jeigu ši diena yra vėlesnė negu</text:span><text:span text:style-name="T856"><text:s/>kita diena po deklaracijos pateikimo Priežiūros institucijai dienos.</text:span></text:p>
      <text:p text:style-name="P857"><text:span text:style-name="T858">3</text:span><text:span text:style-name="T859">. Priežiūros institucija deklaracijoje pateiktą informaciją ir valstybės rinkliavos sumokėjimo faktą patikrina per 20 darbo dienų nuo deklaracijos gavimo Priežiūros institucijoje di</text:span><text:span text:style-name="T860">enos. Deklaracijoje pateiktos informacijos patikrinimo tvarką nustato Priežiūros institucija.</text:span></text:p>
      <text:p text:style-name="P861"><text:span text:style-name="T862">4</text:span><text:span text:style-name="T863">. Priežiūros institucija:</text:span></text:p>
      <text:p text:style-name="P864"><text:span text:style-name="T865">1</text:span><text:span text:style-name="T866">) atlikdama šio straipsnio 3 dalyje nurodytą informacijos patikrinimą ir nustačiusi, kad deklaracijoje pateikta netiksli, neišsa</text:span><text:span text:style-name="T867">mi (ne visa), klaidinga informacija ar duomenys, žaidimai deklaracijoje nurodytais žaidimo automatais organizuojami neatsižvelgiant į šiame įstatyme žaidimams žaidimo automatais nustatytus reikalavimus, priima sprendimą įspėti žaidimų žaidimo automatais or</text:span><text:span text:style-name="T868">ganizatorių apie galimą žaidimo automato įrašo žaidimo automatų sąraše galiojimo sustabdymą ir nustato ne trumpesnį kaip 5 darbo dienų terminą pažeidimams pašalinti;</text:span></text:p>
      <text:p text:style-name="P869"><text:span text:style-name="T870">2</text:span><text:span text:style-name="T871">) atlikdama šio straipsnio 3 dalyje nurodytą valstybės rinkliavos sumokėjimo fakto pa</text:span><text:span text:style-name="T872">tikrinimą ir nustačiusi, kad nesumokėta valstybės rinkliava, priima sprendimą įspėti žaidimų žaidimo automatais organizatorių apie galimą žaidimo automato įrašo žaidimo automatų sąraše galiojimo panaikinimą ir nurodo per 5 darbo dienas sumokėti valstybės r</text:span><text:span text:style-name="T873">inkliavą;</text:span></text:p>
      <text:p text:style-name="P874"><text:span text:style-name="T875">3</text:span><text:span text:style-name="T876">) bet kuriuo metu nustačiusi, kad žaidimai deklaracijoje nurodytais žaidimo automatais organizuojami neatsižvelgiant į šiame įstatyme žaidimams žaidimo automatais nustatytus reikalavimus, priima sprendimą įspėti žaidimų žaidimo automatais or</text:span><text:span text:style-name="T877">ganizatorių apie galimą žaidimo automato įrašo žaidimo automatų sąraše galiojimo sustabdymą ir nustato ne trumpesnį kaip 5 darbo dienų terminą pažeidimams pašalinti.</text:span></text:p>
      <text:p text:style-name="P878"><text:span text:style-name="T879">5</text:span><text:span text:style-name="T880">. Žaidimų žaidimo automatais organizatorius, gavęs įspėjimą apie galimą žaidimo aut</text:span><text:span text:style-name="T881">omato įrašo žaidimo automatų sąraše galiojimo sustabdymą arba panaikinimą ir pašalinęs pažeidimus, ne vėliau kaip kitą darbo dieną nuo pažeidimų pašalinimo dienos privalo apie tai pranešti Priežiūros institucijai, o ši per 5 darbo dienas nuo pranešimo apie</text:span><text:span text:style-name="T882"><text:s/>pašalintus pažeidimus gavimo dienos patikrina šią informaciją.</text:span></text:p>
      <text:p text:style-name="P883"><text:span text:style-name="T884">6</text:span><text:span text:style-name="T885">. Žaidimo automato įrašo žaidimo automatų sąraše galiojimas sustabdomas, jeigu žaidimų žaidimo automatais organizatorius per nustatytą terminą nepašalina pažeidimų, dėl kurių buvo įspėtas</text:span><text:span text:style-name="T886"><text:s/>apie galimą žaidimo automato įrašo žaidimo automatų sąraše galiojimo sustabdymą, arba, pašalinęs pažeidimus, dėl kurių buvo įspėtas apie galimą žaidimo automato įrašo žaidimo automatų sąraše galiojimo sustabdymą, ne vėliau kaip kitą darbo dieną nuo pažeid</text:span><text:span text:style-name="T887">imų pašalinimo dienos apie tai nepraneša Priežiūros institucijai.</text:span></text:p>
      <text:p text:style-name="P888"><text:span text:style-name="T889">7</text:span><text:span text:style-name="T890">. Priežiūros institucija, priėmusi sprendimą sustabdyti žaidimo automato įrašo žaidimo automatų sąraše galiojimą, žaidimų žaidimo automatais organizatoriui nurodo pažeidimus ir nustato<text:s/></text:span><text:span text:style-name="T891">ne trumpesnį kaip 5 darbo dienų terminą trūkumams pašalinti.</text:span></text:p>
      <text:p text:style-name="P892"><text:span text:style-name="T893">8</text:span><text:span text:style-name="T894">. Žaidimų žaidimo automatais organizatorius, per nustatytą terminą pašalinęs pažeidimus, dėl kurių buvo sustabdytas žaidimo automato įrašo žaidimo automatų sąraše galiojimas, ne vėliau kaip<text:s/></text:span><text:span text:style-name="T895">kitą darbo dieną nuo pažeidimų pašalinimo dienos privalo apie tai pranešti Priežiūros institucijai, o ši per 5 darbo dienas nuo pranešimo apie pašalintus pažeidimus gavimo dienos patikrina šią informaciją ir priima sprendimą panaikinti žaidimo automato įra</text:span><text:span text:style-name="T896">šo žaidimo automatų sąraše galiojimo sustabdymą, jeigu visi pažeidimai buvo pašalinti.</text:span></text:p>
      <text:p text:style-name="P897"><text:span text:style-name="T898">9</text:span><text:span text:style-name="T899">. Žaidimo automato įrašo žaidimo automatų sąraše galiojimas panaikinamas, jeigu:</text:span></text:p>
      <text:p text:style-name="P900"><text:span text:style-name="T901">1</text:span><text:span text:style-name="T902">) žaidimų žaidimo automatais organizatorius pateikia prašymą panaikinti įrašą;</text:span></text:p>
      <text:p text:style-name="P903"><text:span text:style-name="T904">2</text:span><text:span text:style-name="T905">) žaidimų žaidimo automatais organizatorius miršta arba likviduojamas;</text:span></text:p>
      <text:p text:style-name="P906"><text:span text:style-name="T907">3</text:span><text:span text:style-name="T908">) žaidimų žaidimo automatais organizatorius per nustatytą terminą nepašalina pažeidimų, dėl kurių buvo sustabdytas žaidimo automato įrašo žaidimo automatų sąraše galiojimas,<text:s/></text:span><text:span text:style-name="T909">arba, pašalinęs pažeidimus, dėl kurių buvo sustabdytas žaidimo automato įrašo žaidimo automatų sąraše galiojimas, apie tai nepraneša Priežiūros institucijai;</text:span></text:p>
      <text:p text:style-name="P910"><text:span text:style-name="T911">4</text:span><text:span text:style-name="T912">) žaidimų žaidimo automatais organizatorius per 5 darbo dienas nuo įspėjimo apie galimą žaidi</text:span><text:span text:style-name="T913">mo automato įrašo žaidimo automatų sąraše galiojimo panaikinimą gavimo nesumoka valstybės rinkliavos.</text:span></text:p>
      <text:p text:style-name="P914"><text:span text:style-name="T915">10</text:span><text:span text:style-name="T916">. Priežiūros institucija apie priimtą sprendimą įspėti apie galimą žaidimo automato įrašo žaidimo automatų sąraše galiojimo sustabdymą ar panaikin</text:span><text:span text:style-name="T917">imą, sustabdyti žaidimo automato įrašo žaidimo automatų sąraše galiojimą, panaikinti žaidimo automato įrašo žaidimo automatų sąraše galiojimo sustabdymą ar panaikinti žaidimo automato įrašo žaidimo automatų sąraše galiojimą žaidimų žaidimo automatais organ</text:span><text:span text:style-name="T918">izatoriui praneša raštu ar per atstumą, elektroninėmis priemonėmis per Lietuvos Respublikos </text:span><text:span text:style-name="T919">paslaugų įstatyme</text:span><text:span text:style-name="T920"> nurodytą kontaktinį centrą sprendimo priėmimo dieną.</text:span></text:p>
      <text:p text:style-name="P921"><text:span text:style-name="T922">11</text:span><text:span text:style-name="T923">. Žaidimų žaidimo automatais organizatorius apie pakeistą žaidimo automato eksploatavim</text:span><text:span text:style-name="T924">o vietą ar žaidimo automato eksploatavimo pabaigą privalo raštu ar per atstumą, elektroninėmis priemonėmis per </text:span><text:span text:style-name="T925">Paslaugų įstatyme</text:span><text:span text:style-name="T926"> nurodytą kontaktinį centrą informuoti Priežiūros instituciją per 3 darbo dienas nuo žaidimo automato eksploatavimo vietos pakei</text:span><text:span text:style-name="T927">timo ar žaidimo automato eksploatavimo pabaigos dienos.</text:span></text:p>
      <text:p text:style-name="P928"><text:span text:style-name="T929">12</text:span><text:span text:style-name="T930">. Nuo Priežiūros institucijos sprendimo sustabdyti ar panaikinti žaidimo automato įrašo žaidimo automatų sąraše galiojimą gavimo dienos draudžiama eksploatuoti sprendime nurodytus žaidimo automa</text:span><text:span text:style-name="T931">tus. Toks sprendimas gali būti skundžiamas Lietuvos Respublikos </text:span><text:span text:style-name="T932">administracinių bylų teisenos įstatymo</text:span><text:span text:style-name="T933"> nustatyta tvarka.</text:span></text:p>
      <text:p text:style-name="P934"><text:span text:style-name="T935">13</text:span><text:span text:style-name="T936">. Deklaracijos, kiti dokumentai ir (ar) informacija, susijusi su teisės eksploatuoti žaidimo automatus įgijimu arba šios veiklos<text:s/></text:span><text:span text:style-name="T937">vykdymu, gali būti pateikiami ir gaunami per atstumą, elektroninėmis priemonėmis per </text:span><text:span text:style-name="T938">Paslaugų įstatyme</text:span><text:span text:style-name="T939"> nurodytą kontaktinį centrą arba tiesiogiai kreipiantis į Priežiūros instituciją. Priežiūros institucijos atsakymai ir kita informacija žaidimų žaidimo or</text:span><text:span text:style-name="T940">ganizatoriams gali būti pateikiama raštu, per atstumą, elektroninėmis priemonėmis per </text:span><text:span text:style-name="T941">Paslaugų įstatyme</text:span><text:span text:style-name="T942"> nurodytą kontaktinį centrą.“</text:span></text:p>
      <text:p text:style-name="P943"/>
      <text:p text:style-name="P944"><text:span text:style-name="T945">28</text:span><text:span text:style-name="T946"><text:s/>straipsnis.<text:s/></text:span><text:span text:style-name="T947">25</text:span><text:span text:style-name="T948">4<text:s/></text:span><text:span text:style-name="T949">straipsnio pakeitimas</text:span></text:p>
      <text:p text:style-name="P950"><text:span text:style-name="T951">Pakeisti<text:s/></text:span><text:span text:style-name="T952">25</text:span><text:span text:style-name="T953">4</text:span><text:span text:style-name="T954"><text:s/></text:span><text:span text:style-name="T955">straipsnį ir jį išdėstyti taip:</text:span></text:p>
      <text:p text:style-name="P956"><text:span text:style-name="T957">„</text:span><text:span text:style-name="T958">25</text:span><text:span text:style-name="T959">4</text:span><text:span text:style-name="T960"> straipsnis.<text:s/></text:span><text:span text:style-name="T961">Žaidimo automatų eksploatavimas</text:span></text:p>
      <text:p text:style-name="P962"><text:span text:style-name="T963">1</text:span><text:span text:style-name="T964">. Žaidimų žaidimo automatais organizatorius, gavęs Priežiūros institucijos išduotą žaidimo automato pasą, plombą ir specialųjį žaidimo automato ženklą, nedelsdamas plombuoja mechaninius žaidimo automato skaitiklius arba</text:span><text:span text:style-name="T965"><text:s/>specialiu slaptažodžiu ar kitu būdu nuo juose esančios informacijos pakeitimo apsaugo elektroninius skaitiklius ir ant žaidimo automato priekinės sienelės užklijuoja specialųjį žaidimo automato ženklą.</text:span></text:p>
      <text:p text:style-name="P966"><text:span text:style-name="T967">2</text:span><text:span text:style-name="T968">. Specialusis žaidimo automato ženklas turi būti</text:span><text:span text:style-name="T969"><text:s/>apsaugotas nuo sugadinimo ar sunaikinimo.</text:span></text:p>
      <text:p text:style-name="P970"><text:span text:style-name="T971">3</text:span><text:span text:style-name="T972">. Priežiūros institucija</text:span><text:span text:style-name="T973"><text:s/></text:span><text:span text:style-name="T974">nustato žaidimo automato paso, plombos ir specialiojo žaidimo automato ženklo formą, jų saugojimo ir naudojimo tvarką.“</text:span></text:p>
      <text:p text:style-name="P975"/>
      <text:p text:style-name="P976"><text:span text:style-name="T977">29</text:span><text:span text:style-name="T978"><text:s/>straipsnis.<text:s/></text:span><text:span text:style-name="T979">26 straipsnio<text:s/></text:span><text:span text:style-name="T980">pripažinimas netekusi</text:span><text:span text:style-name="T981">u galios</text:span></text:p>
      <text:p text:style-name="P982"><text:span text:style-name="T983">Pripažinti netekusiu galios 26 straipsnį.</text:span></text:p>
      <text:p text:style-name="P984"/>
      <text:p text:style-name="P985"><text:span text:style-name="T986">30</text:span><text:span text:style-name="T987"><text:s/>straipsnis.<text:s/></text:span><text:span text:style-name="T988">27 straipsnio pripažinimas netekusiu galios</text:span></text:p>
      <text:p text:style-name="P989"><text:span text:style-name="T990">Pripažinti netekusiu galios 27 straipsnį.</text:span></text:p>
      <text:p text:style-name="P991"/>
      <text:p text:style-name="P992"><text:span text:style-name="T993">31</text:span><text:span text:style-name="T994"><text:s/>straipsnis.<text:s/></text:span><text:span text:style-name="T995">28 straipsnio pakeitimas</text:span></text:p>
      <text:p text:style-name="P996"><text:span text:style-name="T997">Pakeisti 28 straipsnį ir jį išdėstyti taip:</text:span></text:p>
      <text:p text:style-name="P998"><text:span text:style-name="T999">„</text:span><text:span text:style-name="T1000">28</text:span><text:span text:style-name="T1001"><text:s/>straipsnis.<text:s/></text:span><text:span text:style-name="T1002">Priežiūros institucijos pagrindinės funkcijos</text:span></text:p>
      <text:p text:style-name="P1003"><text:span text:style-name="T1004">Priežiūros institucija, dalyvaudama formuojant<text:s/></text:span><text:span text:style-name="T1005">valstybės politiką lošimų,<text:s/></text:span><text:span text:style-name="T1006">žaidimų žaidimo automatais</text:span><text:span text:style-name="T1007"><text:s/>priežiūros ir probleminio lošimo prevencijos srityse bei<text:s/></text:span><text:span text:style-name="T1008">ją įgyvendindama, atlieka šias<text:s/></text:span><text:span text:style-name="T1009">funkcijas</text:span><text:span text:style-name="T1010">:</text:span></text:p>
      <text:p text:style-name="P1011"><text:span text:style-name="T1012">1</text:span><text:span text:style-name="T1013">)<text:s/></text:span><text:span text:style-name="T1014">teikia valstybės institucijoms ir įstaigoms siūlymus dėl teisės aktų, reglamentuojančių<text:s/></text:span><text:span text:style-name="T1015">lošimų,<text:s/></text:span><text:span text:style-name="T1016">žaidimų žaidimo automatais</text:span><text:span text:style-name="T1017"><text:s/>priežiūrą ir probleminio lošimo prevenciją,</text:span><text:span text:style-name="T1018"><text:s/>projektų rengimo, dalyvauja rengiant, vertina tokius teisės aktų projektu</text:span><text:span text:style-name="T1019">s ir teikia išvadas dėl kitų institucijų ir įstaigų parengtų teisės aktų projektų;</text:span></text:p>
      <text:p text:style-name="P1020"><text:span text:style-name="T1021">2</text:span><text:span text:style-name="T1022">) vykdo lošimų ir<text:s/></text:span><text:span text:style-name="T1023">žaidimų žaidimo automatais</text:span><text:span text:style-name="T1024"><text:s/></text:span><text:span text:style-name="T1025">priežiūrą, kad būtų užtikrintas sąžiningas, skaidrus lošimų ir<text:s/></text:span><text:span text:style-name="T1026">žaidimų žaidimo automatais</text:span><text:span text:style-name="T1027"><text:s/></text:span><text:span text:style-name="T1028">veiklos vykdymas, lošėjų ir žaidž</text:span><text:span text:style-name="T1029">iančių ž</text:span><text:span text:style-name="T1030">aidimo automatais asmenų</text:span><text:span text:style-name="T1031"><text:s/>teisių bei jų teisėtų interesų apsauga;</text:span></text:p>
      <text:p text:style-name="P1032"><text:span text:style-name="T1033">3</text:span><text:span text:style-name="T1034">) rengia probleminio lošimo prevencijos programas,</text:span><text:span text:style-name="T1035"><text:s/>koordinuoja ir kontroliuoja jų įgyvendinimą</text:span><text:span text:style-name="T1036">;</text:span></text:p>
      <text:p text:style-name="P1037"><text:span text:style-name="T1038">4</text:span><text:span text:style-name="T1039">)<text:s/></text:span><text:span text:style-name="T1040">kontroliuoja, kaip lošimų ir žaidimų žaidimo automatais organizatoriai laik</text:span><text:span text:style-name="T1041">osi įstatymų bei kitų teisės aktų, reglamentuojančių lošimų ir žaidimų žaidimo automatais organizavimą, reikalavimų</text:span><text:span text:style-name="T1042">;</text:span></text:p>
      <text:p text:style-name="P1043"><text:span text:style-name="T1044">5</text:span><text:span text:style-name="T1045">) tvarko Lietuvos lošimo įrenginių registrą;</text:span></text:p>
      <text:p text:style-name="P1046"><text:span text:style-name="T1047">6</text:span><text:span text:style-name="T1048">) tvarko asmenų, pateikusių prašymus neleisti lošti, duomenis, taip pat ir ypatingus</text:span><text:span text:style-name="T1049"><text:s/>asmens duomenis (apie asmenų neveiksnumą arba ribotą veiksnumą šioje srityje);</text:span></text:p>
      <text:p text:style-name="P1050"><text:span text:style-name="T1051">7</text:span><text:span text:style-name="T1052">) išduoda žaidimo automatų pasus, plombas ir specialiuosius žaidimo automatų ženklus, įrašo žaidimo automatus į žaidimo automatų sąrašą, tikrina žaidimo automatų atitiktį<text:s/></text:span><text:span text:style-name="T1053">šiame įstatyme nustatytiems reikalavimams, vertina, ar žaidimo automatas savo išore arba funkcijomis neimituoja lošimo įrenginio, o įdiegtomis programomis arba žaidimais neimituoja azartinių lošimų, tikrina žaidimo automatus jų eksploatavimo metu, įspėja a</text:span><text:span text:style-name="T1054">pie galimą žaidimo automato įrašo žaidimo automatų sąraše galiojimo sustabdymą ar panaikinimą, sustabdo arba panaikina žaidimo automato įrašo žaidimo automatų sąraše galiojimą, panaikina žaidimo automato įrašo žaidimo automatų sąraše galiojimo sustabdymą;</text:span></text:p>
      <text:p text:style-name="P1055"><text:span text:style-name="T1056">8</text:span><text:span text:style-name="T1057">) atlieka kitas įstatymų,<text:s/></text:span><text:span text:style-name="T1058">Priežiūros</text:span><text:span text:style-name="T1059"><text:s/>institucijos nuostatų ir kitų teisės aktų nustatytas funkcijas.</text:span><text:span text:style-name="T1060">“</text:span></text:p>
      <text:p text:style-name="P1061"/>
      <text:p text:style-name="P1062"><text:span text:style-name="T1063">32</text:span><text:span text:style-name="T1064"><text:s/>straipsnis.<text:s/></text:span><text:span text:style-name="T1065">29 straipsnio pakeitimas</text:span></text:p>
      <text:p text:style-name="P1066"><text:span text:style-name="T1067">1</text:span><text:span text:style-name="T1068">. Pakeisti 29 straipsnio pavadinimą ir jį išdėstyti taip:</text:span></text:p>
      <text:p text:style-name="P1069"><text:span text:style-name="T1070">„</text:span><text:span text:style-name="T1071">29</text:span><text:span text:style-name="T1072"><text:s/>straipsnis.<text:s/></text:span><text:span text:style-name="T1073">Priežiūros<text:s/></text:span><text:span text:style-name="T1074">institucijos teisės ir pareigos</text:span><text:span text:style-name="T1075">“.</text:span></text:p>
      <text:p text:style-name="P1076"><text:span text:style-name="T1077">2</text:span><text:span text:style-name="T1078">. Pakeisti 29 straipsnio pirmąją pastraipą ir ją išdėstyti taip:</text:span></text:p>
      <text:p text:style-name="P1079"><text:span text:style-name="T1080">„Priežiūros</text:span><text:span text:style-name="T1081"><text:s/></text:span><text:span text:style-name="T1082">institucija, atlikdama jai pavestas funkcijas:“.</text:span></text:p>
      <text:p text:style-name="P1083"/>
      <text:p text:style-name="P1084"><text:span text:style-name="T1085">33</text:span><text:span text:style-name="T1086"><text:s/>straipsnis.<text:s/></text:span><text:span text:style-name="T1087">30 straipsnio pakeitimas</text:span></text:p>
      <text:p text:style-name="P1088"><text:span text:style-name="T1089">Pakeisti 30 straipsnį ir jį išdė</text:span><text:span text:style-name="T1090">styti taip:</text:span></text:p>
      <text:p text:style-name="P1091"><text:span text:style-name="T1092">„</text:span><text:span text:style-name="T1093">30</text:span><text:span text:style-name="T1094"><text:s/>straipsnis.<text:s/></text:span><text:span text:style-name="T1095">Auditas</text:span></text:p>
      <text:p text:style-name="P1096"><text:span text:style-name="T1097">Lošimus organizuojanti bendrovė ne vėliau kaip per 4 mėnesius nuo ūkinių metų pabaigos privalo pateikti Priežiūros institucijai atestuoto auditoriaus išvadą bei metinės finansinės atskaitomybės ataskaitą ir viešai pa</text:span><text:span text:style-name="T1098">skelbti atestuoto auditoriaus patikrintas finansines ataskaitas.“</text:span></text:p>
      <text:p text:style-name="P1099"/>
      <text:p text:style-name="P1100"><text:span text:style-name="T1101">34</text:span><text:span text:style-name="T1102"><text:s/>straipsnis.</text:span><text:span text:style-name="T1103"><text:s/></text:span><text:span text:style-name="T1104">Įstatymo įsigaliojimas</text:span><text:span text:style-name="T1105"><text:s/>ir įgyvendinimas</text:span></text:p>
      <text:p text:style-name="P1106"><text:span text:style-name="T1107">1</text:span><text:span text:style-name="T1108">.</text:span><text:span text:style-name="T1109"><text:s/>Šis Įstatymas</text:span><text:span text:style-name="T1110">, išskyrus šio straipsnio 2 dalį,</text:span><text:span text:style-name="T1111"><text:s/>įsigalioja nuo 2020 m. sausio 1 d.</text:span></text:p>
      <text:p text:style-name="P1112"><text:span text:style-name="T1113">2</text:span><text:span text:style-name="T1114">. Lietuvos Respublikos<text:s/></text:span><text:span text:style-name="T1115">Vyriausybė ar jos įgaliotos institucijos iki 2019 m. gruodžio 31 d. priima šio įstatymo įgyvendinamuosius teisės aktus.</text:span></text:p>
      <text:p text:style-name="P1116"/>
      <text:p text:style-name="P1117"/>
      <text:p text:style-name="P1118"/>
      <text:p text:style-name="P1119"><text:span text:style-name="T1120">Skelbiu šį Lietuvos Respublikos Seimo priimtą įstatymą.</text:span></text:p>
      <text:p text:style-name="P1121"/>
      <text:p text:style-name="P1122"><text:span text:style-name="T11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iukienė</meta:initial-creator>
    <dc:creator>adlibuser</dc:creator>
    <meta:creation-date>2019-07-15T06:02:00Z</meta:creation-date>
    <dc:date>2019-07-15T06:02:00Z</dc:date>
    <meta:print-date>2018-11-06T12:50:00Z</meta:print-date>
    <meta:template xlink:href="Normal.dotm" xlink:type="simple"/>
    <meta:editing-cycles>2</meta:editing-cycles>
    <meta:editing-duration>PT0S</meta:editing-duration>
    <meta:document-statistic meta:page-count="13" meta:paragraph-count="680" meta:word-count="5031" meta:character-count="41484" meta:row-count="1547" meta:non-whitespace-character-count="37133"/>
  </office:meta>
</office:document-meta>
</file>