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line-height="150%" fo:text-indent="0.636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593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P53" style:parent-style-name="Normal" style:family="paragraph">
      <style:paragraph-properties fo:keep-with-next="always"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line-height="150%" fo:text-indent="0.6895in"/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DĖL JIEZNO VAIKŲ GLOBOS NAMŲ VIETŲ SKAIČIAUS PATVIRTINIMO</text:p>
      <text:p text:style-name="P33"/>
      <text:p text:style-name="P34">2016 m. gruodžio 15 d. Nr. (1.3)-T1-303</text:p>
      <text:p text:style-name="P35"/>
      <text:p text:style-name="P36"/>
      <text:p text:style-name="P37"><text:span text:style-name="T38">Vadovaudamasi Socialinės globos normų aprašo, patvirtinto Lietuvos Respublikos socialinės apsaugos ir darbo ministro 2007 m. vasario 20 d. įsakymu Nr. A1-46 „Dėl socialinės globos normų aprašo patvirtinimo“, 1 priedo 14.5 papunkčiu, Jiezno vaikų globos nam</text:span><text:span text:style-name="T39">ų teikiamos socialinės globos pertvarkos 2016–2020 metų veiksmų planu, patvirtintu Prienų rajono savivaldybės tarybos 2016 m. rugsėjo 29 d. sprendimu Nr. T3-217 „Dėl Jiezno vaikų globos namų teikiamos socialinės globos pertvarkos 2016–2020 metų veiksmų pla</text:span><text:span text:style-name="T40">no patvirtinimo“, ir atsižvelgdama į Jiezno vaikų globos namų 2016-12-07 raštą Nr. S-297, Prienų rajono savivaldybės taryba <text:s/></text:span><text:span text:style-name="T41">nusprendži</text:span><text:span text:style-name="T42">a:</text:span></text:p>
      <text:p text:style-name="P43"><text:span text:style-name="T44">1</text:span><text:span text:style-name="T45">. Patvirtinti Jiezno vaikų globos namų vietų skaičių <text:s/>– 55.</text:span></text:p>
      <text:p text:style-name="P46"><text:span text:style-name="T47">2</text:span><text:span text:style-name="T48">. Pripažinti netekusiu galios Prienų rajono savi</text:span><text:span text:style-name="T49">valdybės tarybos 2014 m. balandžio 24 d. sprendimą Nr. T3-83 „Dėl Jiezno vaikų globos namų vietų skaičiaus patvirtinimo“.<text:s/></text:span></text:p>
      <text:soft-page-break/>
      <text:p text:style-name="P50">Šis sprendimas gali būti skundžiamas Lietuvos Respublikos administracinių bylų teisenos įstatymo nustatyta tvarka.</text:p>
      <text:p text:style-name="P51"/>
      <text:p text:style-name="P52"/>
      <text:p text:style-name="P53"><text:span text:style-name="T54">Savivaldybės<text:s/></text:span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16T08:26:00Z</meta:creation-date>
    <dc:date>2016-12-16T08:26:00Z</dc:date>
    <meta:print-date>2016-12-08T14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205" meta:row-count="75" meta:non-whitespace-character-count="1057"/>
  </office:meta>
</office:document-meta>
</file>