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208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line-height="150%" fo:text-indent="1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justify" fo:line-height="150%"/>
      <style:text-properties style:font-size-complex="12p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XIIIP-1811(2)</text:span></text:p>
      <text:p text:style-name="P3"/>
      <text:p text:style-name="P4">LIETUVOS RESPUBLIKOS<text:s/></text:p>
      <text:p text:style-name="P5">PINIGINĖS SOCIALINĖS PARAMOS NEPASITURINTIEMS GYVENTOJAMS ĮSTATYMO NR. IX-1675 8 IR 10 STRAIPSNIŲ PAKEITIMO</text:p>
      <text:p text:style-name="P6">ĮSTATYMAS</text:p>
      <text:p text:style-name="P7"/>
      <text:p text:style-name="P8">2018 m. <text:s text:c="25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8 straipsnio<text:s/></text:span><text:span text:style-name="T15">pakeitimas</text:span></text:p>
      <text:p text:style-name="P16"><text:span text:style-name="T17">1</text:span><text:span text:style-name="T18">. Papildyti 8 straipsnio 1 dalį nauju 9 punktu:</text:span></text:p>
      <text:p text:style-name="P19"><text:span text:style-name="T20">„</text:span><text:span text:style-name="T21">9</text:span><text:span text:style-name="T22">) vienas iš senelių prižiūri vaiką iki 3 metų, kurio priežiūrai šiam seneliui suteiktos vaiko priežiūros atostogos;“.</text:span></text:p>
      <text:p text:style-name="P23"><text:span text:style-name="T24">2</text:span><text:span text:style-name="T25">. Buvusius<text:s/></text:span><text:span text:style-name="T26">8 straipsnio 1 dalies 9, 10 punktus laikyti atitin</text:span><text:span text:style-name="T27">kamai 10, 11 punktais.</text:span></text:p>
      <text:p text:style-name="P28"/>
      <text:p text:style-name="P29"><text:span text:style-name="T30">2</text:span><text:span text:style-name="T31"><text:s/>straipsnis.<text:s/></text:span><text:span text:style-name="T32">10 straipsnio pakeitimas</text:span></text:p>
      <text:p text:style-name="P33">Pakeisti 10 straipsnio 3 dalies 1 punktą ir jį išdėstyti taip:</text:p>
      <text:p text:style-name="P34">„1) nedirba dėl priežasčių, nurodytų šio įstatymo 8 straipsnio 1 dalies 2, 3, 5, 6, 7, 8, 10 ir 11 punktuose;“.</text:p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/text:p>
      <text:p text:style-name="P40"/>
      <text:p text:style-name="P41"/>
      <text:p text:style-name="P42">Socialinių reikalų ir darbo komiteto vardu<text:s/></text:p>
      <text:p text:style-name="P43">teikia Komiteto pirmininkė Rimantė Šalaševičiūtė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KAITIENĖ Rūta</meta:initial-creator>
    <dc:creator>adlibuser</dc:creator>
    <meta:creation-date>2018-06-06T09:01:00Z</meta:creation-date>
    <dc:date>2018-06-06T09:01:00Z</dc:date>
    <meta:print-date>2018-05-30T07:0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4" meta:character-count="930" meta:row-count="38" meta:non-whitespace-character-count="840"/>
  </office:meta>
</office:document-meta>
</file>