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fo:letter-spacing="0.0486in"/>
    </style:style>
    <style:style style:name="P25" style:parent-style-name="Normal" style:family="paragraph">
      <style:paragraph-properties fo:text-align="justify" fo:text-indent="0.6298in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fo:color="#0000FF"/>
    </style:style>
    <style:style style:name="P28" style:parent-style-name="Normal" style:family="paragraph">
      <style:paragraph-properties fo:text-align="justify" fo:text-indent="0.6298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 fo:text-indent="0.7875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" style:family="paragraph">
      <style:paragraph-properties fo:text-align="justify" fo:margin-left="2in" fo:text-indent="-2in">
        <style:tab-stops/>
      </style:paragraph-properties>
      <style:text-properties fo:font-size="8pt" style:font-size-asian="8pt" style:font-size-complex="8pt"/>
    </style:style>
    <style:style style:name="P39" style:parent-style-name="Normal" style:family="paragraph">
      <style:paragraph-properties fo:text-align="justify" fo:margin-left="2in" fo:text-indent="-1in">
        <style:tab-stops/>
      </style:paragraph-properties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" style:parent-style-name="Normal" style:family="paragraph">
      <style:paragraph-properties fo:text-align="justify" fo:text-indent="2in"/>
      <style:text-properties fo:font-size="8pt" style:font-size-asian="8pt" style:font-size-complex="8p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" style:family="paragraph">
      <style:paragraph-properties fo:text-align="justify" fo:text-indent="1.9562in">
        <style:tab-stops>
          <style:tab-stop style:type="left" style:position="1.9562in"/>
        </style:tab-stops>
      </style:paragraph-properties>
      <style:text-properties fo:font-size="8pt" style:font-size-asian="8pt" style:font-size-complex="8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0.9in"/>
          <style:tab-stop style:type="left" style:position="1.9305in"/>
        </style:tab-stops>
      </style:paragraph-properties>
    </style:style>
    <style:style style:name="T48" style:parent-style-name="DefaultParagraphFont" style:family="text">
      <style:text-properties fo:font-size="8pt" style:font-size-asian="8pt" style:font-size-complex="8pt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P51" style:parent-style-name="Normal" style:family="paragraph">
      <style:paragraph-properties fo:text-align="justify">
        <style:tab-stops>
          <style:tab-stop style:type="left" style:position="1.9305in"/>
        </style:tab-stops>
      </style:paragraph-properties>
    </style:style>
    <style:style style:name="T52" style:parent-style-name="DefaultParagraphFont" style:family="text">
      <style:text-properties fo:font-size="8pt" style:font-size-asian="8pt" style:font-size-complex="8pt"/>
    </style:style>
    <style:style style:name="T53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Projektas</text:span></text:p>
      <text:p text:style-name="P9"><text:span text:style-name="T10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/>
      <text:p text:style-name="P16"><text:span text:style-name="T17">SPRENDIMAS</text:span></text:p>
      <text:p text:style-name="P18">DĖL ŠILALĖS RAJONO SAVIVALDYBĖS TARYBOS 2013 M. VASARIO 21 D. SPRENDIMO NR. T1-41 „DĖL VIENKARTINIŲ PAŠALPŲ SKYRIMO IR<text:s/>MOKĖJIMO ŠILALĖS RAJONE TVARKOS APRAŠO TVIRTINIMO“ PAKEITIMO</text:p>
      <text:p text:style-name="P19"/>
      <text:p text:style-name="P20">2017 m. gegužės <text:s text:c="2"/>d. Nr. T1-</text:p>
      <text:p text:style-name="P21">Šilalė</text:p>
      <text:p text:style-name="P22"/>
      <text:p text:style-name="P23">Vadovaudamasi Lietuvos Respublikos vietos savivaldos įstatymo 16 straipsnio 2 dalies 38 punktu, 18 straipsnio 1 dalimi, Lietuvos Respublikos piniginės socialinės paramos nepasiturintiems gyventojams įstatymo 4 straipsnio 2 dalimi, Šilalės rajono savivaldybės taryba<text:s/><text:span text:style-name="T24">nusprendžia</text:span>: <text:s/></text:p>
      <text:p text:style-name="P25">1. Pakeisti Vienkartinių pašalpų skyrimo ir mokėjimo Šilalės rajone tvarkos aprašą, patvirtintą Šilalės rajono savivaldybės<text:s/>tarybos 2013 m. vasario 21 d. sprendimo Nr. T1-41 „Dėl Vienkartinių pašalpų skyrimo ir mokėjimo Šilalės rajone tvarkos aprašo tvirtinimo“ 1 punktu ir jį išdėstyti nauja redakcija (pridedama).</text:p>
      <text:p text:style-name="P26">2. Paskelbti informaciją apie šį sprendimą vietinėje spaudoje, visą sprendimą Šilalės rajono savivaldybės interneto svetainėje<text:s/><text:span text:style-name="T27">www.silale.lt</text:span>. ir Teisės aktų registre.</text:p>
      <text:p text:style-name="P28">Šis sprendimas gali būti skundžiamas Lietuvos Respublikos administracinių bylų teisenos įstatymo nustatyta tvarka.<text:s/></text:p>
      <text:p text:style-name="P29"/>
      <text:p text:style-name="P30"/>
      <text:p text:style-name="P31">Meras <text:s text:c="25"/><text:s text:c="65"/><text:tab/><text:tab/><text:s text:c="3"/>Jonas Gudauskas</text:p>
      <text:p text:style-name="P32"/>
      <text:p text:style-name="P33"/>
      <text:p text:style-name="P34"/>
      <text:p text:style-name="P35"/>
      <text:p text:style-name="P36"/>
      <text:p text:style-name="P37">SUDERINTA<text:tab/><text:tab/><text:s text:c="7"/>SUDERINTA<text:tab/><text:tab/>SUDERINTA<text:tab/><text:tab/>SUDERINTA</text:p>
      <text:p text:style-name="P38">Administracijos direktorius<text:tab/>Socialinės paramos<text:tab/>Teisės ir viešosios<text:tab/><text:tab/>Teisės ir viešosios skyriaus</text:p>
      <text:p text:style-name="P39">skyriaus vedėja<text:tab/><text:tab/>tvarkos skyriaus vyr. specialistė,<text:tab/>kalbos tvarkytoja<text:tab/><text:tab/><text:tab/>pavaduojanti skyriaus vedėją</text:p>
      <text:p text:style-name="P40">Raimundas Vaitiekus<text:tab/><text:s text:c="7"/>Danguolė Račkauskienė<text:tab/><text:tab/><text:tab/>Aldona Špečkauskienė</text:p>
      <text:p text:style-name="P41">2017-05-<text:tab/><text:tab/><text:s text:c="7"/>2017-05-<text:tab/><text:tab/>Regina Kvderienė<text:tab/><text:tab/>2017-05-</text:p>
      <text:p text:style-name="P42">2017-05-</text:p>
      <text:p text:style-name="P43"/>
      <text:p text:style-name="P44">Parengė Tarybos narys<text:tab/><text:s text:c="6"/>SUDERINTA</text:p>
      <text:p text:style-name="P45">Finansų skyriaus vedėja</text:p>
      <text:p text:style-name="P46"/>
      <text:p text:style-name="P47"><text:span text:style-name="T48">Tadas Bartkus</text:span><text:span text:style-name="T49"><text:tab/></text:span><text:span text:style-name="T50"><text:tab/><text:s/>Danguolė Vėlavičiutė</text:span></text:p>
      <text:p text:style-name="P51"><text:span text:style-name="T52">2017-05- <text:s text:c="3"/></text:span><text:span text:style-name="T53"><text:tab/><text:s/>2017-05-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17-05-16T12:56:00Z</meta:creation-date>
    <dc:date>2017-05-16T12:56:00Z</dc:date>
    <meta:print-date>2017-05-12T07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790" meta:row-count="43" meta:non-whitespace-character-count="1577"/>
  </office:meta>
</office:document-meta>
</file>