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725in" fo:text-indent="0.818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text-indent="0.2166in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justify" fo:text-indent="0.2166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2166in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 fo:text-indent="0.5in">
        <style:tab-stops>
          <style:tab-stop style:type="left" style:position="0.4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keep-with-next="always" fo:text-align="justify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keep-with-next="always"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justify" fo:line-height="115%" fo:text-indent="0.5in"/>
      <style:text-properties style:font-size-complex="12p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text-indent="0.2166in"/>
      <style:text-properties style:font-size-complex="12pt"/>
    </style:style>
    <style:style style:name="P48" style:parent-style-name="Normal" style:family="paragraph">
      <style:paragraph-properties fo:text-align="justify" fo:text-indent="0.2166in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line-height="150%" fo:margin-left="4.5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line-height="150%" fo:margin-left="4.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indent="1.5in"/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mokesčių administravimo įstatymo NR.<text:s/></text:span><text:span text:style-name="T13">IX-2112</text:span><text:span text:style-name="T14"><text:s/>13 straipsnio PAKEITIMO<text:s/></text:span></text:p>
      <text:p text:style-name="P15">ĮSTATYMAS</text:p>
      <text:p text:style-name="P16"/>
      <text:p text:style-name="P17">m. <text:s text:c="26"/>d. Nr.</text:p>
      <text:p text:style-name="P18">Vilnius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13 straipsnio 1 dalies pakeitimas</text:span></text:p>
      <text:p text:style-name="P26"/>
      <text:p text:style-name="P27"><text:span text:style-name="T28">Papildyti 3 straipsnį 1 dalį nauju 27<text:s/></text:span><text:span text:style-name="T29">punktu:</text:span></text:p>
      <text:p text:style-name="P30"><text:span text:style-name="T31">„</text:span><text:span text:style-name="T32">27</text:span><text:span text:style-name="T33">. Mokestis finansų įstaigoms.“</text:span></text:p>
      <text:p text:style-name="Normal"/>
      <text:p text:style-name="P34"><text:span text:style-name="T35">2</text:span><text:span text:style-name="T36"><text:s/>straipsnis.<text:s/></text:span><text:span text:style-name="T37">Įstatymo įsigaliojimas</text:span></text:p>
      <text:p text:style-name="P38"/>
      <text:p text:style-name="P39"><text:span text:style-name="T40">Šis įstatymas įsigalioja 2022 m. sausio 1 d.</text:span></text:p>
      <text:p text:style-name="P41"/>
      <text:p text:style-name="P42"/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as</text:p>
      <text:p text:style-name="P50"/>
      <text:p text:style-name="P51"/>
      <text:p text:style-name="P52">Teikia</text:p>
      <text:p text:style-name="P53">Seimo nariai<text:s/><text:tab/><text:tab/><text:tab/><text:tab/><text:tab/><text:tab/><text:tab/><text:tab/>Česlav Olševski</text:p>
      <text:p text:style-name="P54"/>
      <text:p text:style-name="P55">Rita Tamašunienė</text:p>
      <text:p text:style-name="P56"/>
      <text:p text:style-name="P57">Beata Petkevič</text:p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URBAN Valdemar</meta:initial-creator>
    <dc:creator>adlibuser</dc:creator>
    <meta:creation-date>2021-02-24T14:40:00Z</meta:creation-date>
    <dc:date>2021-02-24T14:40:00Z</dc:date>
    <meta:print-date>2016-03-09T07:5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0" meta:character-count="563" meta:row-count="13" meta:non-whitespace-character-count="498"/>
  </office:meta>
</office:document-meta>
</file>