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 fo:text-indent="0.043in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 fo:text-indent="0.5909in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balandžio <text:s text:c="3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RASEINIŲ RAJONO savivaldybės administracijos direktoriaus IR SAVIVALDYBĖS ADMINISTRACIJOS 2020 M. VEIKLOS ATASKAITai<text:s/>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14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16 straipsnio 2 dalies 19 punktu, Raseinių rajono savivaldybės tarybos veiklos reglamento, patvirtinto Raseinių rajono savivaldybės tarybos 2019 m. rugpjūčio 28 d. sprendimu Nr. TS-257,<text:s/></text:span><text:span text:style-name="T44">12.2.17 punktu,<text:s/></text:span><text:span text:style-name="T45">R</text:span><text:span text:style-name="T46">aseinių rajono savivaldybės taryba<text:s/></text:span><text:span text:style-name="T47">nusprendži</text:span><text:span text:style-name="T48">a,</text:span></text:p>
      <text:p text:style-name="P49"><text:span text:style-name="T50">pritarti Raseinių rajono savivaldybės direktoriaus ir Savivaldybės administracijos 2020 m. veiklos ataskaitai (pridedama).</text:span></text:p>
      <text:p text:style-name="P51"><text:span text:style-name="T52">Šis sprendimas Lietuvos Respublikos administracinių bylų teisenos įstatymo<text:s/></text:span><text:span text:style-name="T53">nustatyta tvarka per vieną mėnesį nuo paskelbimo ar įteikimo suinteresuotai šaliai dienos gali būti skundžiamas Regionų apygardos administracinio teismo Šiaulių rūmams (Dvaro  g. 80, LT-76298 Šiauliai).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20T18:27:00Z</meta:creation-date>
    <dc:date>2021-04-20T18:27:00Z</dc:date>
    <meta:print-date>2020-03-05T08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27" meta:row-count="29" meta:non-whitespace-character-count="903"/>
  </office:meta>
</office:document-meta>
</file>