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34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166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19 M. VASARIO 14 D. SPRENDIMO NR. T3-35 „DĖL PRIENŲ RAJONO SAVIVALDYBĖS 2018 M. MELIORACIJOS REMONTO DARBAMS PANAUDOTŲ LĖŠŲ ATASKAITOS IR 2019 M.<text:s/></text:span><text:span text:style-name="T9">MELIORACIJAI SKIRTŲ LĖŠŲ PASKIRSTYMO PATVIRTINIMO“ PAKEITIMO</text:span></text:p>
      <text:p text:style-name="P10"/>
      <text:p text:style-name="P11">2019 m. gruodžio 13 <text:s/>d. Nr. T1-330</text:p>
      <text:p text:style-name="P12">Prienai</text:p>
      <text:p text:style-name="P13"/>
      <text:p text:style-name="P14"><text:span text:style-name="T15">Vadovaudamasi Lietuvos Respublikos melioracijos įstatymo 3 straipsnio 2 dalimi ir atsižvelgdama į Lietuvos Respublikos žemės ūkio ministro 2018 m. gru</text:span><text:span text:style-name="T16">odžio 27 d. įsakymu Nr. 3D-962 ,‚</text:span><text:span text:style-name="T17">Dėl 2019 m. skiriamų specialiųjų tikslinių dotacijų Žemės ūkio ministerijai priskirtoms valstybinėms (valstybės perduotoms savivaldybėms) funkcijoms atlikti paskirstymo tarp savivaldybių sąrašo patvirtinimo</text:span><text:span text:style-name="T18">“ patvirtintą 201</text:span><text:span text:style-name="T19">9 m.</text:span><text:span text:style-name="T20"><text:s/>skiriamų specialiųjų tikslinių dotacijų Žemės ūkio ministerijai priskirtoms valstybinėms (valstybės perduotoms savivaldybėms) funkcijoms atlikti paskirstymo tarp savivaldybių sąrašą,</text:span><text:span text:style-name="T21"><text:s text:c="2"/>Prienų rajono savivaldybės taryba <text:s/>n u s p r e n d ž i a:</text:span></text:p>
      <text:p text:style-name="P22"><text:span text:style-name="T23">Pakeist</text:span><text:span text:style-name="T24">i Prienų rajono savivaldybės tarybos 2019 m. vasario 14 d. sprendimu Nr. T3-35 „Dėl Prienų rajono savivaldybės 2018 m. melioracijos remonto darbams panaudotų lėšų ataskaitos ir 2019 m. melioracijai skirtų lėšų paskirstymo patvirtinimo“ patvirtintą Prienų r</text:span><text:span text:style-name="T25">ajono savivaldybei 2019 m. melioracijai skirtų lėšų paskirstymą ir jį išdėstyti nauja redakcija (pridedama).</text:span></text:p>
      <text:p text:style-name="P26"/>
      <text:p text:style-name="P27"/>
      <text:p text:style-name="P28"><text:span text:style-name="T29">Savivaldybės meras <text:s text:c="60"/></text:span><text:span text:style-name="T30"><text:tab/><text:s text:c="14"/>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EM</meta:initial-creator>
    <dc:creator>adlibuser</dc:creator>
    <meta:creation-date>2019-12-13T08:47:00Z</meta:creation-date>
    <dc:date>2019-12-13T08:47:00Z</dc:date>
    <meta:print-date>2019-02-04T11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473" meta:row-count="41" meta:non-whitespace-character-count="1290"/>
  </office:meta>
</office:document-meta>
</file>