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5.5in">
        <style:tab-stops>
          <style:tab-stop style:type="left" style:position="4.9222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indent="4.9222in">
        <style:tab-stops>
          <style:tab-stop style:type="left" style:position="4.9222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left="0.75in" fo:text-indent="0.0375in">
        <style:tab-stops/>
      </style:paragraph-properties>
    </style:style>
    <style:style style:name="P37" style:parent-style-name="Normal" style:family="paragraph">
      <style:paragraph-properties fo:widows="0" fo:orphans="0" fo:text-align="justify" fo:line-height="150%" fo:margin-left="0.4923in" fo:text-indent="0.2951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widows="0" fo:orphans="0" fo:text-align="justify" fo:line-height="150%" fo:margin-left="0.75in" fo:text-indent="0.037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widows="0" fo:orphans="0" fo:text-align="justify" fo:line-height="150%" fo:margin-left="0.75in">
        <style:tab-stops/>
      </style:paragraph-properties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</style:style>
    <style:style style:name="T48" style:parent-style-name="DefaultParagraphFont" style:family="text">
      <style:text-properties style:font-name="TimesLT" fo:font-weight="bold" style:font-weight-asian="bold" style:font-size-complex="12pt"/>
    </style:style>
    <style:style style:name="T49" style:parent-style-name="DefaultParagraphFont" style:family="text">
      <style:text-properties style:font-name="TimesLT" fo:font-weight="bold" style:font-weight-asian="bold" style:font-size-complex="12pt"/>
    </style:style>
    <style:style style:name="T50" style:parent-style-name="DefaultParagraphFont" style:family="text">
      <style:text-properties style:font-name="TimesLT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margin-left="0.75in" fo:text-indent="0.0375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5in" fo:text-indent="0.2875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75in" fo:text-indent="0.037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75in">
        <style:tab-stops/>
      </style:paragraph-properties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text-indent="0.5in"/>
      <style:text-properties fo:color="#000000"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color="#000000" style:font-size-complex="12pt"/>
    </style:style>
    <style:style style:name="S3" style:family="section">
      <style:section-properties fo:margin-left="0in" fo:margin-right="0in" style:writing-mode="lr-tb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center"/>
      <style:text-properties style:font-name="TimesLT" fo:font-weight="bold" style:font-weight-asian="bold" fo:text-transform="uppercase" fo:font-size="11pt" style:font-size-asian="11pt" fo:language="en" fo:country="US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text-properties style:font-name="TimesLT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Lietuvos Respublikos</text:p>
      <text:p text:style-name="P19">Saugaus eismo automobilių keliAIS įSTATYMO NR.VIII-2043 <text:s/>2 ir 25 straipsnių pakeitimo<text:s/></text:p>
      <text:p text:style-name="P20"><text:span text:style-name="T21">ĮSTATYMAS</text:span></text:p>
      <text:p text:style-name="P22"/>
      <text:p text:style-name="P23"><text:span text:style-name="T24">2018<text:s/></text:span><text:span text:style-name="T25">m. <text:s text:c="11"/>d. Nr.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</text:section>
      <text:section text:name="Sect2" text:style-name="S2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1.<text:tab/>Papildyti 2 straipsnį 4 dalimi:</text:p>
        <text:p text:style-name="P37"><text:span text:style-name="T38">„</text:span><text:span text:style-name="T39">4</text:span><text:span text:style-name="T40">. Automobilių nuomos veiklą vykdanti įmonė –<text:s/></text:span><text:span text:style-name="T41">įmonė, valdanti automobilius, ir teikianti automobilių nuomos paslaugas fiziniams ir juridiniams asmenims.”</text:span></text:p>
        <text:p text:style-name="P42"><text:span text:style-name="T43">2</text:span><text:span text:style-name="T44">.</text:span><text:span text:style-name="T45"><text:tab/>Buvusias 2 straipsnio 4-89 dalis laikyti atitinkamai 5-90 dalimis.</text:span></text:p>
        <text:p text:style-name="P46"/>
        <text:p text:style-name="P47"><text:span text:style-name="T48">2</text:span><text:span text:style-name="T49"><text:s/>straipsnis.<text:s/></text:span><text:span text:style-name="T50">25 straipsnio pakeitimas</text:span></text:p>
        <text:p text:style-name="P51"><text:span text:style-name="T52">1</text:span><text:span text:style-name="T53">.</text:span><text:span text:style-name="T54"><text:tab/></text:span><text:span text:style-name="T55">Papildyti 25<text:s/></text:span><text:span text:style-name="T56">straipsnį 9 dalimi:</text:span></text:p>
        <text:p text:style-name="P57"><text:span text:style-name="T58">„</text:span><text:span text:style-name="T59">9</text:span><text:span text:style-name="T60">. Transporto priemonėje, kuri yra skirta nuomai ir kurios valdytoju yra automobilių nuomos paslaugas teikiantį įmonė, privalomai turi būti įrengtas mechanizmas, leidžiantis užvesti variklį tik atlikus blaivumo testą.”</text:span></text:p>
        <text:p text:style-name="P61"><text:span text:style-name="T62">2</text:span><text:span text:style-name="T63">.</text:span><text:span text:style-name="T64"><text:tab/>Buv</text:span><text:span text:style-name="T65">usias 25 straipsnio 9-12 dalis laikyti atitinkamai 10-13 dalimis.</text:span></text:p>
        <text:p text:style-name="P66"/>
        <text:p text:style-name="P67"><text:span text:style-name="T68">3</text:span><text:span text:style-name="T69"><text:s/>straipsnis.<text:s/></text:span><text:span text:style-name="T70">Įstatymo įsigaliojimas</text:span></text:p>
        <text:p text:style-name="P71"/>
        <text:p text:style-name="P72"><text:span text:style-name="T73">Šis įstatymas įsigalioja <text:s/>2018 m. lapkričio 1 d.<text:s/></text:span></text:p>
      </text:section>
      <text:section text:name="Sect3" text:style-name="S3">
        <text:p text:style-name="P74"/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/>
        <text:p text:style-name="P82"><text:span text:style-name="T83">R</text:span>espublikos<text:span text:style-name="T84"><text:s/>P</text:span>rezidentas<text:span text:style-name="T85"><text:tab/></text:span></text:p>
        <text:p text:style-name="P86"/>
        <text:p text:style-name="P87"/>
        <text:p text:style-name="P88"/>
        <text:p text:style-name="P89">Teikia</text:p>
        <text:p text:style-name="P90"><text:span text:style-name="T91">Seimo narys<text:s/></text:span><text:span text:style-name="T92"><text:tab/></text:span><text:span text:style-name="T93"><text:tab/></text:span><text:span text:style-name="T94"><text:tab/><text:s text:c="33"/></text:span><text:span text:style-name="T95"><text:tab/></text:span><text:span text:style-name="T96"><text:tab/></text:span><text:span text:style-name="T97"><text:tab/></text:span><text:span text:style-name="T98"><text:tab/>Remigijus Žemait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Nekrošienė</meta:initial-creator>
    <dc:creator>adlibuser</dc:creator>
    <meta:creation-date>2018-04-25T07:42:00Z</meta:creation-date>
    <dc:date>2018-04-25T07:42:00Z</dc:date>
    <meta:print-date>2018-04-25T05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2" meta:paragraph-count="23" meta:word-count="138" meta:character-count="1130" meta:row-count="48" meta:non-whitespace-character-count="1015"/>
  </office:meta>
</office:document-meta>
</file>