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line-height="115%"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fo:text-indent="0.5in"/>
      <style:text-properties fo:text-transform="uppercase" style:font-size-complex="12pt"/>
    </style:style>
    <style:style style:name="P10" style:parent-style-name="Normal" style:family="paragraph">
      <style:paragraph-properties fo:text-align="center" fo:line-height="115%" fo:text-indent="0.5in"/>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fo:text-indent="0.5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language="en" fo:country="US"/>
    </style:style>
    <style:style style:name="T20" style:parent-style-name="DefaultParagraphFont" style:family="text">
      <style:text-properties fo:font-weight="bold" style:font-weight-asian="bold" fo:text-transform="uppercase" style:font-size-complex="12pt" fo:language="en" fo:country="U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fo:line-height="115%" fo:text-indent="0.5in"/>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fo:line-height="115%" fo:text-indent="0.5in"/>
      <style:text-properties fo:font-weight="bold" style:font-weight-asian="bold" style:font-weight-complex="bold" style:font-size-complex="12pt"/>
    </style:style>
    <style:style style:name="P30" style:parent-style-name="Normal" style:family="paragraph">
      <style:paragraph-properties fo:text-align="center" fo:line-height="115%" fo:text-indent="0.5in"/>
      <style:text-properties style:font-size-complex="12pt"/>
    </style:style>
    <style:style style:name="P31" style:parent-style-name="Normal" style:family="paragraph">
      <style:paragraph-properties fo:text-align="center" fo:line-height="115%" fo:text-indent="0.5in"/>
      <style:text-properties style:font-size-complex="12pt"/>
    </style:style>
    <style:style style:name="P32" style:parent-style-name="Normal" style:family="paragraph">
      <style:paragraph-properties fo:text-align="justify" fo:line-height="115%"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font-weight="bold" style:font-weight-asian="bold" style:font-weight-complex="bold" style:font-size-complex="12pt" style:language-asian="en" style:country-asian="GB"/>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vertical-align="baseline" fo:line-height="150%" fo:text-indent="0.5in"/>
      <style:text-properties style:font-size-complex="12pt"/>
    </style:style>
    <style:style style:name="P79" style:parent-style-name="Normal" style:family="paragraph">
      <style:paragraph-properties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vertical-align="baseline" fo:line-height="150%" fo:text-indent="0.5in"/>
      <style:text-properties style:font-size-complex="12p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in"/>
      <style:text-properties style:font-size-complex="12pt"/>
    </style:style>
    <style:style style:name="P92" style:parent-style-name="Normal" style:family="paragraph">
      <style:paragraph-properties fo:text-align="justify" style:vertical-align="baseline" fo:line-height="150%" fo:text-indent="0.5in"/>
      <style:text-properties style:font-size-complex="12pt"/>
    </style:style>
    <style:style style:name="P93" style:parent-style-name="Normal" style:family="paragraph">
      <style:paragraph-properties fo:text-align="justify" style:vertical-align="baseline" fo:line-height="150%" fo:text-indent="0.5in"/>
      <style:text-properties style:font-size-complex="12pt"/>
    </style:style>
    <style:style style:name="P94" style:parent-style-name="Normal" style:family="paragraph">
      <style:paragraph-properties fo:text-align="justify" style:vertical-align="baseline" fo:line-height="150%" fo:text-indent="0.5in"/>
      <style:text-properties style:font-size-complex="12pt"/>
    </style:style>
    <style:style style:name="P95" style:parent-style-name="Normal" style:family="paragraph">
      <style:paragraph-properties fo:text-align="justify" style:vertical-align="baseline" fo:line-height="150%" fo:text-indent="0.5in"/>
      <style:text-properties style:font-size-complex="12pt"/>
    </style:style>
    <style:style style:name="P96" style:parent-style-name="Normal" style:family="paragraph">
      <style:paragraph-properties fo:text-align="justify" style:vertical-align="baseline" fo:line-height="150%" fo:text-indent="0.5in"/>
      <style:text-properties style:font-size-complex="12pt"/>
    </style:style>
    <style:style style:name="P97" style:parent-style-name="Normal" style:family="paragraph">
      <style:paragraph-properties fo:text-align="justify" style:vertical-align="baseline" fo:line-height="150%" fo:text-indent="0.5in"/>
      <style:text-properties style:font-size-complex="12pt"/>
    </style:style>
    <style:style style:name="P98" style:parent-style-name="Normal" style:family="paragraph">
      <style:paragraph-properties fo:text-align="justify" style:vertical-align="baseline" fo:line-height="150%" fo:text-indent="0.5in"/>
      <style:text-properties style:font-size-complex="12pt"/>
    </style:style>
    <style:style style:name="P99" style:parent-style-name="Normal" style:family="paragraph">
      <style:paragraph-properties fo:text-align="justify" style:vertical-align="baseline" fo:line-height="150%" fo:text-indent="0.5in"/>
      <style:text-properties style:font-size-complex="12pt"/>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text-properties style:font-size-complex="12pt"/>
    </style:style>
    <style:style style:name="P111" style:parent-style-name="Normal" style:family="paragraph">
      <style:paragraph-properties fo:text-align="justify" style:vertical-align="baseline" fo:line-height="150%" fo:text-indent="0.5in"/>
      <style:text-properties style:font-size-complex="12pt"/>
    </style:style>
    <style:style style:name="P112" style:parent-style-name="Normal" style:family="paragraph">
      <style:paragraph-properties fo:text-align="justify" style:vertical-align="baseline" fo:line-height="150%" fo:text-indent="0.5in"/>
      <style:text-properties style:font-size-complex="12pt"/>
    </style:style>
    <style:style style:name="P113" style:parent-style-name="Normal" style:family="paragraph">
      <style:paragraph-properties fo:text-align="justify" style:vertical-align="baseline" fo:line-height="150%" fo:text-indent="0.5in"/>
      <style:text-properties style:font-size-complex="12pt"/>
    </style:style>
    <style:style style:name="P114" style:parent-style-name="Normal" style:family="paragraph">
      <style:paragraph-properties fo:text-align="justify" style:vertical-align="baseline" fo:line-height="150%" fo:text-indent="0.5in"/>
      <style:text-properties style:font-size-complex="12pt"/>
    </style:style>
    <style:style style:name="P115" style:parent-style-name="Normal" style:family="paragraph">
      <style:paragraph-properties fo:text-align="justify" style:vertical-align="baseline" fo:line-height="150%" fo:text-indent="0.5in"/>
      <style:text-properties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style:vertical-align="baseline" fo:line-height="150%" fo:text-indent="0.5in"/>
      <style:text-properties style:font-size-complex="12pt"/>
    </style:style>
    <style:style style:name="P124" style:parent-style-name="Normal" style:family="paragraph">
      <style:paragraph-properties fo:text-align="justify" style:vertical-align="baseline" fo:line-height="150%" fo:text-indent="0.5in"/>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6.6%" style:font-size-complex="12pt" fo:language="en" fo:country="US"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line-height="150%" fo:text-indent="0.5in"/>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style:font-size-complex="12pt"/>
    </style:style>
    <style:style style:name="P279" style:parent-style-name="Normal" style:family="paragraph">
      <style:paragraph-properties fo:text-align="justify" style:vertical-align="baseline" fo:line-height="150%" fo:text-indent="0.5in"/>
    </style:style>
    <style:style style:name="T280" style:parent-style-name="DefaultParagraphFont" style:family="text">
      <style:text-properties style:font-weight-complex="bold" fo:color="#000000" style:font-size-complex="12pt" style:language-asian="en" style:country-asian="GB"/>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style>
    <style:style style:name="T285" style:parent-style-name="DefaultParagraphFont" style:family="text">
      <style:text-properties fo:color="#000000" style:language-asian="en" style:country-asian="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text-properties fo:font-style="italic" style:font-style-asian="italic" style:font-size-complex="12pt"/>
    </style:style>
    <style:style style:name="P392" style:parent-style-name="Normal" style:family="paragraph">
      <style:paragraph-properties fo:text-align="justify" fo:line-height="150%" fo:text-indent="0.5in"/>
      <style:text-properties fo:font-style="italic" style:font-style-asian="italic" style:font-size-complex="12pt"/>
    </style:style>
    <style:style style:name="P393" style:parent-style-name="Normal" style:family="paragraph">
      <style:paragraph-properties fo:line-height="150%" fo:text-indent="0.5in"/>
      <style:text-properties fo:font-style="italic" style:font-style-asian="italic" style:font-size-complex="12pt"/>
    </style:style>
    <style:style style:name="P394" style:parent-style-name="Normal" style:family="paragraph">
      <style:paragraph-properties fo:line-height="150%" fo:text-indent="0.5in"/>
      <style:text-properties fo:font-style="italic" style:font-style-asian="italic" style:font-size-complex="12pt"/>
    </style:style>
    <style:style style:name="P395" style:parent-style-name="Normal" style:family="paragraph">
      <style:paragraph-properties fo:line-height="150%" fo:text-indent="0.5in"/>
      <style:text-properties style:font-size-complex="12pt"/>
    </style:style>
    <style:style style:name="P396" style:parent-style-name="Normal" style:family="paragraph">
      <style:paragraph-properties fo:line-height="150%" fo:text-indent="0.5in">
        <style:tab-stops>
          <style:tab-stop style:type="right" style:position="6.497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text-transform="uppercase" style:font-size-complex="12pt"/>
    </style:style>
    <style:style style:name="P399" style:parent-style-name="Normal" style:family="paragraph">
      <style:paragraph-properties fo:line-height="150%" fo:text-indent="0.5in">
        <style:tab-stops>
          <style:tab-stop style:type="right" style:position="6.4972in"/>
        </style:tab-stops>
      </style:paragraph-properties>
      <style:text-properties fo:text-transform="uppercase" style:font-size-complex="12pt"/>
    </style:style>
    <style:style style:name="P400" style:parent-style-name="Normal" style:family="paragraph">
      <style:paragraph-properties fo:line-height="150%" fo:text-indent="0.5in">
        <style:tab-stops>
          <style:tab-stop style:type="right" style:position="6.4972in"/>
        </style:tab-stops>
      </style:paragraph-properties>
      <style:text-properties fo:text-transform="uppercase"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line-height="150%" fo:text-indent="0.5in">
        <style:tab-stops>
          <style:tab-stop style:type="right" style:position="6.497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office:automatic-styles>
  <office:body>
    <office:text text:use-soft-page-breaks="true">
      <text:p text:style-name="P1">Projektas<text:s/>Nr. XIVP-3171(2)</text:p>
      <text:p text:style-name="P9"/>
      <text:p text:style-name="P10">LIETUVOS RESPUBLIKOS</text:p>
      <text:p text:style-name="P11"><text:span text:style-name="T12">ŽEMĖS ĮSTATYMO NR. I-446 2, 7, 10, 11, 12, 13, 22, 27, 30, 34, 35, 37, 39, 40, 41, 43, 45, 46, 47, 48, 49, 50, 51, 52 straipsnių pakeitimo ir Įstatymo papildymo 30</text:span><text:span text:style-name="T13">1</text:span><text:span text:style-name="T14">, 35</text:span><text:span text:style-name="T15">1</text:span><text:span text:style-name="T16">, 35</text:span><text:span text:style-name="T17">2</text:span><text:span text:style-name="T18"><text:s/>ir 66 straipsniais įstatymo NR. XIV-2114 5, 8, 10, 17, 18,<text:s/></text:span><text:span text:style-name="T19">21, 22,</text:span><text:span text:style-name="T20"><text:s/></text:span><text:span text:style-name="T21">24, 27,<text:s/></text:span><text:span text:style-name="T22">30</text:span><text:span text:style-name="T23"><text:s/></text:span><text:span text:style-name="T24">straipsni</text:span><text:span text:style-name="T25">ų</text:span><text:span text:style-name="T26"><text:s/>PAKEITIMO</text:span></text:p>
      <text:p text:style-name="P27"><text:span text:style-name="T28">įstatymas</text:span></text:p>
      <text:h text:style-name="P29" text:outline-level="3"/>
      <text:p text:style-name="P30">2023 m. <text:s text:c="40"/>d. Nr.</text:p>
      <text:p text:style-name="P31">Vilnius</text:p>
      <text:p text:style-name="P32"/>
      <text:p text:style-name="P33"><text:span text:style-name="T34">1 straipsnis.</text:span><text:span text:style-name="T35"><text:s/></text:span><text:span text:style-name="T36">5 straipsnio pakeitimas</text:span></text:p>
      <text:p text:style-name="P37">Pakeisti 5 straipsnį<text:s/>ir jį<text:s/>išdėstyti taip:</text:p>
      <text:p text:style-name="P38"><text:span text:style-name="T39">„</text:span><text:span text:style-name="T40">5 straipsnis. 11 straipsnio pakeitimas</text:span></text:p>
      <text:p text:style-name="P41">Pakeisti 11 straipsnį ir jį išdėstyti taip:</text:p>
      <text:p text:style-name="P42"><text:span text:style-name="T43">„</text:span><text:span text:style-name="T44">11 straipsnis. Valstybinės žemės nuosavybės teisės perleidimas</text:span></text:p>
      <text:p text:style-name="P45">1. Valstybinės žemės sklypus kitų asmenų nuosavybėn įstatymų ir kitų teisės aktų nustatyta tvarka perleidžia:</text:p>
      <text:soft-page-break/>
      <text:p text:style-name="P46">1) centralizuotai valdomo valstybės turto valdytojas – kai valstybinės žemės sklypai pagal teritorijų planavimo dokumentus ar žemės valdos projektus yra priskirti įstatymų nustatyta tvarka, pritarus Nacionalinei žemės tarnybai Vyriausybės nustatyta tvarka, parduodamam valstybei arba savivaldybei nuosavybės teise priklausančiam nekilnojamajam turtui arba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Valstybinės žemės pirkimo–pardavimo sutartį sudaro centralizuotai valdomo valstybės turto valdytojo vadovas;<text:s/></text:p>
      <text:p text:style-name="P47"><text:span text:style-name="T48">2) Vyriausybė – kai šio ir kitų įstatymų nustatytais atvejais valstybinės žemės sklypai yra perduodami neatlygintinai savivaldybių nuosavybėn;</text:span><text:span text:style-name="T49"><text:s/></text:span></text:p>
      <text:p text:style-name="P50"><text:span text:style-name="T51">3) Nacionalinė žemės tarnyba – visais kitais atvejais. Sprendimą parduoti valstybinės žemės sklypą priima ir valstybinės žemės pirkimo–pardavimo sutartį sudaro Nacionalinės žemės tarnybos vadovas arba jo įgaliotas</text:span><text:span text:style-name="T52"><text:s/></text:span><text:span text:style-name="T53">vadovaujamas pareigas einantis Nacionalinės žemės tarnybos valstybės tarnautojas</text:span><text:span text:style-name="T54">.</text:span></text:p>
      <text:soft-page-break/>
      <text:p text:style-name="P55">2. Valstybinės žemės pirkimo–pardavimo sutartyje turi būti numatoma, kad pirkėjas savo lėšomis per 3 mėnesius nuo žemės sklypo perdavimo privalo įregistruoti nuosavybės teisę į žemės sklypą Nekilnojamojo turto registre. Jeigu per nustatytą 3 mėnesių laikotarpį pirkėjas neįregistruoja nuosavybės teisės perėjimo fakto, valstybinės žemės pardavėjas turi kreiptis į teismą su prašymu dėl valstybinės žemės pirkimo-pardavimo sutarties įregistravimo ir dėl nuostolių, patirtų dėl sutarties neįregistravimo, atlyginimo.</text:p>
      <text:p text:style-name="P56">3. Pagal Žemės reformos įstatymą suformuoti valstybinės žemės sklypai parduodami Žemės reformos įstatymo nustatyta tvarka.</text:p>
      <text:p text:style-name="P57">4. Valstybinės žemės sklypai, išskyrus šio straipsnio 5 dalyje nustatytus atvejus, parduodami aukciono būdu asmeniui, kuris už parduodamą žemės sklypą pasiūlo didžiausią kainą.</text:p>
      <text:p text:style-name="P58">5. Valstybinės žemės sklypai parduodami be aukciono:</text:p>
      <text:p text:style-name="P59">1) jeigu jie užstatyti fiziniams ir juridiniams asmenims nuosavybės teise priklausančiais statiniais ar įrenginiais ir naudojami bei būtini 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 valstybinės žemės sklypus, kurie yra reikalingi viešosioms įstaigoms nuosavybės teise priklausantiems statiniams, patalpoms ar jų dalims eksploatuoti ir yra Vyriausybės nustatyta tvarka, pritarus Nacionalinei žemės tarnybai Vyriausybės nustatyta tvarka, parduodami centralizuotai valdomo valstybės turto valdytojo organizuojamuose viešuose aukcionuose, taip pat išskyrus šio straipsnio 11 dalyje nurodytą išimtį. Valstybinės žemės sklypai parduodami tokio dydžio, kuris yra naudojamas ir būtinas statiniams ar įrenginiams eksploatuoti pagal Nekilnojamojo turto kadastre įrašytą jų tiesioginę paskirtį;</text:p>
      <text:p text:style-name="P60">2) jeigu teisės aktų nustatyta tvarka jie suteikti sodininkų bendrijoms, – šių bendrijų nariams, taip pat kiti mėgėjų sodo teritorijoje esantys žemės sklypai – jų naudotojams. Sodo sklypai, sodininkų bendrijos valdybos sprendimais suteikti bendrijų nariams ir naudotojams iki 1995 m. gegužės 18 d., prilyginami suteiktiems teisės aktų nustatyta tvarka;</text:p>
      <text:p text:style-name="P61">3) jeigu teisės aktų nustatyta tvarka jie suteikti individualiems gyvenamiesiems namams statyti miesto ir kaimo gyvenamosiose vietovėse ir už šiuos valstybinės žemės sklypus nustatyta tvarka įmokėtos įmokos pinigais ar valstybės vienkartinėmis išmokomis;</text:p>
      <text:p text:style-name="P62"><text:span text:style-name="T63">4) jeigu jie įsiterpę tarp privačių</text:span><text:span text:style-name="T64"><text:s/></text:span><text:span text:style-name="T65">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66">5) jeigu jie yra su įrengtais akvakultūros tvenkiniais (įskaitant užtvankos įrenginių užimtą žemę), – tvenkiniuose akvakultūrai naudojamų statinių ar įrenginių savininkams. Iš valstybės įsigyto žemės sklypo pagrindinė žemės naudojimo paskirtis ir veiklos žemės sklype pobūdis (žuvų veisimas, auginimas ir žvejyba akvakultūros tvenkiniuose) keičiami ne anksčiau kaip po 5 metų nuo šio žemės sklypo įsigijimo dienos;</text:p>
      <text:p text:style-name="P67">6) jeigu žemės sklypas valstybei priklauso bendrosios dalinės nuosavybės teise su kitais bendraturčiais – privačiais asmenimis, – šiems bendraturčiams, kai nėra galimybės atidalinti valstybei nuosavybės teise priklausančios žemės sklypo dalies ir suformuoti atskiro žemės sklypo ir išskyrus atvejus, kai sklypas užstatytas statiniais ir (ar) įrenginiais;</text:p>
      <text:p text:style-name="P68">7) kitais valstybinės žemės nuosavybės teisės perleidimą reglamentuojančių įstatymų nustatytais atvejais.</text:p>
      <text:p text:style-name="P69">6. Parduodamų valstybinės žemės sklypų dydis nustatomas pagal teritorijų planavimo dokumentus ar žemės valdos projektus. Didžiausius parduodamų valstybinės žemės sklypų dydžius nustato Žemės reformos ir kiti įstatymai.</text:p>
      <text:p text:style-name="P70">7. Valstybinės žemės sklypų pardavimo aukciono būdu ir be aukciono tvarką nustato Vyriausybė.</text:p>
      <text:p text:style-name="P71">8. Žemės ūkio paskirties ir miškų ūkio paskirties valstybinės žemės, taip pat gamtos ir kultūros paveldo objektų teritorijose bei kitose saugomose teritorijose esančios valstybinės žemės perleidimo ypatumus gali nustatyti kiti įstatymai.</text:p>
      <text:p text:style-name="P72">9. Vandens telkiniai, išskyrus priskirtus valstybinės reikšmės paviršiniams vandens telkiniams, šio įstatymo ir Žemės reformos įstatymo nustatyta tvarka ir sąlygomis gali būti perleidžiami fizinių ir juridinių asmenų nuosavybėn.</text:p>
      <text:p text:style-name="P73">10. Valstybinės žemės sklypų, reikalingų naujos branduolinės (atominės) elektrinės, nurodytos Lietuvos Respublikos branduolinės (atominės) elektrinės įstatyme, projektui įgyvendinti, perleidimo tvarką ir sąlygas nustato Branduolinės (atominės) elektrinės įstatymas.</text:p>
      <text:p text:style-name="P74">11. Valstybinė žemė negali būti parduodama privačion nuosavybėn, jeigu pagal teritorijų planavimo dokumentus nustatyta, kad statiniai ir (ar) įrenginiai, esantys valstybinėje žemėje turi būti nugriauti (nukelti ar pašalinti).“.“</text:p>
      <text:p text:style-name="P75"/>
      <text:p text:style-name="P76"><text:span text:style-name="T77">2 straipsnis. 8 straipsnio pakeitimas</text:span></text:p>
      <text:p text:style-name="P78">Pakeisti 8 straipsnį<text:s/>ir jį<text:s/>išdėstyti taip:</text:p>
      <text:p text:style-name="P79"><text:span text:style-name="T80">„</text:span><text:span text:style-name="T81">8 straipsnis. 22 straipsnio pakeitimas</text:span></text:p>
      <text:p text:style-name="P82">Pakeisti 22 straipsnį ir jį išdėstyti taip:</text:p>
      <text:p text:style-name="P83"><text:span text:style-name="T84">„</text:span><text:span text:style-name="T85">22 straipsnis. Žemės servitutai</text:span></text:p>
      <text:p text:style-name="P86"><text:span text:style-name="T87">1. Žemės servitutai nustatomi Civilinio kodekso nustatytais pagrindais. Servitutų nustatymo administraciniu aktu atvejai ir tvarka nustatomi šiame straipsnyje. Administraciniu aktu servitutai nustatomi Nacionalinės žemės tarnybos vadovo<text:s/></text:span><text:span text:style-name="T88">arba jo įgalioto,</text:span><text:span text:style-name="T89"><text:s/>vadovaujamas pareigas einančio Nacionalinės žemės tarnybos valstybės tarnautojo</text:span><text:span text:style-name="T90"><text:s/>sprendimu.</text:span></text:p>
      <text:p text:style-name="P91">2. Administraciniu aktu Vyriausybės nustatyta tvarka pagal patvirtintų teritorijų planavimo dokumentų ar žemės valdos projektų sprendinius servitutai nustatomi:</text:p>
      <text:p text:style-name="P92">1) valstybinės žemės sklypams, kurie pagal teritorijų planavimo dokumentus ar žemės valdos projektus numatomi grąžinti, perduoti ar suteikti nuosavybėn neatlygintinai, numatomi parduoti ar kitaip perleisti;</text:p>
      <text:p text:style-name="P93">2) valstybinės žemės sklypams, kurie pagal teritorijų planavimo dokumentus ar žemės valdos projektus numatomi išnuomoti ar perduoti neatlygintinai naudotis;</text:p>
      <text:p text:style-name="P94">3)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p>
      <text:p text:style-name="P95">4)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ir takus, jais naudotis ir juos aptarnauti;</text:p>
      <text:p text:style-name="P96">5) valstybinės, savivaldybių ir privačios žemės sklypams, konsoliduotiems (pertvarkytiems) pagal žemės konsolidacijos projektą;</text:p>
      <text:p text:style-name="P97">6) valstybinės, savivaldybių ir privačios žemės sklypams, kai Investicijų įstatyme nustatytais atvejais servitutai reikalingi stambiems projektams arba valstybei svarbiems projektams įgyvendinti;</text:p>
      <text:p text:style-name="P98">7) valstybinės žemės sklypams, taip pat savivaldybių ir privačios žemės sklypams, kai įgyvendinant ypatingos valstybinės svarbos projektą numatomas servitutas, suteikiantis teisę tiesti inžinerinius tinklus ar kelius ir takus, jais naudotis ir juos prižiūrėti;</text:p>
      <text:p text:style-name="P99">8) 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p>
      <text:p text:style-name="P100"><text:span text:style-name="T101">3. Savivaldybių ir privačios žemės sklypams servitutai administraciniu aktu nustatomi tik tada, kai servitutas negali būti suprojektuotas laisvos valstybinės žemės fondo<text:s/></text:span><text:span text:style-name="T102">žemėje</text:span><text:span text:style-name="T103"><text:s/></text:span><text:span text:style-name="T104">(tais atvejais,</text:span><text:span text:style-name="T105"><text:s/></text:span><text:span text:style-name="T106">kai</text:span><text:span text:style-name="T107"><text:s/>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text:span><text:span text:style-name="T108">)</text:span><text:span text:style-name="T109">. Teritorijų planavimo dokumentų arba žemės valdos projektų ir žemės sklypų planų rengimas šio straipsnio 2 dalies 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10">4. Viešpataujančiuoju tampančio daikto savininkas savo valią išreiškia Nacionalinei žemės tarnybai pateikdamas prašymą dėl siūlomo servituto pagal parengtą teritorijų planavimo dokumentą ar žemės valdos projektą nustatymo.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 Kai siūloma nustatyti servitutą valstybinės žemės sklypams, taip pat savivaldybių ir privačios žemės sklypams, kai įgyvendinant ypatingos valstybinės svarbos projektą numatomas servitutas, suteikiantis teisę tiesti inžinerinius tinklus (požemines ir antžemines komunikacijas) ar kelius ir takus, jais naudotis ir juos prižiūrėti, valią dėl servituto reikalingumo išreiškia valstybės institucija, atsakinga už ypatingos valstybinės svarbos projekto įgyvendinimą.</text:p>
      <text:p text:style-name="P111">5.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p>
      <text:p text:style-name="P112">6.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p>
      <text:p text:style-name="P11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p>
      <text:p text:style-name="P114">8.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 kai nustatytas servitutas įgyvendinant ypatingos valstybinės svarbos projektą, suteikiantis teisę tiesti inžinerinius tinklus ar kelius ir takus, jais naudotis ir juos prižiūrėti, – į valstybės instituciją, atsakingą už ypatingos valstybinės svarbos projekto įgyvendinimą. 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susitarimas dėl nuostolių atlyginimo nereikalingas, 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p>
      <text:p text:style-name="P115">9. Administraciniu aktu nustatytas servitutas Civilinio kodekso nustatytais pagrindais baigiasi, kai institucija, priėmusi sprendimą nustatyti servitutą, priima sprendimą tokį servitutą panaikinti.</text:p>
      <text:p text:style-name="P116">10. Kai servitutai negali būti nustatyti administraciniu aktu, teisę sudaryti sandorius dėl valstybinės žemės servitutų nustatymo turi:</text:p>
      <text:p text:style-name="P117">1) savivaldybių tarybos – patikėjimo teise valdomiems valstybinės žemės sklypams, savivaldybės teritorijoje esančių miestų ir miestelių teritorijų ribose, perduotiems Vyriausybės nutarimu ir kai savivaldybės patikėjimo teise valdo valstybinės žemės sklypus ne miestų ar miestelių teritorijose. Servitutų nustatymo sutartį, vadovaudamiesi savivaldybės tarybos sprendimu, sudaro ir pasirašo meras arba jo įgaliotas savivaldybės administracijos direktorius;</text:p>
      <text:p text:style-name="P118">2) Miškų įstatyme nustatyti subjektai – Vyriausybės nutarimais valstybinės miško žemės sklypams, perduotiems patikėjimo teise, jų valstybinėms funkcijoms atlikti;</text:p>
      <text:p text:style-name="P119">3) Nacionalinė žemės tarnyba – visais kitais atvejais, kai kitam valstybinės žemės patikėtiniui teisė sudaryti sandorius dėl valstybinės žemės servitutų nustatymo nesuteikta, gavus šio valstybinės žemės patikėtinio rašytinį pritarimą dėl siūlomo nustatyti servituto.</text:p>
      <text:p text:style-name="P120">11. Žemės sklypams, jeigu teritorijų planavimo dokumente ar žemės valdos projekte nebuvo suprojektuoti sprendiniai dėl patekimo per šiuos žemės sklypus į kitą žemės sklypą ar statinį, tarnaujančiojo žemės sklypo savininko sutikimu, servitutai gali būti nustatomi sandoriu. Teritorijų planavimo dokumentų arba žemės valdos projektų ir žemės sklypų planų rengimas finansuojamas valstybės biudžeto ir (ar) savivaldybių biudžetų lėšomis Vyriausybės nustatyta tvarka. Fizinių ir (ar) juridinių asmenų pageidavimu teritorijų planavimo dokumentai arba žemės valdos projektai ir žemės sklypų planai rengiami jų lėšomis.</text:p>
      <text:p text:style-name="P121">12. Valstybinės žemės patikėtiniams nustatant servitutus sandoriu, kompensacijos, mokamos tarnaujančiojo daikto savininkui, dydis už naudojimąsi sandoriu nustatytu servitutu apskaičiuojamas Vyriausybės nustatyta tvarka, jeigu kituose įstatymuose nenustatyta kitaip.</text:p>
      <text:p text:style-name="P122">13. Prie servitutų nustatymo sandorių turi būti pridedami žemės sklypų planai, kuriuose pagal Nekilnojamojo turto kadastro nuostatų reikalavimus bus pažymėti juose nustatomi servitutai.</text:p>
      <text:p text:style-name="P123">14. Jeigu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uose nustatyta tvarka informuoja viešpataujančiojo daikto savininką.“.“</text:p>
      <text:p text:style-name="P124"/>
      <text:p text:style-name="P125"><text:span text:style-name="T126">3 straipsnis. 10 straipsnio pakeitimas</text:span></text:p>
      <text:p text:style-name="P127">Pakeisti 10 straipsnį<text:s/>ir jį<text:s/>išdėstyti taip:</text:p>
      <text:p text:style-name="P128"><text:span text:style-name="T129">„</text:span><text:span text:style-name="T130">10 straipsnis. 30 straipsnio pakeitimas</text:span></text:p>
      <text:p text:style-name="P131">Pakeisti 30 straipsnio 4 dalį ir ją išdėstyti taip:</text:p>
      <text:p text:style-name="P132"><text:span text:style-name="T133">„4. Žemės savininkas apie sprendimą parduoti žemės sklypą ir pardavimo sąlygas privalo registruotąja pašto siunta, įteikiama pasirašytinai arba raštu per Nacionalinę elektroninių siuntų pristatymo, naudojant pašto tinklą, informacinę sistemą (toliau – E. pristatymo sistema), jeigu asmens E. pristatymo sistemos elektroninio pristatymo dėžutė yra neaktyvi, pranešimas ar informacija jam siunčiami Viešojo administravimo įstatymo 9 straipsnio 6 dalyje nurodyta tvarka, pranešti šio straipsnio 1 dalyje nurodytam statinių ir įrenginių, esančių parduodamame žemės sklype, savininkui, o kai žemės sklypas parduodamas šio straipsnio 3 dalyje nurodytais atvejais, – Nacionalinės žemės tarnybos administracijos padaliniui. Statinių ir įrenginių savininkas ar Nacionalinės žemės tarnybos vadovas<text:s/></text:span><text:span text:style-name="T134">arba jo įgaliotas vadovaujamas pareigas einantis Nacionalinės žemės tarnybos valstybės tarnautojas</text:span><text:span text:style-name="T135"><text:s/>sprendimą pirkti tokį žemės sklypą ar atsisakyti jį pirkti turi priimti per 30 dienų nuo pranešimo gavimo dienos. Jeigu statinių ar įrenginių savininkas ar Nacionalinės žemės tarnybos vadovas<text:s/></text:span><text:span text:style-name="T136">arba jo įgaliotas vadovaujamas pareigas einantis Nacionalinės žemės tarnybos valstybės tarnautojas</text:span><text:span text:style-name="T137"><text:s/>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38"/>
      <text:p text:style-name="P139"><text:span text:style-name="T140">4 straipsnis. 17 straipsnio pakeitimas</text:span></text:p>
      <text:p text:style-name="P141">Pakeisti 17 straipsnį<text:s/>ir jį<text:s/>išdėstyti taip:</text:p>
      <text:p text:style-name="P142"><text:span text:style-name="T143">„</text:span><text:span text:style-name="T144">17 straipsnis. 39 straipsnio pakeitimas</text:span></text:p>
      <text:p text:style-name="P145">Pakeisti 39 straipsnio 5 dalį ir ją išdėstyti taip:</text:p>
      <text:p text:style-name="P146"><text:span text:style-name="T147">„5. Kaimo plėtros žemėtvarkos projektus Nacionalinės žemės tarnybos vadovas ar jo įgaliotas<text:s/></text:span><text:span text:style-name="T148">vadovaujamas pareigas einantis Nacionalinės žemės tarnybos valstybės tarnautojas</text:span><text:span text:style-name="T149"><text:s/>tvirtina po to, kai juos nustatyta tvarka patikrina valstybinę specialiojo teritorijų planavimo žemėtvarkos dokumentų ir jų rengimo procesų priežiūrą atliekanti institucija.“.“</text:span></text:p>
      <text:p text:style-name="P150"/>
      <text:p text:style-name="P151"><text:span text:style-name="T152">5 straipsnis. 18 straipsnio pakeitimas</text:span></text:p>
      <text:p text:style-name="P153">1. Pakeisti 18 straipsnio 6 dalį ir ją išdėstyti taip:</text:p>
      <text:p text:style-name="P154">„6. Pakeisti 40 straipsnio 9 dalį ir ją išdėstyti taip:</text:p>
      <text:p text:style-name="P155"><text:span text:style-name="T156">„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suderintus žemės sklypų planus priima Nacionalinės žemės tarnybos vadovas arba jo įgaliotas<text:s/></text:span><text:span text:style-name="T157">vadovaujamas pareigas einantis</text:span><text:span text:style-name="T158"><text:s/></text:span><text:span text:style-name="T159">Nacionalinės žemės tarnybos valstybės tarnautojas</text:span><text:span text:style-name="T160">.“.“</text:span></text:p>
      <text:p text:style-name="P161">2. Pakeisti 18 straipsnio 7 dalį ir ją išdėstyti taip:</text:p>
      <text:p text:style-name="P162">„7. Papildyti 40 straipsnį 11, 12 ir 13 dalimis:</text:p>
      <text:p text:style-name="P163"><text:span text:style-name="T164">„11. Žemės sklypų formavimo ir pertvarkymo projektai keičiami, kai projekto iniciatorius(-iai) pageidauja pakeisti projekto sprendinius<text:s/></text:span><text:span text:style-name="T165">visoje<text:s/></text:span><text:span text:style-name="T166">pagal projektą<text:s/></text:span><text:span text:style-name="T167">suplanuotoje teritorijoje</text:span><text:span text:style-name="T168">. Sprendimą pakeisti žemės sklypų formavimo ir pertvarkymo projektą tvirtina meras, suderinęs su Nacionaline žemės tarnyba. Žemės sklypų formavimo ir pertvarkymo projektai keičiami Žemės sklypų formavimo ir pertvarkymo projektų rengimo taisyklėse nustatyta tvarka,</text:span><text:span text:style-name="T169"><text:s/></text:span><text:span text:style-name="T170">laikantis šiame įstatyme nustatytų žemės sklypų formavimo ir pertvarkymo projektų rengimo proceso reikalavimų ir taikant tą pačią dokumento tvirtinimo procedūrą.</text:span></text:p>
      <text:p text:style-name="P171"><text:span text:style-name="T172">12. Žemės sklypų formavimo ir pertvarkymo projektai gali būti koreguojami<text:s/></text:span><text:span text:style-name="T173">keičiant ir (ar) nustatant papildomus sprendinius<text:s/></text:span><text:span text:style-name="T174">pagal šiuos<text:s/></text:span><text:span text:style-name="T175">projekt</text:span><text:span text:style-name="T176">u</text:span><text:span text:style-name="T177">s suplanuotų teritorijų dalyse ir (ar)</text:span><text:span text:style-name="T178"><text:s/></text:span><text:span text:style-name="T179">taisant technines klaidas, Žemės sklypų formavimo ir pertvarkymo projektų rengimo taisyklėse<text:s/></text:span><text:span text:style-name="T180">nustatytais atvejais i</text:span><text:span text:style-name="T181">r</text:span><text:span text:style-name="T182"><text:s/></text:span><text:span text:style-name="T183">tvarka.</text:span></text:p>
      <text:p text:style-name="P184">13. Žemės sklypų formavimo ir pertvarkymo projektai nerengiami:</text:p>
      <text:p text:style-name="P185"><text:span text:style-name="T186">1) teritorijoms (išskyrus laisvųjų ekonominių zonų ar pramonės parkų teritorijas), kurios patenka į detaliaisiais planais (arba vietovės lygmens bendraisiais planais, kuriuose nustatytas detaliųjų planų teritorijos naudojimo reglamentas) suplanuotas teritorijas arba į teritorijas, kurioms šie planai pradėti rengti ir (ar) pagal savivaldybės lygmens bendrąjį planą numatomi rengti, išskyrus šio straipsnio 1 dalies 1 punkte nustatytus atvejus;</text:span>2) siekiant padalyti, atidalyti ar perdalyti žemės sklypus naujų statinių statybai, kai Teritorijų planavimo įstatyme nustatytais atvejais turi būti rengiami detalieji planai (arba vietovės lygmens bendrieji planai, kuriuose nustatytas detaliųjų planų teritorijos naudojimo reglamentas).“.“</text:p>
      <text:p text:style-name="P187"/>
      <text:p text:style-name="P188">6 straipsnis. 21 straipsnio pakeitimas</text:p>
      <text:p text:style-name="P189">1. Pakeisti 21 straipsnio 2 dalį ir ją išdėstyti taip:</text:p>
      <text:p text:style-name="P190"><text:span text:style-name="T191">„</text:span><text:span text:style-name="T192">2.<text:s/></text:span><text:span text:style-name="T193">Pakeisti 45 straipsnio 1 dalį ir ją išdėstyti taip:</text:span></text:p>
      <text:p text:style-name="P194"><text:bookmark-start text:name="part_441678dd1ff341e9b588e6648f1027a2"/><text:bookmark-start text:name="part_3d9adc13d00c4a658d8388602c88788f"/><text:bookmark-end text:name="part_441678dd1ff341e9b588e6648f1027a2"/><text:bookmark-end text:name="part_3d9adc13d00c4a658d8388602c88788f"/><text:span text:style-name="T195">„1. Žemė ir joje esantis kitas privatus nekilnojamasis turtas visuomenės poreikiams iš privačios žemės savininkų gali būti paimami, panaikinamos daiktinės teisės į žemę ir joje esantį kitą nekilnojamąjį turtą ir, gavus subjektų, nustačiusių suvaržymus, sutikimus, paimamam turtui Nekilnojamojo turto registre įregistruoti suvaržymai panaikinami,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smens, nurodyto šio straipsnio 5 dalyje, ar savivaldybės tarybos prašymą, kai ši žemė pagal specialiojo teritorijų planavimo dokumentus ar vietovės lygmens kompleksinio teritorijų planavimo dokumentus, įskaitant valstybei svarbių projektų teritorijų planavimo dokumentus, parengtus Teritorijų planavimo įstatymo nustatyta tvarka, tenkinant viešąjį interesą reikalinga:</text:span></text:p>
      <text:p text:style-name="P196"><text:bookmark-start text:name="part_d0c6ce17408f4adb86f642a072eb2f7b"/><text:bookmark-end text:name="part_d0c6ce17408f4adb86f642a072eb2f7b"/><text:span text:style-name="T197">1) Vyriausybės nutarimu valstybei svarbiais pripažintiems projektams ir kitiems valstybei svarbiems projektams įgyvendinti;</text:span></text:p>
      <text:p text:style-name="P198"><text:bookmark-start text:name="part_2d339fb99ab543cb9ae6da3111c61e2a"/><text:bookmark-end text:name="part_2d339fb99ab543cb9ae6da3111c61e2a"/><text:span text:style-name="T199">2) krašto ir valstybės sienos apsaugai;</text:span></text:p>
      <text:p text:style-name="P200"><text:bookmark-start text:name="part_7648ab0973ca45dd9c743a9072677d8e"/><text:bookmark-end text:name="part_7648ab0973ca45dd9c743a9072677d8e"/><text:span text:style-name="T201">3) tarptautiniams oro uostams, valstybiniams aerodromams, valstybiniams jūrų uostams ir jų įrenginiams;</text:span></text:p>
      <text:p text:style-name="P202"><text:bookmark-start text:name="part_54de28b3c4634ced8e5873cddc07f58d"/><text:bookmark-end text:name="part_54de28b3c4634ced8e5873cddc07f58d"/><text:span text:style-name="T203">4)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pan></text:p>
      <text:p text:style-name="P204"><text:bookmark-start text:name="part_2b03df5432104c50bed454155cc7da1a"/><text:bookmark-end text:name="part_2b03df5432104c50bed454155cc7da1a"/><text:span text:style-name="T205">5)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206"><text:bookmark-start text:name="part_3e8c8ce07abb42ad97c5dc3667cace2f"/><text:bookmark-end text:name="part_3e8c8ce07abb42ad97c5dc3667cace2f"/><text:span text:style-name="T207">6) išžvalgytų naudingųjų iškasenų ištekliams eksploatuoti;</text:span></text:p>
      <text:p text:style-name="P208"><text:bookmark-start text:name="part_e7a23dd9a5c142b783615fa336a5f490"/><text:bookmark-end text:name="part_e7a23dd9a5c142b783615fa336a5f490"/><text:span text:style-name="T209">7) komunalinių atliekų tvarkymo objektams (sąvartynams) statyti (įrengti) ir eksploatuoti;</text:span></text:p>
      <text:p text:style-name="P210"><text:bookmark-start text:name="part_f298f13ea21f453ca08059fc61159bed"/><text:bookmark-end text:name="part_f298f13ea21f453ca08059fc61159bed"/><text:span text:style-name="T211">8) kapinėms ir jų priežiūrai užtikrinti reikalingų objektų statybai ir eksploatacijai;</text:span></text:p>
      <text:p text:style-name="P212"><text:bookmark-start text:name="part_6cf966ee555943cc83201b50985d1686"/><text:bookmark-end text:name="part_6cf966ee555943cc83201b50985d1686"/><text:span text:style-name="T213">9) gamtos ir kultūros paveldo teritorinių kompleksų ir objektų (vertybių) apsaugos reikmėms.</text:span></text:p>
      <text:p text:style-name="P214"><text:span text:style-name="T215">10) miškams, esantiems<text:s/></text:span><text:span text:style-name="T216">miesto savivaldybės teritorijai po 1995 m. birželio 1 d. priskirtoje teritorijoje dėl kurios priskyrimo miesto savivaldybės teritorijai Vyriausybės nutarimas priimtas iki šio įstatymo įsigaliojimo;</text:span></text:p>
      <text:p text:style-name="P217"><text:span text:style-name="T218">11) miškams, esantiems miestų plėtros teritorijose dėl kurių priskyrimo miestui Vyriausybė priima nutarimą po šio įstatymo įsigaliojimo dienos.</text:span><text:span text:style-name="T219">“</text:span><text:span text:style-name="T220">.“</text:span></text:p>
      <text:p text:style-name="P221"><text:span text:style-name="T222">2. Papildyti 21 straipsnį 2</text:span><text:span text:style-name="T223">1</text:span><text:span text:style-name="T224"><text:s/>dalimi:</text:span></text:p>
      <text:p text:style-name="P225"><text:span text:style-name="T226">„2</text:span><text:span text:style-name="T227">1</text:span><text:span text:style-name="T228">. Pakeisti 45 straipsnio 2 dalį ir ją išdėstyti taip:</text:span></text:p>
      <text:p text:style-name="P229"><text:span text:style-name="T230">„2. Visuomenės poreikiams reikalingam konkrečiam objektui statyti (įrengti) konkrečios vietos ir ploto motyvuotas pagrindimas turi būti atliktas rengiant</text:span><text:span text:style-name="T231"><text:s/></text:span><text:span text:style-name="T232">vietovės lygmens kompleksinio teritorijų planavimo dokumentą</text:span><text:span text:style-name="T233"><text:s/></text:span><text:span text:style-name="T234">ar specialiojo teritorijų planavimo dokumentą</text:span><text:span text:style-name="T235">,</text:span><text:span text:style-name="T236"><text:s/></text:span><text:span text:style-name="T237">ar savivaldybės lygmens miesto teritorijos bendrąjį planą, kai paėmimas visuomenės poreikiams vykdomas miesto savivaldybės teritorijoje šio straipsnio 1 dalies 11<text:s/></text:span><text:span text:style-name="T238">punkt</text:span><text:span text:style-name="T239">e</text:span><text:span text:style-name="T240"><text:s/></text:span><text:span text:style-name="T241">nurodytu</text:span><text:span text:style-name="T242"><text:s/></text:span><text:span text:style-name="T243">atveju</text:span><text:span text:style-name="T244">. Konkrečios vietos ir ploto motyvuotas pagrindimas gali būti sudedamoji</text:span><text:span text:style-name="T245"><text:s/></text:span><text:span text:style-name="T246">vietovės lygmens kompleksinio teritorijų planavimo dokumento</text:span><text:span text:style-name="T247"><text:s/></text:span><text:span text:style-name="T248">ar specialiojo teritorijų planavimo dokumento dalis arba<text:s/></text:span><text:span text:style-name="T249">šis pagrindimas<text:s/></text:span><text:span text:style-name="T250">gali būti parengtas kaip atskiras dokumentas, teikiamas kartu su</text:span><text:span text:style-name="T251"><text:s/></text:span><text:span text:style-name="T252">vietovės lygmens kompleksinio teritorijų planavimo dokumentu</text:span><text:span text:style-name="T253"><text:s/></text:span><text:span text:style-name="T254">ar specialiojo teritorijų planavimo dokumentu.<text:s/></text:span><text:span text:style-name="T255">Šios</text:span><text:span text:style-name="T256"><text:s/></text:span><text:span text:style-name="T257">dalies reikalavimai</text:span><text:span text:style-name="T258"><text:s/></text:span><text:span text:style-name="T259">netaikomi, kai šio straipsnio 1 dalies 10 punkte nurodytu atveju paėmimas visuomenės poreikiams vykdomas vadovaujantis<text:s/></text:span><text:span text:style-name="T260">valstybinės reikšmės miškų plotų schemų projektais.“</text:span><text:span text:style-name="T261">.“</text:span></text:p>
      <text:p text:style-name="P262"/>
      <text:p text:style-name="P263">7 straipsnis. 22 straipsnio pakeitimas</text:p>
      <text:p text:style-name="P264">Pakeisti 22 straipsnį ir jį išdėstyti taip:</text:p>
      <text:p text:style-name="P265"><text:span text:style-name="T266">„</text:span><text:span text:style-name="T267">22 straipsnis. 46 straipsnio pakeitimas</text:span></text:p>
      <text:p text:style-name="P268"><text:bookmark-start text:name="part_6feccf5d38b7427691ab2cc9d11f0cad"/><text:bookmark-start text:name="part_d38ffbc79c1b41759593ed1ef5079943"/><text:bookmark-end text:name="part_6feccf5d38b7427691ab2cc9d11f0cad"/><text:bookmark-end text:name="part_d38ffbc79c1b41759593ed1ef5079943"/>Pakeisti 46 straipsnį ir jį išdėstyti taip:</text:p>
      <text:p text:style-name="P269"><text:span text:style-name="T270">„</text:span><text:span text:style-name="T271">46 straipsnis. Žemės paėmimo visuomenės poreikiams tvarka</text:span></text:p>
      <text:p text:style-name="P272"><text:bookmark-start text:name="part_186fac881b3a4f1fbf354e801b97e370"/><text:bookmark-end text:name="part_186fac881b3a4f1fbf354e801b97e370"/><text:span text:style-name="T273">1. Valstybės institucija ar savivaldybės taryba, teikdamos Nacionalinės žemės tarnybos administracijos padaliniui pagal žemės sklypo buvimo vietą prašymą paimti žemę visuomenės poreikiams, 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teikdamos prašymą paimti žemę visuomenės poreikiams, taip pat praneša raštu per E. pristatymo sistemą žemės savininkui ir (ar) kitam naudotojui apie tokio prašymo pateikimą ir nurodo konkrečius tikslus, kuriems įgyvendinti numatoma panaudoti paimamą žemę. Jeigu asmens E. pristatymo sistemos elektroninio pristatymo dėžutė yra neaktyvi, pranešimas ar informacija jam siunčiami Viešojo administravimo įstatymo 9 straipsnio 6 dalyje nurodyta tvarka.</text:span></text:p>
      <text:p text:style-name="P274"><text:bookmark-start text:name="part_c6d5b27807cd4b9ebb2477e634e3f619"/><text:bookmark-end text:name="part_c6d5b27807cd4b9ebb2477e634e3f619"/><text:span text:style-name="T275">2. Kai Nacionalinės žemės tarnybos administracijos padalinys per 30 kalendorinių dienų nuo prašymo paimti žemę visuo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276"><text:bookmark-start text:name="part_42aca6a74e7f4598b20efba783f6d542"/><text:bookmark-end text:name="part_42aca6a74e7f4598b20efba783f6d542"/><text:span text:style-name="T277">1) pateiktas konkretaus visuomenės poreikio objektyvaus egzistavimo pagrindimas, paremtas sąnaudų ir naudos analize bei visuomeninės naudos, efektyvumo ir racionalumo principais, ir</text:span></text:p>
      <text:p text:style-name="P278"><text:bookmark-start text:name="part_a4a27353e17447f886a52f1b6121231e"/><text:bookmark-end text:name="part_a4a27353e17447f886a52f1b6121231e"/>2) galioja specialiojo teritorijų planavimo dokumentas ar vietovės lygmens kompleksinio teritorijų planavimo dokumentas, kuriame nurodytas konkretus visuomenės poreikis ir pateiktas konkretaus žemės sklypo paėmimo visuomenės poreikiams būtinumo pagrindimas, paremtas sąnaudų ir naudos analize bei visuomeninės naudos, efektyvumo ir racionalumo principais;</text:p>
      <text:p text:style-name="P279"><text:span text:style-name="T280">3) pateiktas<text:s/></text:span><text:span text:style-name="T281">savivaldybės lygmens miesto teritorijos bendrąjį planą, kai paėmimas visuomenės poreikiams vykdomas šio straipsnio 1 dalies 11 punkto <text:s/>nustatytu atveju miesto savivaldybės teritorijoje</text:span><text:span text:style-name="T282">.</text:span></text:p>
      <text:p text:style-name="P283"><text:bookmark-start text:name="part_669cb1b4ea2540ef8430db2644c68366"/><text:bookmark-end text:name="part_669cb1b4ea2540ef8430db2644c68366"/><text:span text:style-name="T284">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 Nacionalinė žemės tarnyba yra Vyriausybės įgaliota 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 arba valstybinės reikšmės miškų plotų schemų projektais, kai visuomenės poreikiams paimami Lietuvos Respublikos nekilnojamojo turto registre registruoti miškų plotai šio įstatymo 45 straipsnio 1 dalies 10 punkte nurodytoms reikmėms</text:span><text:span text:style-name="T285">.</text:span></text:p>
      <text:p text:style-name="P286"><text:bookmark-start text:name="part_895180b97f0b4efbbc5c4c6bf236b337"/><text:bookmark-end text:name="part_895180b97f0b4efbbc5c4c6bf236b337"/><text:span text:style-name="T287">4. Valstybės institucijų ir savivaldybių tarybų 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span></text:p>
      <text:p text:style-name="P288"><text:bookmark-start text:name="part_389bdc1332374cd7980efacb0dbad317"/><text:bookmark-end text:name="part_389bdc1332374cd7980efacb0dbad317"/><text:span text:style-name="T289">5. 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 per E. pristatymo sistemą. Jeigu asmens E. pristatymo sistemos elektroninio pristatymo dėžutė yra neaktyvi, pranešimas ar informacija jam siunčiami Viešojo administravimo įstatymo 9 straipsnio 6 dalyje nurodyta tvarka.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pranešimas siunčiamas tos vietovės, kurioje yra planuojamas paimti visuomenės poreikiams nekilnojamojo turto objektas, merui arba tos vietovės seniūnui su prašymu informuoti savininką ir (ar) kitą naudotoją. Meras arba jo įgaliotas vicemeras ar savivaldybės administracijos direktorius, arba tos vietovės seniūnas, gavę pranešimą, informuoja savininką ir (ar) kitą naudotoją apie planuojamą paimti visuomenės poreikiams nekilnojamojo turto objektą ir nedelsdami apie informavimo faktą praneša Nacionalinei žemės tarnybai.</text:span><text:span text:style-name="T290"><text:s/></text:span><text:span text:style-name="T291">Šis informavimo būdas taikomas ir tuo atveju, kai nežinoma žemės sklypo, kurį numatoma paimti visuomenės poreikiams, savininko ir (ar) kito naudotojo gyvenamoji vieta. Informacija apie sprendimą pradėti žemės paėmimo visuomenės poreikiams procedūrą visais atvejais viešai 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 informacijos paskelbimo interneto svetainėje dieną, išskyrus atvejį, kai taikomas informavimo būdas per merą ar seniūną.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juridinio fakto – priimtas sprendimas pradėti žemės paėmimo visuomenės poreikiams procedūrą – įregistravimo Nekilnojamojo turto registre žemės sklypo savininkas neturi teisės jo perleisti, įkeisti ar kitaip suvaržyti daiktinių teisių į šį žemės sklypą, taip pat neturi teisės šio žemės sklypo pertvarkyti (atidalyti, padalyti, perdalyti, sujungti).</text:span></text:p>
      <text:p text:style-name="P292"><text:bookmark-start text:name="part_df6469ecc6b74379a7d2e9ee2330870b"/><text:bookmark-end text:name="part_df6469ecc6b74379a7d2e9ee2330870b"/><text:span text:style-name="T293">6. Nacionalinės žemės tarnybos 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294"><text:bookmark-start text:name="part_259c11b639ad4d3e8069a3dd4b919a6e"/><text:bookmark-end text:name="part_259c11b639ad4d3e8069a3dd4b919a6e"/><text:span text:style-name="T295">7. Kai Nacionalinės žemės tarnybos vadovas priima sprendimą pradėti žemės paėmimo visuomenės poreikiams procedūrą ir pasibaigia šio sprendimo apskundimo terminas, o jeigu toks sprendimas buvo apskųstas, – įsiteisėja administracinio teismo sprendimas netenkinti skundo dėl Nacionalinės žemės tarnybos vadovo priimto 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 Nacionalinės žemės tarnybos administracijos padalinys, kai jis apie tai per E. pristatymo sistemą praneša žemės sklypo savininkui ir (ar) kitam naudotojui. Jeigu asmens E. pristatymo sistemos elektroninio pristatymo dėžutė yra neaktyvi, pranešimas ar informacija jam siunčiami Viešojo administravimo įstatymo 9 straipsnio 6 dalyje nurodyta tvarka,</text:span><text:span text:style-name="T296"><text:s/></text:span><text:span text:style-name="T297">o jeigu registruotosios pašto siuntos nepavyksta įteikti žemės sklypo, kurį numatoma paimti visuomenės poreikiams, savininkui ir (ar) kitam naudotojui, per 5 darbo dienas nuo tada, kai įsitikinama, kad registruotosios pašto siuntos nepavyksta įteikti žemės savininkui ir (ar) kitam naudotojui, arba kai nežinoma žemės savininko ir (ar) kito naudotojo gyvenamoji vieta, viešai paskelbiama Nacionalinės žemės tarnybos interneto svetainėje. Laikoma, kad žemės savininkui ir (ar) kitam naudotojui apie sprendimą padalyti paimamą visuomenės poreikiams žemės sklypą pranešta pranešimo paskelbimo Nacionalinės žemės tarnybos interneto svetainėje dieną. Po padalijimo suformuotus žemės sklypus Nacionalinės žemės tarnybos administracijos padalinys įregistruoja Nekilnojamojo turto registre padalyto žemės sklypo savininko vardu. Juridinis faktas – pradėta žemės paėmimo visuomenės poreikiams procedūra – įregistruojamas tik to žemės sklypo, kurį numatoma paimti visuomenės poreikiams, Nekilnojamojo turto registro įraše.</text:span></text:p>
      <text:p text:style-name="P298"><text:bookmark-start text:name="part_c52915688336428cb7fbcf14aef5efc9"/><text:bookmark-end text:name="part_c52915688336428cb7fbcf14aef5efc9"/><text:span text:style-name="T299">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er 20 darbo dienų nuo pakeistų žemės sklypo kadastro duomenų įrašymo arba po pertvarkymo suformuotų žemės sklypų kadastro duomenų įregistravimo Nekilnojamojo turto kadastre ir Nekilnojamojo turto registre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 per E. pristatymo sistemą žemės sklypo savininkui ir (ar) kitam naudotojui, taip pat – Nekilnojamojo turto registro tvarkytojui. Jeigu asmens E. pristatymo sistemos elektroninio pristatymo dėžutė yra neaktyvi, pranešimas ar informacija jam siunčiami Viešojo administravimo įstatymo 9 straipsnio 6 dalyje nurodyta tvarka, o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apie sprendimą paimti žemę visuomenės poreikiams viešai paskelbiama Nacionalinės žemės tarnybos interneto svetainėje. Šis informavimo būdas taikomas ir tuo atveju,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Laikoma, kad žemės savininkui ir (ar) kitam naudotojui apie sprendimą paimti žemę visuomenės poreikiams pranešta pranešimo paskelbimo Nacionalinės žemės tarnybos interneto svetainėje dieną.</text:span></text:p>
      <text:p text:style-name="P300"><text:bookmark-start text:name="part_86396eb80bcf48bfb5a53335de36bae7"/><text:bookmark-end text:name="part_86396eb80bcf48bfb5a53335de36bae7"/><text:span text:style-name="T301">9. Ginčai dėl žemės paėmimo visuomenės poreikiams projekto arba paimamo visuomenės poreikiams žemės sklypo plano rengimo ir tvirtinimo, taip pat dėl atlyginimo už paimamą visuomenės poreikiams žemę dydžio nustatymo nagrinėjami bendrosios kompetencijos apygardos teisme 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302"><text:bookmark-start text:name="part_72ff4c1d86d7474b8989b5179be69674"/><text:bookmark-end text:name="part_72ff4c1d86d7474b8989b5179be69674"/><text:span text:style-name="T303">10.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psnio 5 dalyje nurodyto pasiūlymų dėl žemės paėmimo visuomenės poreikiams projekto pateikimo termino pabaigos, projektuojamas kartu su paimamu visuomenės poreikiams žemės sklypu kaip vientisas žemės sklypas. Ši nuostata netaikoma, kai po žemės sklypo padalijimo liksiantis visuomenės poreikiams neimamas žemės sklypas ribojasi su kitu tam pačiam žemės savininkui nuosavybės teise priklausančiu žemės sklypu.</text:span></text:p>
      <text:p text:style-name="P304"><text:bookmark-start text:name="part_553843890d3f478b813d4200a9da3098"/><text:bookmark-end text:name="part_553843890d3f478b813d4200a9da3098"/><text:span text:style-name="T305">11. Jeigu asmens E. pristatymo sistemos elektroninio pristatymo dėžutė yra neaktyvi, pranešimas ar informacija siunčiami per E. pristatymo sistemą ir įteikiami registruotąja pašto siunta:</text:span></text:p>
      <text:p text:style-name="P306"><text:bookmark-start text:name="part_a26c6493a33d4300ab1c742034b2a871"/><text:bookmark-end text:name="part_a26c6493a33d4300ab1c742034b2a871"/><text:span text:style-name="T307">1) fizinių asmenų gyvenamosios ar kitos Nacionalinei žemės tarnybai žinomos jų buvimo vietos adresu – žemės savininkui ir (ar) kitam žemės naudotojui asmeniškai arba kuriam nors iš kartu su juo gyvenančių pilnamečių šeimos narių<text:s/></text:span><text:span text:style-name="T308">(vaikams (įvaikiams), tėvams (įtėviams), sutuoktiniui).</text:span><text:span text:style-name="T309"><text:s/></text:span><text:span text:style-name="T310">Jeigu pranešimas ar informacija įteikiami ne pačiam adresatui, dokumentą priėmęs asmuo privalo esant pirmai galimybei perduoti jį adresatui</text:span><text:span text:style-name="T311">;</text:span></text:p>
      <text:p text:style-name="P312"><text:bookmark-start text:name="part_16a35b7d043b47928e19622c3df59472"/><text:bookmark-end text:name="part_16a35b7d043b47928e19622c3df59472"/><text:span text:style-name="T313">2) juridinių asmenų registruotos buveinės adresu ar kitu juridinio asmens nurodytu adresu – juridinio asmens vadovui, valdymo organams.</text:span></text:p>
      <text:p text:style-name="P314"><text:bookmark-start text:name="part_7f6abb673ba441859644f1464d16945e"/><text:bookmark-end text:name="part_7f6abb673ba441859644f1464d16945e"/><text:span text:style-name="T315">12. Pranešimo ar informacijos įteikimo diena laikoma kita darbo diena po jų išsiuntimo per E. pristatymo sistemą, kai elektroninio pristatymo dėžutė yra aktyvi, arba įteikimo šio straipsnio 11 dalyje nurodytiems asmenims diena.“.“</text:span></text:p>
      <text:p text:style-name="P316"/>
      <text:p text:style-name="P317"><text:span text:style-name="T318">8</text:span><text:span text:style-name="T319"><text:s/>straipsnis. 24 straipsnio pakeitimas</text:span></text:p>
      <text:p text:style-name="P320">Pakeisti 24 straipsnio 3 dalį ir ją išdėstyti taip:</text:p>
      <text:p text:style-name="P321">„3. Pakeisti 48 straipsnio 5 dalį ir ją išdėstyti taip:</text:p>
      <text:p text:style-name="P322"><text:span text:style-name="T323">„5. Kai valstybinę žemėtvarkos planavimo dokumentų ir jų rengimo procesų priežiūrą atliekanti institucija nustatyta tvarka patikrina žemės paėmimo visuomenės poreikiams projektus, juos tvirtina Nacionalinės žemės tarnybos vadovas ar jo įgaliotas</text:span><text:span text:style-name="T324"><text:s/></text:span><text:span text:style-name="T325">vadovaujamas pareigas einantis Nacionalinės žemės tarnybos valstybės tarnautojas</text:span><text:span text:style-name="T326">.“.“</text:span></text:p>
      <text:p text:style-name="P327"/>
      <text:p text:style-name="P328"><text:span text:style-name="T329">9</text:span><text:span text:style-name="T330"><text:s/>straipsnis. 27 straipsnio pakeitimas</text:span></text:p>
      <text:p text:style-name="P331">Pakeisti 27 straipsnio 2 dalį ir ją išdėstyti taip:</text:p>
      <text:p text:style-name="P332">„2. Pakeisti 51 straipsnio 6 dalį ir ją išdėstyti taip:</text:p>
      <text:p text:style-name="P333"><text:span text:style-name="T334">„6. Žemės konsolidacijos projektą tvirtina Nacionalinės žemės tarnybos vadovas ar jo įgaliotas</text:span><text:span text:style-name="T335"><text:s/></text:span><text:span text:style-name="T336">vadovaujamas pareigas einantis Nacionalinės žemės tarnybos valstybės tarnautojas</text:span><text:span text:style-name="T337">. Sprendimas dėl žemės konsolidacijos projekto patvirtinimo Administracinių bylų teisenos įstatymo nustatyta tvarka gali būti skundžiamas administraciniam teismui.“</text:span><text:span text:style-name="T338">.“</text:span></text:p>
      <text:p text:style-name="P339"/>
      <text:p text:style-name="P340">10<text:s/>straipsnis. 30 straipsnio pakeitimas</text:p>
      <text:p text:style-name="P341">1. Pakeisti 30 straipsnio 6 dalį ir ją išdėstyti taip:</text:p>
      <text:p text:style-name="P342"><text:span text:style-name="T343">„6.<text:s/></text:span><text:span text:style-name="T344">Savivaldybė, dėl kurios teritorijos yra neišnagrinėtų piliečių prašymų atkurti nuosavybės teises į išlikusį nekilnojamąjį turtą perduodant neatlygintinai nuosavybėn žemės sklypą,</text:span><text:span text:style-name="T345"><text:s/></text:span><text:span text:style-name="T346">neturi teisės perduoti tretiesiems asmenims nuo 2024 m. sausio 1 d. patikėjimo teise valdomų valstybinės žemės sklypų, išskyrus teisę juos išnuomoti ar suteikti panaudai, statiniams, esantiems valstybinės žemės sklype, eksploatuoti. Šiuo atveju nuomos ir (ar) panaudos sandorius sudaro Nacionalinė žemės tarnyba.<text:s/></text:span><text:span text:style-name="T347">Savivaldybė t</text:span><text:span text:style-name="T348">eisę perduoti valstybinės žemės sklypus tretiesiems asmenims įgyja, kai jos teritorijoje perduodamų</text:span><text:span text:style-name="T349"><text:s/></text:span><text:span text:style-name="T350">neatlygintinai</text:span><text:span text:style-name="T351"><text:s/>nuosavybėn žemės sklypų ar jų dalių, kai nuosavybės teisės į žemės sklypą atkuriamos kartu su kitais piliečiais, bendro ploto pakanka ir savivaldybės meras priima sprendimą, kad daugiau tokių<text:s/></text:span><text:span text:style-name="T352">nuosavybės<text:s/></text:span><text:span text:style-name="T353">teis</text:span><text:span text:style-name="T354">ėms</text:span><text:span text:style-name="T355"><text:s/>atk</text:span><text:span text:style-name="T356">u</text:span><text:span text:style-name="T357">r</text:span><text:span text:style-name="T358">t</text:span><text:span text:style-name="T359">i<text:s/></text:span><text:span text:style-name="T360">skirtų<text:s/></text:span><text:span text:style-name="T361">žemės sklypų Nacionalinei žemės tarnybai<text:s/></text:span><text:span text:style-name="T362">nebus<text:s/></text:span><text:span text:style-name="T363">pateikiama</text:span><text:span text:style-name="T364">. Savivaldybė apie šį mero sprendimą<text:s/></text:span><text:span text:style-name="T365">raštu<text:s/></text:span><text:span text:style-name="T366">informuoja Nacionalinę žemės tarnybą ir kitą darbo dieną<text:s/></text:span><text:span text:style-name="T367">po šio informavimo</text:span><text:span text:style-name="T368"><text:s/></text:span><text:span text:style-name="T369">įgyja teisę sudaryti sandorius dėl patikėjimo teise valdomos valstybinės žemės</text:span><text:span text:style-name="T370"><text:s/></text:span><text:span text:style-name="T371">nuomos ir (ar) panaudos</text:span><text:span text:style-name="T372">. Nacionalinė žemės tarnyba šioje dalyje nurodytą mero sprendimą pateikusiai savivaldybei ne vėliau kaip per vieną mėnesį nuo jo gavimo dienos perduoda nuo 2024</text:span><text:span text:style-name="T373"> </text:span><text:span text:style-name="T374">m. sausio 1 d. sudarytų valstybinės žemės<text:s/></text:span><text:span text:style-name="T375">nuomos ir<text:s/></text:span><text:span text:style-name="T376">(ar)<text:s/></text:span><text:span text:style-name="T377">panaudos</text:span><text:span text:style-name="T378"><text:s/>sutarčių pagrindu įgytas teises ir pareigas.“</text:span></text:p>
      <text:p text:style-name="P379">2. Pakeisti 30 straipsnio 7 dalį ir ją išdėstyti taip:</text:p>
      <text:p text:style-name="P380"><text:span text:style-name="T381">„7. Procedūros, susijusios su valstybinės žemės valdymu, naudojimu ir disponavimu ir numatytos šiame įstatyme,<text:s/></text:span><text:span text:style-name="T382">išskyrus žemės paėmimo visuomenės poreikiams procedūras</text:span><text:span text:style-name="T383">,</text:span><text:span text:style-name="T384"><text:s/>pradėtos, bet nebaigtos iki šio įstatymo įsigaliojimo dienos, turi būti tęsiamos ir baigiamos iki šio įstatymo įsigaliojimo dienos galiojusia tvarka ir sąlygomis. Procedūros yra pradėtos, kai Vyriausybės įgaliotai institucijai pagal kompetenciją yra pateiktas prašymas dėl administracinės paslaugos suteikimo ir paslauga nesuteikta arba kai Vyriausybės įgaliota institucija iki šio įstatymo įsigaliojimo dienos savo iniciatyva pradėjo vykdyti procedūras, susijusias su valstybinės žemės valdymu, naudojimu a</text:span><text:span text:style-name="T385">r disponavimu, ir jų nebaigė.“</text:span></text:p>
      <text:p text:style-name="P386"/>
      <text:p text:style-name="P387"><text:span text:style-name="T388">11</text:span><text:span text:style-name="T389"><text:s/>straipsnis. Įstatymo įgyvendinimas</text:span></text:p>
      <text:p text:style-name="P390">Lietuvos Respublikos Vyriausybė ir kitos šiame įstatyme nurodytos institucijos iki 2023 m.<text:s/>gruodžio 1<text:s/>d. priima šio įstatymo įgyvendinamuosius teisės aktus.</text:p>
      <text:p text:style-name="P391"/>
      <text:p text:style-name="P392">Skelbiu šį Lietuvos Respublikos Seimo priimtą įstatymą.</text:p>
      <text:p text:style-name="P393"/>
      <text:p text:style-name="P394"/>
      <text:p text:style-name="P395"/>
      <text:p text:style-name="P396"><text:span text:style-name="T397">Respublikos Prezidentas</text:span><text:span text:style-name="T398"><text:tab/></text:span></text:p>
      <text:p text:style-name="P399"/>
      <text:p text:style-name="P400"/>
      <text:p text:style-name="P401">Teikia</text:p>
      <text:p text:style-name="P402"><text:span text:style-name="T403">Aplinkos apsaugos komiteto pirmininkė</text:span><text:span text:style-name="T404"><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3-12-04T15:16:00Z</meta:creation-date>
    <dc:date>2023-12-04T15:16:00Z</dc:date>
    <meta:print-date>2023-06-29T12:46:00Z</meta:print-date>
    <meta:template xlink:href="Normal.dotm" xlink:type="simple"/>
    <meta:editing-cycles>2</meta:editing-cycles>
    <meta:editing-duration>PT0S</meta:editing-duration>
    <meta:document-statistic meta:page-count="3" meta:paragraph-count="160" meta:word-count="6307" meta:character-count="50867" meta:row-count="612" meta:non-whitespace-character-count="44720"/>
  </office:meta>
</office:document-meta>
</file>