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rial" style:font-name-complex="Arial" fo:font-size="15pt" style:font-size-asian="15pt" style:font-size-complex="15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ext-properties style:font-size-complex="12pt"/>
    </style:style>
    <style:style style:name="P63" style:parent-style-name="Normal" style:family="paragraph">
      <style:paragraph-properties fo:line-height="150%"/>
      <style:text-properties style:font-size-complex="12pt"/>
    </style:style>
    <style:style style:name="TableColumn65" style:family="table-column">
      <style:table-column-properties style:column-width="2.5597in"/>
    </style:style>
    <style:style style:name="TableColumn66" style:family="table-column">
      <style:table-column-properties style:column-width="1.6736in"/>
    </style:style>
    <style:style style:name="TableColumn67" style:family="table-column">
      <style:table-column-properties style:column-width="2.4604in"/>
    </style:style>
    <style:style style:name="Table64" style:family="table">
      <style:table-properties style:width="6.6937in" fo:margin-left="0.075in" table:align="left"/>
    </style:style>
    <style:style style:name="TableRow68" style:family="table-row">
      <style:table-row-properties style:row-height="0.2361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50%"/>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line-height="150%" fo:margin-left="0.0062in" fo:text-indent="-0.0062in">
        <style:tab-stops/>
      </style:paragraph-properties>
      <style:text-properties style:font-size-complex="12pt"/>
    </style:style>
    <style:style style:name="P7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PRITARIMO PROJEKTUI „Mobiliojo darbo su jaunimu PLĖTRA<text:s/>Raseinių rajone 2021 metais“</text:p>
          </table:table-cell>
        </table:table-row>
        <table:table-row table:style-name="TableRow36">
          <table:table-cell table:style-name="TableCell37">
            <text:p text:style-name="P38"/>
            <text:p text:style-name="P39">m. <text:s text:c="21"/>d. Nr.<text:s/></text:p>
            <text:p text:style-name="P40">Raseiniai</text:p>
          </table:table-cell>
        </table:table-row>
      </table:table>
      <text:p text:style-name="P41"/>
      <text:p text:style-name="P42"><text:span text:style-name="T43">Vadovaudamasi Lietuvos Respublikos vietos savivaldos įstatymo</text:span><text:span text:style-name="T44"><text:s/></text:span><text:span text:style-name="T45">7 straipsnio 22 dalimi,<text:s/></text:span><text:span text:style-name="T46">Jaunimo reikalų departamento prie Socialinės apsaugos ir darbo ministerijos direktoriaus<text:s/></text:span><text:span text:style-name="T47">2020 m. spalio 12 d. įsakymu Nr. 2V-190 (1.4) „Dėl Mobiliojo darbo su jaunimu veiklos projektų finansavimo 2021 metais konkurso nuostatų ir šio konkurso komisijos sudėties patvirtinimo“ patvirtintomis nuostatomis ir atsižvelgdama į Raseinių rajono švietimo</text:span><text:span text:style-name="T48"><text:s/>pagalbos tarnybos 2020 m. lapkričio 9 d. raštą Nr.</text:span><text:span text:style-name="T49"><text:s/></text:span><text:span text:style-name="T50">(5.22 E) R4-5473 „Dėl garantinio rašto mobiliojo darbo su jaunimu Raseinių rajone veiklos projektui 2021 metams“,</text:span><text:span text:style-name="T51"><text:s/>Raseinių rajono savivaldybės taryba n u s p r e n d ž i a:</text:span></text:p>
      <text:p text:style-name="P52"><text:span text:style-name="T53">1</text:span><text:span text:style-name="T54">.</text:span><text:span text:style-name="T55"><text:tab/>Pritarti Raseinių rajono</text:span><text:span text:style-name="T56"><text:s/>švietimo pagalbos tarnybos dalyvavimui projekte „Mobiliojo darbo su jaunimu plėtra Raseinių rajone 2021 metais“ (toliau – projektas).</text:span></text:p>
      <text:p text:style-name="P57"><text:span text:style-name="T58">2</text:span><text:span text:style-name="T59">.</text:span><text:span text:style-name="T60"><text:tab/>Finansuoti ne mažiau kaip 10 proc. tinkamų finansuoti ir netinkamų (jei tokių bus) projekto dalies išlaidų,<text:s/></text:span><text:span text:style-name="T61">tenkančių BĮ Raseinių rajono švietimo pagalbos tarnybai, gavus patvirtinimą, kad projekto įgyvendinimui skiriamas finansavimas. Šiam projektui reikalingas lėšas numatyti 2021 metų Raseinių rajono savivaldybės biudžete.</text:span></text:p>
      <text:p text:style-name="P6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avivaldybės meras<text:s/></text:p>
          </table:table-cell>
          <table:table-cell table:style-name="TableCell71">
            <text:p text:style-name="P72"/>
          </table:table-cell>
          <table:table-cell table:style-name="TableCell73">
            <text:p text:style-name="P74"/>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17T12:54:00Z</meta:creation-date>
    <dc:date>2020-11-17T12:54:00Z</dc:date>
    <meta:print-date>2020-09-14T07:12:00Z</meta:print-date>
    <meta:template xlink:href="Normal.dotm" xlink:type="simple"/>
    <meta:editing-cycles>2</meta:editing-cycles>
    <meta:editing-duration>PT0S</meta:editing-duration>
    <meta:document-statistic meta:page-count="1" meta:paragraph-count="21" meta:word-count="211" meta:character-count="1705" meta:row-count="43" meta:non-whitespace-character-count="1515"/>
  </office:meta>
</office:document-meta>
</file>