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3.2125in"/>
    </style:style>
    <style:style style:name="T2" style:parent-style-name="DefaultParagraphFont" style:family="text">
      <style:text-properties fo:font-size="11pt" style:font-size-asian="11pt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style="italic" style:font-style-asian="italic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style="italic" style:font-style-asian="italic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fo:font-size="9pt" style:font-size-asian="9pt" style:font-size-complex="9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 fo:margin-left="0.5in" fo:text-indent="-0.2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margin-left="0.5in" fo:text-indent="-0.25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margin-left="0.5in" fo:text-indent="-0.25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margin-left="0.5in" fo:text-indent="-0.25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margin-left="0.5in" fo:text-indent="-0.25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margin-left="0.5in" fo:text-indent="-0.25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margin-left="0.5in" fo:text-indent="-0.25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margin-left="0.5in" fo:text-indent="-0.25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margin-left="0.5in" fo:text-indent="-0.25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margin-left="0.5in" fo:text-indent="-0.25in">
        <style:tab-stops/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margin-left="0.5in" fo:text-indent="-0.25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margin-left="0.5in" fo:text-indent="-0.25in">
        <style:tab-stops/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margin-left="0.5in" fo:text-indent="-0.2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margin-left="0.5in" fo:text-indent="-0.25in">
        <style:tab-stops/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margin-left="0.5in" fo:text-indent="-0.25in">
        <style:tab-stops/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margin-left="0.5in" fo:text-indent="-0.25in">
        <style:tab-stops/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margin-left="0.5in" fo:text-indent="-0.25in">
        <style:tab-stops/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margin-left="0.5in" fo:text-indent="-0.25in">
        <style:tab-stops/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margin-left="0.5in" fo:text-indent="-0.25in">
        <style:tab-stops/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margin-left="0.5in" fo:text-indent="-0.25in">
        <style:tab-stops/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margin-left="0.5in" fo:text-indent="-0.25in">
        <style:tab-stops/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margin-left="0.5in" fo:text-indent="-0.25in">
        <style:tab-stops/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margin-left="0.5in" fo:text-indent="-0.25in">
        <style:tab-stops/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margin-left="0.5in" fo:text-indent="-0.25in">
        <style:tab-stops/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margin-left="0.5in" fo:text-indent="-0.25in">
        <style:tab-stops/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margin-left="0.5in" fo:text-indent="-0.25in">
        <style:tab-stops/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margin-left="0.5in" fo:text-indent="-0.25in">
        <style:tab-stops/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margin-left="0.5in" fo:text-indent="-0.25in">
        <style:tab-stops/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margin-left="0.5in" fo:text-indent="-0.25in">
        <style:tab-stops/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margin-left="0.5in" fo:text-indent="-0.25in">
        <style:tab-stops/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margin-left="0.5in" fo:text-indent="-0.25in">
        <style:tab-stops/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margin-left="0.5in" fo:text-indent="-0.25in">
        <style:tab-stops/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margin-left="0.5in" fo:text-indent="-0.25in">
        <style:tab-stops/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margin-left="0.5in" fo:text-indent="-0.25in">
        <style:tab-stops/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margin-left="0.5in" fo:text-indent="-0.25in">
        <style:tab-stops/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margin-left="0.5in" fo:text-indent="-0.25in">
        <style:tab-stops/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margin-left="0.5in" fo:text-indent="-0.25in">
        <style:tab-stops/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margin-left="0.5in" fo:text-indent="-0.25in">
        <style:tab-stops/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margin-left="0.5in" fo:text-indent="-0.25in">
        <style:tab-stops/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margin-left="0.5in" fo:text-indent="-0.25in">
        <style:tab-stops/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margin-left="0.5in" fo:text-indent="-0.25in">
        <style:tab-stops/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margin-left="0.5in" fo:text-indent="-0.25in">
        <style:tab-stops/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margin-left="0.5in" fo:text-indent="-0.25in">
        <style:tab-stops/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margin-left="0.5in" fo:text-indent="-0.25in">
        <style:tab-stops/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margin-left="0.5in" fo:text-indent="-0.25in">
        <style:tab-stops/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margin-left="0.5in" fo:text-indent="-0.25in">
        <style:tab-stops/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margin-left="0.5in" fo:text-indent="-0.25in">
        <style:tab-stops/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margin-left="0.5in" fo:text-indent="-0.25in">
        <style:tab-stops/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margin-left="0.5in" fo:text-indent="-0.25in">
        <style:tab-stops/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margin-left="0.5in" fo:text-indent="-0.25in">
        <style:tab-stops/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margin-left="0.5in" fo:text-indent="-0.25in">
        <style:tab-stops/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margin-left="0.5in" fo:text-indent="-0.25in">
        <style:tab-stops/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margin-left="0.5in" fo:text-indent="-0.25in">
        <style:tab-stops/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margin-left="0.5in" fo:text-indent="-0.25in">
        <style:tab-stops/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margin-left="0.5in" fo:text-indent="-0.25in">
        <style:tab-stops/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>NUTARIMAS</text:p>
      <text:p text:style-name="P8">DĖL BENDROJO UGDYMO MOKYKLŲ FINANSAVIMO MODELIO</text:p>
      <text:p text:style-name="P9">TOBULINIMO</text:p>
      <text:p text:style-name="P10"/>
      <text:p text:style-name="P11">2015 m. <text:s text:c="9"/>d. Nr.</text:p>
      <text:p text:style-name="P12">Vilnius</text:p>
      <text:p text:style-name="P13"/>
      <text:p text:style-name="P14"/>
      <text:p text:style-name="P15"><text:span text:style-name="T16">Lietuvos Respublikos Seimas,</text:span></text:p>
      <text:p text:style-name="P17"><text:span text:style-name="T18">pripažindamas</text:span><text:span text:style-name="T19">, kad Lietuvos Respublikos Vyriausybės 2001 m. birželio 27 d.<text:s/></text:span><text:span text:style-name="T20">nutarimas Nr. 785 „Dėl Mokinio krepšelio lėšų apskaičiavimo ir paskirstymo metodikos patvirtinimo“ turėjo teigiamų padarinių, nes užtikrino bendrojo ugdymo sistemos stabilumą,</text:span></text:p>
      <text:p text:style-name="P21"><text:span text:style-name="T22">atkreipdamas</text:span><text:span text:style-name="T23"><text:s/>dėmesį, kad bendrojo ugdymo mokyklų finansavimo modelis turi būti t</text:span><text:span text:style-name="T24">oliau tobulinamas atsižvelgiant į kylančius iššūkius, n u t a r i a:</text:span></text:p>
      <text:p text:style-name="P25"><text:span text:style-name="T26">1</text:span><text:span text:style-name="T27"><text:s/>straipsnis.</text:span></text:p>
      <text:p text:style-name="P28"><text:span text:style-name="T29">Pasiūlyti Lietuvos Respublikos Vyriausybei:</text:span></text:p>
      <text:p text:style-name="P30"><text:span text:style-name="T31">1</text:span><text:span text:style-name="T32">) iki 2015 gegužės 1 d. sudaryti darbo grupę iš specialistų, valstybės pareigūnų, socialinių partnerių parengti naujam ben</text:span><text:span text:style-name="T33">drojo ugdymo mokyklų finansavimo modeliui, kuris būtų grindžiamas klasės (grupės) krepšelio principu;</text:span></text:p>
      <text:p text:style-name="P34"><text:span text:style-name="T35">2</text:span><text:span text:style-name="T36">) naująjį mokyklų finansavimo modelį klasės (grupės) krepšelio principu pradėti įgyvendinti nuo 2015 rugsėjo 1 d. bent penkiose savivaldybėse, parink</text:span><text:span text:style-name="T37">tose savanoriškai ir atsižvelgiant į jų grupes pagal gyventojų skaičių ir vyraujantį gyvenamosios vietovės tipą.</text:span></text:p>
      <text:p text:style-name="P38"/>
      <text:p text:style-name="P39"/>
      <text:p text:style-name="P40">Seimo Pirmininkas</text:p>
      <text:p text:style-name="P41"/>
      <text:p text:style-name="P42">Teikia Seimo nariai:</text:p>
      <text:p text:style-name="P43"/>
      <text:p text:style-name="Normal"/>
      <text:p text:style-name="P44"><text:span text:style-name="T45">1</text:span><text:span text:style-name="T46">.</text:span><text:span text:style-name="T47"><text:tab/>Audronė Pitrėnienė</text:span></text:p>
      <text:p text:style-name="P48"><text:span text:style-name="T49">2</text:span><text:span text:style-name="T50">.</text:span><text:span text:style-name="T51"><text:tab/>Loreta Graužinienė</text:span></text:p>
      <text:p text:style-name="P52"><text:span text:style-name="T53">3</text:span><text:span text:style-name="T54">.</text:span><text:span text:style-name="T55"><text:tab/>Kęstutis Daukšys</text:span></text:p>
      <text:p text:style-name="P56"><text:span text:style-name="T57">4</text:span><text:span text:style-name="T58">.</text:span><text:span text:style-name="T59"><text:tab/>Valentinas<text:s/></text:span><text:span text:style-name="T60">Bukauskas</text:span></text:p>
      <text:p text:style-name="P61"><text:span text:style-name="T62">5</text:span><text:span text:style-name="T63">.</text:span><text:span text:style-name="T64"><text:tab/>Virginija Baltraitienė</text:span></text:p>
      <text:p text:style-name="P65"><text:span text:style-name="T66">6</text:span><text:span text:style-name="T67">.</text:span><text:span text:style-name="T68"><text:tab/>Mečislovas Zasčiurinskas</text:span></text:p>
      <text:p text:style-name="P69"><text:span text:style-name="T70">7</text:span><text:span text:style-name="T71">.</text:span><text:span text:style-name="T72"><text:tab/>Gintaras Tamošiūnas</text:span></text:p>
      <text:p text:style-name="P73"><text:span text:style-name="T74">8</text:span><text:span text:style-name="T75">.</text:span><text:span text:style-name="T76"><text:tab/>Petras Čimbaras</text:span></text:p>
      <text:p text:style-name="P77"><text:span text:style-name="T78">9</text:span><text:span text:style-name="T79">.</text:span><text:span text:style-name="T80"><text:tab/>Artūras Paulauskas</text:span></text:p>
      <text:p text:style-name="P81"><text:span text:style-name="T82">10</text:span><text:span text:style-name="T83">.</text:span><text:span text:style-name="T84"><text:tab/>Vytautas Kamblevičius</text:span></text:p>
      <text:p text:style-name="P85"><text:span text:style-name="T86">11</text:span><text:span text:style-name="T87">.</text:span><text:span text:style-name="T88"><text:tab/>Edvardas Žakaris</text:span></text:p>
      <text:p text:style-name="P89"><text:span text:style-name="T90">12</text:span><text:span text:style-name="T91">.</text:span><text:span text:style-name="T92"><text:tab/>Valerijus Simulik</text:span></text:p>
      <text:p text:style-name="P93"><text:span text:style-name="T94">13</text:span><text:span text:style-name="T95">.</text:span><text:span text:style-name="T96"><text:tab/>Vydas Gedvilas</text:span></text:p>
      <text:p text:style-name="P97"><text:span text:style-name="T98">14</text:span><text:span text:style-name="T99">.</text:span><text:span text:style-name="T100"><text:tab/>Darius Ulickas</text:span></text:p>
      <text:p text:style-name="P101"><text:span text:style-name="T102">15</text:span><text:span text:style-name="T103">.</text:span><text:span text:style-name="T104"><text:tab/>Ričardas Sargūnas</text:span></text:p>
      <text:p text:style-name="P105"><text:span text:style-name="T106">16</text:span><text:span text:style-name="T107">.</text:span><text:span text:style-name="T108"><text:tab/>Petras Narkevičius</text:span></text:p>
      <text:p text:style-name="P109"><text:span text:style-name="T110">17</text:span><text:span text:style-name="T111">.</text:span><text:span text:style-name="T112"><text:tab/>Šarūnas Birutis</text:span></text:p>
      <text:p text:style-name="P113"><text:span text:style-name="T114">18</text:span><text:span text:style-name="T115">.</text:span><text:span text:style-name="T116"><text:tab/>Valdas Skarbalius</text:span></text:p>
      <text:p text:style-name="P117"><text:span text:style-name="T118">19</text:span><text:span text:style-name="T119">.</text:span><text:span text:style-name="T120"><text:tab/>Viktoras Fiodorovas</text:span></text:p>
      <text:p text:style-name="P121"><text:span text:style-name="T122">20</text:span><text:span text:style-name="T123">.</text:span><text:span text:style-name="T124"><text:tab/>Vytautas Gapšys</text:span></text:p>
      <text:p text:style-name="P125"><text:span text:style-name="T126">21</text:span><text:span text:style-name="T127">.</text:span><text:span text:style-name="T128"><text:tab/>Sergej Ursul</text:span></text:p>
      <text:p text:style-name="P129"><text:span text:style-name="T130">22</text:span><text:span text:style-name="T131">.</text:span><text:span text:style-name="T132"><text:tab/>Vilija Filipovičienė</text:span></text:p>
      <text:p text:style-name="P133"><text:span text:style-name="T134">23</text:span><text:span text:style-name="T135">.</text:span><text:span text:style-name="T136"><text:tab/>Petras Gražulis</text:span></text:p>
      <text:p text:style-name="P137"><text:span text:style-name="T138">24</text:span><text:span text:style-name="T139">.</text:span><text:span text:style-name="T140"><text:tab/></text:span><text:span text:style-name="T141">Stasys Brundza</text:span></text:p>
      <text:p text:style-name="P142"><text:span text:style-name="T143">25</text:span><text:span text:style-name="T144">.</text:span><text:span text:style-name="T145"><text:tab/>Rimas Antanas Ručys</text:span></text:p>
      <text:p text:style-name="P146"><text:span text:style-name="T147">26</text:span><text:span text:style-name="T148">.</text:span><text:span text:style-name="T149"><text:tab/>Andrius Mazuronis</text:span></text:p>
      <text:p text:style-name="P150"><text:span text:style-name="T151">27</text:span><text:span text:style-name="T152">.</text:span><text:span text:style-name="T153"><text:tab/>Kęstutis Bartkevičius</text:span></text:p>
      <text:p text:style-name="P154"><text:span text:style-name="T155">28</text:span><text:span text:style-name="T156">.</text:span><text:span text:style-name="T157"><text:tab/>Algimantas Dumbrava</text:span></text:p>
      <text:p text:style-name="P158"><text:span text:style-name="T159">29</text:span><text:span text:style-name="T160">.</text:span><text:span text:style-name="T161"><text:tab/>Rita Tamašunienė</text:span></text:p>
      <text:p text:style-name="P162"><text:span text:style-name="T163">30</text:span><text:span text:style-name="T164">.</text:span><text:span text:style-name="T165"><text:tab/>Irina Rozova</text:span></text:p>
      <text:p text:style-name="P166"><text:span text:style-name="T167">31</text:span><text:span text:style-name="T168">.</text:span><text:span text:style-name="T169"><text:tab/>Vanda Kravčionok</text:span></text:p>
      <text:p text:style-name="P170"><text:span text:style-name="T171">32</text:span><text:span text:style-name="T172">.</text:span><text:span text:style-name="T173"><text:tab/>Rima Baškienė</text:span></text:p>
      <text:p text:style-name="P174"><text:span text:style-name="T175">33</text:span><text:span text:style-name="T176">.</text:span><text:span text:style-name="T177"><text:tab/>Naglis Puteikis</text:span></text:p>
      <text:p text:style-name="P178"><text:span text:style-name="T179">34</text:span><text:span text:style-name="T180">.</text:span><text:span text:style-name="T181"><text:tab/></text:span><text:span text:style-name="T182">Irena Degutienė</text:span></text:p>
      <text:p text:style-name="P183"><text:span text:style-name="T184">35</text:span><text:span text:style-name="T185">.</text:span><text:span text:style-name="T186"><text:tab/>Antanas Matulas</text:span></text:p>
      <text:p text:style-name="P187"><text:span text:style-name="T188">36</text:span><text:span text:style-name="T189">.</text:span><text:span text:style-name="T190"><text:tab/>Linas Balsys</text:span></text:p>
      <text:p text:style-name="P191"><text:span text:style-name="T192">37</text:span><text:span text:style-name="T193">.</text:span><text:span text:style-name="T194"><text:tab/>Larisa Dmitrijeva</text:span></text:p>
      <text:p text:style-name="P195"><text:span text:style-name="T196">38</text:span><text:span text:style-name="T197">.</text:span><text:span text:style-name="T198"><text:tab/>Zbignev Jedinskij</text:span></text:p>
      <text:p text:style-name="P199"><text:span text:style-name="T200">39</text:span><text:span text:style-name="T201">.</text:span><text:span text:style-name="T202"><text:tab/>Michal Mackevič</text:span></text:p>
      <text:p text:style-name="P203"><text:span text:style-name="T204">40</text:span><text:span text:style-name="T205">.</text:span><text:span text:style-name="T206"><text:tab/>Jaroslav Narkevič</text:span></text:p>
      <text:p text:style-name="P207"><text:span text:style-name="T208">41</text:span><text:span text:style-name="T209">.</text:span><text:span text:style-name="T210"><text:tab/>Juzef Kvetkovskij</text:span></text:p>
      <text:p text:style-name="P211"><text:span text:style-name="T212">42</text:span><text:span text:style-name="T213">.</text:span><text:span text:style-name="T214"><text:tab/>Kęstas Komskis</text:span></text:p>
      <text:p text:style-name="P215"><text:span text:style-name="T216">43</text:span><text:span text:style-name="T217">.</text:span><text:span text:style-name="T218"><text:tab/>Valentinas Stundys</text:span></text:p>
      <text:p text:style-name="P219"><text:span text:style-name="T220">44</text:span><text:span text:style-name="T221">.</text:span><text:span text:style-name="T222"><text:tab/>Jonas Kon</text:span><text:span text:style-name="T223">drotas</text:span></text:p>
      <text:p text:style-name="P224"><text:span text:style-name="T225">45</text:span><text:span text:style-name="T226">.</text:span><text:span text:style-name="T227"><text:tab/>Saulius Bucevičius</text:span></text:p>
      <text:p text:style-name="P228"><text:span text:style-name="T229">46</text:span><text:span text:style-name="T230">.</text:span><text:span text:style-name="T231"><text:tab/>Sergej Dmitrijev</text:span></text:p>
      <text:p text:style-name="P232"><text:span text:style-name="T233">47</text:span><text:span text:style-name="T234">.</text:span><text:span text:style-name="T235"><text:tab/>Povilas Urbšys</text:span></text:p>
      <text:p text:style-name="P236"><text:span text:style-name="T237">48</text:span><text:span text:style-name="T238">.</text:span><text:span text:style-name="T239"><text:tab/>Aurelija Stancikienė</text:span></text:p>
      <text:p text:style-name="P240"><text:span text:style-name="T241">49</text:span><text:span text:style-name="T242">.</text:span><text:span text:style-name="T243"><text:tab/>Algis Strelčiūnas</text:span></text:p>
      <text:p text:style-name="P244"><text:span text:style-name="T245">50</text:span><text:span text:style-name="T246">.</text:span><text:span text:style-name="T247"><text:tab/>Kazys Starkevičius</text:span></text:p>
      <text:p text:style-name="P248"><text:span text:style-name="T249">51</text:span><text:span text:style-name="T250">.</text:span><text:span text:style-name="T251"><text:tab/>Vida Marija Čigriejienė</text:span></text:p>
      <text:p text:style-name="P252"><text:span text:style-name="T253">52</text:span><text:span text:style-name="T254">.</text:span><text:span text:style-name="T255"><text:tab/>Kazimieras Kuzminskas</text:span></text:p>
      <text:p text:style-name="P256"><text:span text:style-name="T257">53</text:span><text:span text:style-name="T258">.</text:span><text:span text:style-name="T259"><text:tab/>Valdas Vasiliauskas</text:span></text:p>
      <text:p text:style-name="P260"><text:span text:style-name="T261">54</text:span><text:span text:style-name="T262">.</text:span><text:span text:style-name="T263"><text:tab/>Jonas Varkala</text:span></text:p>
      <text:p text:style-name="P264"><text:span text:style-name="T265">55</text:span><text:span text:style-name="T266">.</text:span><text:span text:style-name="T267"><text:tab/>Gediminas Jakav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LANČIAUSKAITĖ Agnė</meta:initial-creator>
    <dc:creator>CLUSadmin</dc:creator>
    <meta:creation-date>2015-03-18T13:08:00Z</meta:creation-date>
    <dc:date>2015-03-18T13:08:00Z</dc:date>
    <meta:template xlink:href="Normal" xlink:type="simple"/>
    <meta:editing-cycles>2</meta:editing-cycles>
    <meta:editing-duration>PT0S</meta:editing-duration>
    <meta:document-statistic meta:page-count="2" meta:paragraph-count="74" meta:word-count="325" meta:character-count="2528" meta:row-count="119" meta:non-whitespace-character-count="2277"/>
  </office:meta>
</office:document-meta>
</file>