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ojektas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<text:span text:style-name="T18">DĖL LIETUVOS RESPUBLIKOS SEIMO 2020 M. LAPKRIČIO 24 D. NUTARIMO Nr. XIV-30 „</text:span><text:span text:style-name="T19">DĖL LIETUVOS RESPUBLIKOS SEIMO KOMISIJŲ SUDARYMO“ PAKEITIMO</text:span></text:p>
      <text:p text:style-name="P20"/>
      <text:p text:style-name="P21"><text:span text:style-name="T22">2021</text:span><text:span text:style-name="T23"><text:s/>m.balandžio <text:s text:c="2"/>d. Nr.<text:s/></text:span><text:span text:style-name="T24">XIV-</text:span></text:p>
      <text:p text:style-name="P25">Vilnius</text:p>
      <text:p text:style-name="P26"/>
      <text:p text:style-name="P27"/>
      <text:p text:style-name="P28">Lietuvos Respublikos<text:s/>Seimas n u t a r i a: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nutarimo <text:s/>11 straipsnį ir jį išdėstyti taip:<text:s/></text:span></text:p>
      <text:p text:style-name="P35"><text:span text:style-name="T36">„</text:span><text:span text:style-name="T37">11</text:span><text:span text:style-name="T38"><text:s/>straipsnis.</text:span></text:p>
      <text:p text:style-name="P39"><text:span text:style-name="T40">Sudaryti Lietuvos Respublikos Seimo Neįgaliųjų teisių komisiją iš 9 narių.“</text:span></text:p>
      <text:p text:style-name="P41"/>
      <text:p text:style-name="P42"><text:span text:style-name="T43">12</text:span><text:span text:style-name="T44"><text:s/>straipsnis.</text:span></text:p>
      <text:p text:style-name="P45"><text:span text:style-name="T46">Patvirtinti šios sudėties Lietuvos<text:s/></text:span><text:span text:style-name="T47">Respublikos Seimo Neįgaliųjų teisių komisiją:</text:span></text:p>
      <text:p text:style-name="P48"><text:span text:style-name="T49">1</text:span><text:span text:style-name="T50">) Justas Džiugelis;</text:span></text:p>
      <text:p text:style-name="P51"><text:span text:style-name="T52">2</text:span><text:span text:style-name="T53">) Vaida Giraitytė;</text:span></text:p>
      <text:p text:style-name="P54"><text:span text:style-name="T55">3</text:span><text:span text:style-name="T56">) Linas Kukuraitis;</text:span></text:p>
      <text:p text:style-name="P57"><text:span text:style-name="T58">4</text:span><text:span text:style-name="T59">) Orinta Leiputė;</text:span></text:p>
      <text:p text:style-name="P60"><text:span text:style-name="T61">5</text:span><text:span text:style-name="T62">) Matas Maldeikis;</text:span></text:p>
      <text:p text:style-name="P63"><text:span text:style-name="T64">6</text:span><text:span text:style-name="T65">) Monika Ošmianskienė;</text:span></text:p>
      <text:p text:style-name="P66"><text:span text:style-name="T67">7</text:span><text:span text:style-name="T68">) Andrius Palionis;</text:span></text:p>
      <text:p text:style-name="P69"><text:span text:style-name="T70">8</text:span><text:span text:style-name="T71">) Rimantė Šalaševičiūtė;</text:span></text:p>
      <text:p text:style-name="P72"><text:span text:style-name="T73">9</text:span><text:span text:style-name="T74">)<text:s/></text:span><text:span text:style-name="T75">Arūnas Valinskas.“</text:span></text:p>
      <text:p text:style-name="P76"/>
      <text:p text:style-name="P77"/>
      <text:p text:style-name="P78"><text:span text:style-name="T79">Seimo Pirmininkas</text:span></text:p>
      <text:p text:style-name="P80"><text:span text:style-name="T81">Teikia: Seimo Pirmininko pirmasis pavaduotojas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01T05:59:00Z</meta:creation-date>
    <dc:date>2021-04-01T05:59:00Z</dc:date>
    <meta:print-date>2020-12-03T09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51" meta:row-count="15" meta:non-whitespace-character-count="750"/>
  </office:meta>
</office:document-meta>
</file>