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 fo:text-indent="-0.5909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fo:font-size="8pt" style:font-size-asian="8pt" style:font-size-complex="8pt" style:language-asian="lt" style:country-asian="LT" fo:hyphenate="false"/>
    </style:style>
    <style:style style:name="P23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line-height="150%" fo:text-indent="0.3937in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line-height="150%" fo:text-indent="0.3937in"/>
      <style:text-properties fo:hyphenate="false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line-height="150%" fo:text-indent="0.3937in"/>
      <style:text-properties fo:hyphenate="false"/>
    </style:style>
    <style:style style:name="P39" style:parent-style-name="Normal" style:family="paragraph">
      <style:paragraph-properties fo:widows="0" fo:orphans="0" fo:line-height="150%" fo:text-indent="0.3937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font-weight="bold" style:font-weight-asian="bold" fo:color="#000000" style:font-size-complex="11pt"/>
    </style:style>
    <style:style style:name="T59" style:parent-style-name="DefaultParagraphFont" style:family="text">
      <style:text-properties fo:font-weight="bold" style:font-weight-asian="bold" fo:color="#000000" style:font-size-complex="11pt"/>
    </style:style>
    <style:style style:name="T60" style:parent-style-name="DefaultParagraphFont" style:family="text">
      <style:text-properties fo:font-weight="bold" style:font-weight-asian="bold" fo:color="#000000" style:font-size-complex="11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6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67" style:parent-style-name="Normal" style:family="paragraph">
      <style:paragraph-properties fo:widows="0" fo:orphans="0" fo:text-align="justify" fo:line-height="150%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8" style:parent-style-name="Normal" style:family="paragraph">
      <style:paragraph-properties fo:widows="0" fo:orphans="0" fo:text-align="justify" fo:line-height="150%" fo:text-indent="0.3937in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9" style:parent-style-name="Normal" style:family="paragraph">
      <style:paragraph-properties fo:widows="0" fo:orphans="0" fo:text-align="justify" fo:line-height="150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 Nr. XIVP- 1250(2)</text:p>
      <text:p text:style-name="P8"/>
      <text:p text:style-name="P9"/>
      <text:p text:style-name="P10"/>
      <text:p text:style-name="P11">LIETUVOS RESPUBLIKOS<text:s/></text:p>
      <text:p text:style-name="P12"><text:span text:style-name="T13">ATLIEKŲ TVARKYMO ĮSTATYMO NR. VIII-787 2<text:s/></text:span><text:span text:style-name="T14">ir</text:span><text:span text:style-name="T15"><text:s/>4 STRAIPSNIŲ<text:s/></text:span><text:span text:style-name="T16">pakeitimo</text:span><text:span text:style-name="T17"><text:s/></text:span><text:span text:style-name="T18">ĮSTATYMAs</text:span></text:p>
      <text:p text:style-name="P19"/>
      <text:p text:style-name="P20">2022 m. <text:s text:c="15"/>d. <text:s/>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<text:s/></text:span><text:span text:style-name="T31">Pripažinti netekusia galios 2<text:s/></text:span><text:span text:style-name="T32">straipsnio 19 dalį.</text:span></text:p>
      <text:p text:style-name="P33"><text:span text:style-name="T34">2</text:span><text:span text:style-name="T35">. Pripažinti netekusia galios 2 straipsnio 36</text:span><text:span text:style-name="T36">2</text:span><text:span text:style-name="T37"><text:s/>dalį.</text:span></text:p>
      <text:p text:style-name="P38"/>
      <text:p text:style-name="P39"><text:span text:style-name="T40">2</text:span><text:span text:style-name="T41"><text:s/>straipsnis.<text:s/></text:span><text:span text:style-name="T42">4 straipsnio pakeitimas</text:span></text:p>
      <text:p text:style-name="P43"><text:span text:style-name="T44">Pakeisti<text:s/></text:span><text:span text:style-name="T45">4 straipsnio 6 dalį ir ją išdėstyti taip</text:span><text:span text:style-name="T46">:</text:span></text:p>
      <text:p text:style-name="P47"><text:span text:style-name="T48">„</text:span><text:span text:style-name="T49">6</text:span><text:span text:style-name="T50">. Kaip</text:span><text:span text:style-name="T51"><text:s/></text:span><text:span text:style-name="T52">kuras energijai gaminti gali būti naudojamos tik</text:span><text:span text:style-name="T53"><text:s/></text:span><text:span text:style-name="T54">išrūšiavus likusios<text:s/></text:span><text:span text:style-name="T55">perdirbti netinkamos energinę vertę turinčios atliekos.“</text:span></text:p>
      <text:p text:style-name="P56"/>
      <text:p text:style-name="P57"><text:span text:style-name="T58">3</text:span><text:span text:style-name="T59"><text:s/>straipsnis.<text:s/></text:span><text:span text:style-name="T60">Įstatymo įgyvendinimas</text:span></text:p>
      <text:p text:style-name="P61"><text:span text:style-name="T62">Lietuvos Respublikos Vyriausybė priima šio įstatymo įgyvendinamuosius teisės aktus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>Respublikos Preziden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LVYS Audrius</meta:initial-creator>
    <dc:creator>adlibuser</dc:creator>
    <meta:creation-date>2022-04-14T11:57:00Z</meta:creation-date>
    <dc:date>2022-04-14T11:57:00Z</dc:date>
    <meta:print-date>2019-06-13T11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787" meta:row-count="17" meta:non-whitespace-character-count="701"/>
  </office:meta>
</office:document-meta>
</file>