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LT" svg:font-family="Courier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font-weight="bold" style:font-weight-asian="bold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5" style:parent-style-name="Normal" style:family="paragraph">
      <style:text-properties fo:font-size="8pt" style:font-size-asian="8pt" style:font-size-complex="8pt"/>
    </style:style>
    <style:style style:name="P26" style:parent-style-name="Normal" style:family="paragraph">
      <style:paragraph-properties fo:text-align="center" fo:line-height="115%"/>
      <style:text-properties style:font-size-complex="11pt"/>
    </style:style>
    <style:style style:name="P27" style:parent-style-name="Normal" style:family="paragraph">
      <style:text-properties fo:font-size="8pt" style:font-size-asian="8pt" style:font-size-complex="8pt"/>
    </style:style>
    <style:style style:name="P28" style:parent-style-name="Normal" style:family="paragraph">
      <style:paragraph-properties fo:text-align="center" fo:line-height="115%"/>
      <style:text-properties style:font-size-complex="11pt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text-align="center" fo:line-height="115%" fo:text-indent="0.0493in"/>
      <style:text-properties style:font-size-complex="11p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text-indent="0.591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ourierL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ourierL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CourierLT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CourierLT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-0.0006in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margin-right="-0.0006in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margin-right="-0.0006in" fo:text-indent="0.5in"/>
    </style:style>
    <style:style style:name="P67" style:parent-style-name="Normal" style:family="paragraph">
      <style:paragraph-properties fo:widows="0" fo:orphans="0" fo:text-align="justify" fo:line-height="150%" fo:text-indent="0.4923in"/>
    </style:style>
    <style:style style:name="T68" style:parent-style-name="DefaultParagraphFont" style:family="text">
      <style:text-properties fo:font-style="italic" style:font-style-asian="italic" style:font-size-complex="11p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paragraph-properties fo:keep-with-next="always"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paragraph-properties fo:text-align="justify" fo:margin-left="3.15in">
        <style:tab-stops/>
      </style:paragraph-properties>
    </style:style>
    <style:style style:name="P77" style:parent-style-name="Normal" style:family="paragraph">
      <style:paragraph-properties fo:text-align="justify" fo:margin-left="3.15in">
        <style:tab-stops/>
      </style:paragraph-properties>
    </style:style>
    <style:style style:name="P78" style:parent-style-name="Normal" style:family="paragraph">
      <style:paragraph-properties fo:text-align="justify" fo:margin-left="3.15in">
        <style:tab-stops/>
      </style:paragraph-properties>
    </style:style>
    <style:style style:name="P79" style:parent-style-name="Normal" style:family="paragraph">
      <style:paragraph-properties fo:text-align="justify" fo:margin-left="3.15in">
        <style:tab-stops/>
      </style:paragraph-properties>
    </style:style>
    <style:style style:name="P80" style:parent-style-name="Normal" style:family="paragraph">
      <style:paragraph-properties fo:text-align="justify" fo:margin-left="3.15in">
        <style:tab-stops/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/>
      <text:p text:style-name="P14">MINIMALIOJO DARBO UŽMOKESČIO DYDŽIŲ, SOCIALINĖS APSAUGOS IŠMOKŲ</text:p>
      <text:p text:style-name="P15"/>
      <text:p text:style-name="P16">IR BAZINIO BAUSMIŲ IR NUOBAUDŲ DYDŽIO INDEKSAVIMO ĮSTATYMO</text:p>
      <text:p text:style-name="P17"/>
      <text:p text:style-name="P18"><text:span text:style-name="T19">2 STRAIPSNIO<text:s/></text:span><text:span text:style-name="T20">PAKEITIMO<text:s/></text:span></text:p>
      <text:p text:style-name="P21"/>
      <text:p text:style-name="P22">ĮSTATYMAS</text:p>
      <text:p text:style-name="P23"/>
      <text:p text:style-name="P24"/>
      <text:p text:style-name="P25"/>
      <text:p text:style-name="P26">2014 m. <text:s text:c="21"/>d. Nr.</text:p>
      <text:p text:style-name="P27"/>
      <text:p text:style-name="P28">Vilnius</text:p>
      <text:p text:style-name="P29"/>
      <text:p text:style-name="P30">(Žin., 2008, Nr. 83-3294)</text:p>
      <text:p text:style-name="P31"/>
      <text:p text:style-name="P32"><text:span text:style-name="T33">1</text:span><text:span text:style-name="T34"><text:s/>straipsnis.<text:s/></text:span><text:span text:style-name="T35">2 straipsnio 2 dalies 4 punkto ir 4 dalies pakeitimas</text:span></text:p>
      <text:p text:style-name="P36"/>
      <text:p text:style-name="P37"><text:span text:style-name="T38">1</text:span><text:span text:style-name="T39">.Pakeisti 2 straipsnio 2 dalies 4 punktą ir jį išdėstyti taip:</text:span></text:p>
      <text:p text:style-name="P40"/>
      <text:p text:style-name="P41"><text:span text:style-name="T42">„</text:span><text:span text:style-name="T43">4</text:span><text:span text:style-name="T44">) valstybinės socialinio draudimo<text:s/></text:span><text:span text:style-name="T45">vienų gyvenančių asmenų<text:s/></text:span><text:span text:style-name="T46">pensijos bazinis dydis – rodiklis valstybinių socialinio draudimo<text:s/></text:span><text:span text:style-name="T47">vienų gyvenančių asmenų<text:s/></text:span><text:span text:style-name="T48">pensijų dydžiams ir kitiems įstatymų nustatytiems dydžiams, kurie siejami su valstybinės socialinio draudimo<text:s/></text:span><text:span text:style-name="T49">vienų gyvenančių asmenų<text:s/></text:span><text:span text:style-name="T50">pensijos baziniu dydžiu, apibrėžti ir apskaičiuoti;“</text:span></text:p>
      <text:p text:style-name="P51"><text:span text:style-name="T52">2</text:span><text:span text:style-name="T53">.Pakeisti 2 straipsnio 4 dalį ir ją išdėstyti taip:</text:span></text:p>
      <text:p text:style-name="P54"><text:span text:style-name="T55">„</text:span><text:span text:style-name="T56">4</text:span><text:span text:style-name="T57">. Bazinės socialinės išmokos dydį, valstybės remiamų pajamų dydį, valstybinės socialinio draudimo bazinės pensijos dydį, valstybinės socialinio draudimo<text:s/></text:span><text:span text:style-name="T58">vienų gyvenančių asmenų<text:s/></text:span><text:span text:style-name="T59">pensijos bazinį dydį ir valstybinių pensijų bazės dydį tvirtina Lietuvos Respublikos Vyriausybė.“</text:span></text:p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2015 m. sausio 1 d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>Projektą teikia:</text:p>
      <text:p text:style-name="P72"/>
      <text:p text:style-name="P73">Seimo nariai <text:s text:c="89"/></text:p>
      <text:p text:style-name="P74"/>
      <text:p text:style-name="P75"/>
      <text:p text:style-name="P76"/>
      <text:p text:style-name="P77">Edvardas Žakaris</text:p>
      <text:p text:style-name="P78">Edmundas Jonyla</text:p>
      <text:p text:style-name="P79">Alma Monkauskaitė</text:p>
      <text:p text:style-name="P80">Aleksandras Zeltinis (pasirašė 2016-04-1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LT" svg:font-family="Courier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CLUSadmin</dc:creator>
    <meta:creation-date>2016-04-12T11:03:00Z</meta:creation-date>
    <dc:date>2016-04-12T11:03:00Z</dc:date>
    <meta:print-date>2014-07-17T08:4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92" meta:character-count="1459" meta:row-count="81" meta:non-whitespace-character-count="1298"/>
  </office:meta>
</office:document-meta>
</file>