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background-color="#FFFFFF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STATUTAS</text:p>
      <text:p text:style-name="P21">Dėl LIETUVOS RESPUBLIKOS SEIMO STATUTO Nr. I-399 58 ir 60 straipsnių pakeitimo</text:p>
      <text:p text:style-name="P22"/>
      <text:p text:style-name="P23"><text:span text:style-name="T24">    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58 straipsnio 1 punkto pakeitimas</text:span></text:p>
      <text:p text:style-name="P37">Pakeisti 58 straipsnio 1 punktą ir jį išdėstyti taip: <text:s text:c="4"/></text:p>
      <text:p text:style-name="P38"><text:span text:style-name="T39">„</text:span><text:span text:style-name="T40">58</text:span><text:span text:style-name="T41"><text:s/>straipsnis.<text:s/></text:span><text:span text:style-name="T42">Aplinkos apsaugos komiteto veiklos kryptys</text:span></text:p>
      <text:p text:style-name="P43"><text:span text:style-name="T44">Aplinkos apsaugos komiteto veiklos kryptys:</text:span></text:p>
      <text:p text:style-name="P45"><text:span text:style-name="T46">1</text:span><text:span text:style-name="T47">) rengti ir nagrinėti įstatymų, kitų teisės aktų projektus ir pasiūlymus aplinkos kokyb</text:span><text:span text:style-name="T48">ės, darnaus vystymosi, klimato kaitos, gamtos išteklių: miškų, žemės, biologinės įvairovės, gelmių, vandens, saugomų teritorijų naudojimo ir apsaugos, teritorijų planavimo, statybų ir būsto, urbanistikos ir architektūros, kraštovaizdžio, komunalinio ūkio b</text:span><text:span text:style-name="T49">ei poveikio aplinkai vertinimo klausimais;“</text:span></text:p>
      <text:p text:style-name="P50"/>
      <text:p text:style-name="P51"><text:span text:style-name="T52">2</text:span><text:span text:style-name="T53"><text:s/>straipsnis.<text:s/></text:span><text:span text:style-name="T54">60 straipsnio 1 punkto pakeitimas </text:span></text:p>
      <text:p text:style-name="P55"><text:span text:style-name="T56">Pakeisti 60 straipsnio 1 punktą ir jį išdėstyti taip:</text:span></text:p>
      <text:p text:style-name="P57"><text:span text:style-name="T58">„</text:span><text:span text:style-name="T59">60</text:span><text:span text:style-name="T60"><text:s/>straipsnis.<text:s/></text:span><text:span text:style-name="T61">Ekonomikos komiteto veiklos kryptys</text:span></text:p>
      <text:p text:style-name="P62"><text:span text:style-name="T63">Ekonomikos komiteto veiklos kryptys:</text:span></text:p>
      <text:p text:style-name="P64"><text:span text:style-name="T65">1</text:span><text:span text:style-name="T66">) rengti ir nagrinėti įstatymų, kitų Seimo priimamų teisės aktų projektus ir pasiūlymus dėl Lietuvos ūkio (ekonomikos) valstybinio reguliavimo energetikos, atsinaujinančių bei alternatyvių energijos šaltinių naudojimo, susisiekimo (oro, vandens, geleži</text:span><text:span text:style-name="T67">nkelių, kelių), transporto infrastruktūros, logistikos, investicijų, pramonės, prekybos, paslaugų, verslo ir turizmo srityse, dėl valstybės turto valdymo, naudojimo, disponavimo juo ir privatizavimo, viešųjų pirkimų ir laisvųjų ekonominių zonų;“</text:span></text:p>
      <text:p text:style-name="P68"/>
      <text:p text:style-name="P69"/>
      <text:p text:style-name="P70">Seimo Pirmininkas</text:p>
      <text:p text:style-name="P71"/>
      <text:p text:style-name="P72"/>
      <text:p text:style-name="P73"/>
      <text:p text:style-name="Normal">Teikia:</text:p>
      <text:p text:style-name="Normal">Rimantas Sinkevičius</text:p>
      <text:p text:style-name="Normal">Virgilijus Poderys</text:p>
      <text:p text:style-name="Normal">Virginijus Sinkevičius</text:p>
      <text:p text:style-name="Normal">Antanas Baura</text:p>
      <text:p text:style-name="Normal">Bronislovas Matelis</text:p>
      <text:p text:style-name="Normal">Zbignev Jedinskij</text:p>
      <text:p text:style-name="Normal">Rūta Miliūtė</text:p>
      <text:p text:style-name="Normal">Andrius Kupčinskas</text:p>
      <text:p text:style-name="Normal">Eugeniju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IMKA Žilvinas</meta:initial-creator>
    <dc:creator>adlibuser</dc:creator>
    <meta:creation-date>2019-03-13T08:41:00Z</meta:creation-date>
    <dc:date>2019-03-13T08:41:00Z</dc:date>
    <meta:print-date>2019-02-25T09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15" meta:word-count="214" meta:character-count="1693" meta:row-count="64" meta:non-whitespace-character-count="1494"/>
  </office:meta>
</office:document-meta>
</file>