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line-height="115%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line-height="115%"/>
      <style:text-properties fo:font-size="10pt" style:font-size-asian="10p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complex="lo" style:country-complex="LA"/>
    </style:style>
    <style:style style:name="T30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3937in"/>
    </style:style>
    <style:style style:name="TableColumn43" style:family="table-column">
      <style:table-column-properties style:column-width="2.65in"/>
    </style:style>
    <style:style style:name="TableColumn44" style:family="table-column">
      <style:table-column-properties style:column-width="0.6881in"/>
    </style:style>
    <style:style style:name="TableColumn45" style:family="table-column">
      <style:table-column-properties style:column-width="0.9569in"/>
    </style:style>
    <style:style style:name="TableColumn46" style:family="table-column">
      <style:table-column-properties style:column-width="1.0965in"/>
    </style:style>
    <style:style style:name="TableColumn47" style:family="table-column">
      <style:table-column-properties style:column-width="0.9083in"/>
    </style:style>
    <style:style style:name="Table41" style:family="table">
      <style:table-properties style:width="6.693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787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158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ei nuosavybės teise priklausančio turto perdavimo patikėjimo teise pagal patikėjimo sutartIS</text:p>
      <text:p text:style-name="P15">Prienų rajono ASMENS sveikatos priežiūros ĮSTAIGOMS</text:p>
      <text:p text:style-name="P16"/>
      <text:p text:style-name="P17"><text:span text:style-name="T18">2022<text:s/></text:span><text:span text:style-name="T19">m. gegužės <text:s text:c="7"/>d</text:span><text:span text:style-name="T20">. N</text:span><text:span text:style-name="T21">r.<text:s/></text:span><text:span text:style-name="T22"><text:s/></text:span></text:p>
      <text:h text:style-name="P23" text:outline-level="6">Prienai</text:h>
      <text:p text:style-name="P24"/>
      <text:p text:style-name="P25">Vadovaudamasi Lietuvos Respublikos vietos savivaldos įstatymo 6 straipsnio <text:s text:c="22"/>17 ir 18 punktais, 16 straipsnio 2 dalies 26 punktu, Lietuvos Respublikos valstybės ir savivaldybių turto valdymo, naudojimo ir disponavimo juo įstatymo 12 straipsnio 1 ir 3 dalimis,<text:span text:style-name="T26"><text:s/></text:span><text:span text:style-name="T27">Lietuvos Respublikos sveikatos priežiūros įstaigų įstatymo 36 straipsnio 3 dalimi, Prienų</text:span><text:s/>rajono savivaldybės turto valdymo, naudojimo ir disponavimo juo tvarkos aprašo, patvirtinto Prienų rajono<text:s/>savivaldybės tarybos 2021 m. balandžio 29 d. sprendimu Nr. T3-115 „<text:span text:style-name="T28">Dėl P</text:span><text:span text:style-name="T29">rienų rajono savivaldybės<text:s/></text:span><text:span text:style-name="T30">turto valdymo, naudojimo ir disponavimo juo tvarkos aprašo<text:s/></text:span><text:span text:style-name="T31">patvirtinimo</text:span>“, 14 punktu, Prienų rajono savivaldybės taryba <text:s/>n<text:s/><text:span text:style-name="T32">u s p r e n d ž i a:<text:s/></text:span></text:p>
      <text:p text:style-name="P33">1.<text:tab/>Perduoti<text:s/>20 metų valdyti, naudoti ir disponuoti patikėjimo teise pagal patikėjimo sutartis<text:span text:style-name="T34"><text:s/>savarankiškosioms funkcijoms (</text:span><text:span text:style-name="T35">pirminė asmens ir visuomenės sveikatos priežiūra,</text:span><text:span text:style-name="T36"><text:s/>savivaldybių<text:s/></text:span><text:soft-page-break/><text:span text:style-name="T37">sveikatinimo priemonių planavimas ir įgyvendinimas; parama savivaldybės gyventojų</text:span><text:span text:style-name="T38"><text:s/>sveikatos priežiūrai</text:span><text:span text:style-name="T39">) vykdyti<text:s/></text:span>Prienų rajono savivaldybei<text:s/><text:span text:style-name="T40">nuosavybės teise priklausantį ir šiuo metu Prienų rajono savivaldybės administracijos patikėjimo teise valdomą turtą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Įstaigos pavadinimas / perduodamo turto pavadinimas</text:p>
          </table:table-cell>
          <table:table-cell table:style-name="TableCell53">
            <text:p text:style-name="P54">Kiekis, vnt.</text:p>
          </table:table-cell>
          <table:table-cell table:style-name="TableCell55">
            <text:p text:style-name="P56">Pradinė įsigijimo vertė, Eur</text:p>
          </table:table-cell>
          <table:table-cell table:style-name="TableCell57">
            <text:p text:style-name="P58">Nusidėvėjimas, Eur</text:p>
          </table:table-cell>
          <table:table-cell table:style-name="TableCell59">
            <text:p text:style-name="P60">Likutinė vertė, Eur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VšĮ Prienų rajono pirminės sveikatos priežiūros centras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<text:span text:style-name="T79">Dermatoskopas<text:s/></text:span><text:span text:style-name="T80">Delta 30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 553,64</text:p>
          </table:table-cell>
          <table:table-cell table:style-name="TableCell85">
            <text:p text:style-name="P86">0,00</text:p>
          </table:table-cell>
          <table:table-cell table:style-name="TableCell87">
            <text:p text:style-name="P88">1 553,64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šĮ Veiverių pirminės sveikatos priežiūros centra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Mobilus<text:s/>pacientų keltuvas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 018,5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1 018,5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VšĮ Balbieriškio pirminės sveikatos priežiūros centra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Apžiūros kušetė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00,00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200,00</text:p>
          </table:table-cell>
        </table:table-row>
      </table:table>
      <text:p text:style-name="Normal"/>
      <text:p text:style-name="P141"><text:span text:style-name="T142">2</text:span><text:span text:style-name="T143">. Įgalioti Prienų rajono savivaldybės administracijos direktorių pasirašyti sprendimo 1 punkte nurodyto<text:s/></text:span><text:span text:style-name="T144">turto patikėjimo sutartis ir perdavimo–priėmimo aktus.</text:span></text:p>
      <text:p text:style-name="P145"><text:span text:style-name="T146">Šis sprendimas per vieną mėnesį nuo jo paskelbimo ar įteikimo dienos gali būti skundžiamas Lietuvos Respublikos administracinių bylų teisenos įstatymo nustatyta tvarka Lietuvos Respublikos administraci</text:span><text:span text:style-name="T147">nių ginčų komisijos Kauno apygardos skyriui (</text:span><text:span text:style-name="T148">Laisvės al. 36, Kaunas</text:span><text:span text:style-name="T149">) arba Regionų apygardos administraciniam teismui bet kuriuose teismo rūmuose (Šiaulių rūmai, Dvaro g. 80, Šiauliai; Panevėžio rūmai,</text:span><text:span text:style-name="T150"><text:s/></text:span><text:span text:style-name="T151">Respublikos g. 62, Panevėžys; Klaipėdos rūmai,</text:span><text:span text:style-name="T152"><text:s/></text:span><text:span text:style-name="T153">Galinio<text:s/></text:span><text:span text:style-name="T154">Pylimo g. 9, Klaipėda; Kauno rūmai,</text:span><text:span text:style-name="T155"><text:s/></text:span><text:span text:style-name="T156">A. Mickevičiaus g. 8A, Kaunas).</text:span></text:p>
      <text:p text:style-name="P157"/>
      <text:p text:style-name="P158"/>
      <text:p text:style-name="P159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07:48:00Z</meta:creation-date>
    <dc:date>2022-05-19T07:48:00Z</dc:date>
    <meta:print-date>2020-08-10T06:2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5" meta:character-count="2593" meta:row-count="62" meta:non-whitespace-character-count="2301"/>
  </office:meta>
</office:document-meta>
</file>