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 fo:margin-right="0.7875in"/>
    </style:style>
    <style:style style:name="P20" style:parent-style-name="Normal" style:family="paragraph">
      <style:paragraph-properties fo:keep-with-next="always" fo:text-align="center" fo:margin-right="0.7875in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ĮSTATYMAS</text:p>
      <text:p text:style-name="P14"><text:span text:style-name="T15">DĖL</text:span><text:s/><text:span text:style-name="T16">EUROPOS SĄJUNGOS BEI JOS VALSTYBIŲ NARIŲ IR SINGAPŪRO RESPUBLIKOS PARTNERYSTĖS IR BENDRADARBIAVIMO SUSITARIMO RATIFIKAVIMO</text:span></text:p>
      <text:p text:style-name="P17"/>
      <text:p text:style-name="P18"/>
      <text:p text:style-name="P19">2020 m. <text:s text:c="27"/>d. Nr.</text:p>
      <text:p text:style-name="P20">Vilnius</text:p>
      <text:p text:style-name="Normal"/>
      <text:p text:style-name="Normal"/>
      <text:p text:style-name="P21"><text:span text:style-name="T22">1</text:span><text:span text:style-name="T23"><text:s/>straipsnis.<text:s/></text:span><text:span text:style-name="T24">Susitarimo<text:s/></text:span><text:span text:style-name="T25">ratifikavimas</text:span></text:p>
      <text:p text:style-name="P26">Lietuvos Respublikos Seimas, vadovaudamasis Lietuvos Respublikos Konstitucijos 67 straipsnio 16 punktu, 138 straipsnio antrąja dalimi, Lietuvos Respublikos tarptautinių sutarčių įstatymo 7 straipsnio 1 dalies 10 punktu ir atsižvelgdamas į Lietuvos<text:s/><text:span text:style-name="T27">Respublikos Prezidento 2020 m. birželio</text:span><text:s/>25 d. dekretą Nr. 1K-321, ratifikuoja 2018 m. spalio 19 d. Briuselyje priimtą Europos Sąjungos bei jos valstybių narių ir Singapūro Respublikos partnerystės ir bendradarbiavimo susitarimą.</text:p>
      <text:p text:style-name="P28"/>
      <text:p text:style-name="P29"/>
      <text:p text:style-name="P30"><text:span text:style-name="T31">Skelbiu šį Li</text:span><text:span text:style-name="T32">etuvos Respublikos Seimo priimtą įstatymą.</text:span></text:p>
      <text:p text:style-name="P33"/>
      <text:p text:style-name="P34"/>
      <text:p text:style-name="P35"/>
      <text:p text:style-name="P36">Respublikos Prezident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15930b0-c141-4e18-90ad-d06ab69e6f54</dc:title>
    <meta:initial-creator>Giedre</meta:initial-creator>
    <dc:creator>adlibuser</dc:creator>
    <meta:creation-date>2020-06-25T14:07:00Z</meta:creation-date>
    <dc:date>2020-06-25T14:07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4" meta:word-count="108" meta:character-count="835" meta:row-count="11" meta:non-whitespace-character-count="731"/>
  </office:meta>
</office:document-meta>
</file>