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end" fo:margin-left="4.5in" fo:text-indent="0.67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margin-right="0.1576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0631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margin-right="0.0631in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margin-right="0.0631in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margin-right="0.0631in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margin-right="0.0631in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>LIETUVOS RESPUBLIKOS</text:p>
      <text:p text:style-name="P13"><text:span text:style-name="T14">valstybės skolos<text:s/></text:span><text:span text:style-name="T15">ĮSTATYMO NR.<text:s/></text:span><text:span text:style-name="T16">I-1508<text:s/></text:span><text:span text:style-name="T17">3 STRAIPSNIO PAKEITIMO</text:span></text:p>
      <text:p text:style-name="P18">ĮSTATYMAS</text:p>
      <text:p text:style-name="P19"/>
      <text:p text:style-name="P20">2022 m. <text:s text:c="22"/>d. Nr.<text:s/></text:p>
      <text:p text:style-name="P21">Vilnius<text:s/>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pildyti 3 straipsnį 15 dalimi:</text:span></text:p>
      <text:p text:style-name="P30"><text:span text:style-name="T31">„</text:span><text:span text:style-name="T32">15</text:span><text:span text:style-name="T33">. Jeigu valstybės<text:s/></text:span><text:span text:style-name="T34">garantija užtikrintos reikalavimo teisės perleidžiamos pagal Lietuvos Respublikos pakeitimo vertybiniais popieriais ir padengtųjų obligacijų įstatymą, valstybės garantija, kuria užtikrinamos šios perleidžiamos reikalavimo teisės, galioja neatsižvelgiant į<text:s/></text:span><text:span text:style-name="T35">tai, kad valstybės garantija reikalavimo teisių perleidimas draudžiamas ar ribojamas.“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22 m. liepos 8 d.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09:57:00Z</meta:creation-date>
    <dc:date>2022-05-23T09:57:00Z</dc:date>
    <meta:print-date>2017-11-07T14:45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16" meta:word-count="94" meta:character-count="769" meta:row-count="49" meta:non-whitespace-character-count="691"/>
  </office:meta>
</office:document-meta>
</file>