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20" style:parent-style-name="Normal" style:family="paragraph">
      <style:paragraph-properties fo:border="0in solid #FFFFFF" fo:padding="0.4305in" style:shadow="#000000 0in 0in" fo:text-indent="5.9062in">
        <style:tab-stops>
          <style:tab-stop style:type="center" style:position="2.884in"/>
          <style:tab-stop style:type="right" style:position="5.0208in"/>
          <style:tab-stop style:type="right" style:position="6.3194in"/>
        </style:tab-stops>
      </style:paragraph-properties>
      <style:text-properties fo:font-weight="bold" style:font-weight-asian="bold" fo:color="#000000" style:font-size-complex="12pt" style:language-asian="lt" style:country-asian="LT" fo:hyphenate="false"/>
    </style:style>
    <style:style style:name="P21" style:parent-style-name="Normal" style:family="paragraph">
      <style:paragraph-properties fo:border="0in solid #FFFFFF" fo:padding="0.4305in" style:shadow="#000000 0in 0in" fo:text-indent="4.9222in">
        <style:tab-stops>
          <style:tab-stop style:type="center" style:position="2.884in"/>
          <style:tab-stop style:type="right" style:position="6.3194in"/>
        </style:tab-stops>
      </style:paragraph-properties>
      <style:text-properties fo:font-weight="bold" style:font-weight-asian="bold" fo:color="#000000" style:font-size-complex="12pt" style:language-asian="lt" style:country-asian="LT" fo:hyphenate="false"/>
    </style:style>
    <style:style style:name="P22" style:parent-style-name="Normal" style:family="paragraph">
      <style:paragraph-properties fo:border="0in solid #FFFFFF" fo:padding="0.4305in" style:shadow="#000000 0in 0in" fo:text-align="center">
        <style:tab-stops>
          <style:tab-stop style:type="center" style:position="2.884in"/>
          <style:tab-stop style:type="right" style:position="6.3194in"/>
        </style:tab-stops>
      </style:paragraph-properties>
      <style:text-properties fo:font-weight="bold" style:font-weight-asian="bold" fo:color="#000000" style:font-size-complex="12pt" style:language-asian="lt" style:country-asian="LT" fo:hyphenate="false"/>
    </style:style>
    <style:style style:name="P23"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fo:hyphenate="false"/>
    </style:style>
    <style:style style:name="P24"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25" style:parent-style-name="Normal" style:family="paragraph">
      <style:paragraph-properties fo:text-align="center" fo:line-height="115%"/>
      <style:text-properties fo:hyphenate="false"/>
    </style:style>
    <style:style style:name="T26" style:parent-style-name="DefaultParagraphFont" style:family="text">
      <style:text-properties fo:font-weight="bold" style:font-weight-asian="bold" fo:font-variant="small-caps" fo:color="#000000" style:font-size-complex="12pt" style:language-asian="lt" style:country-asian="LT"/>
    </style:style>
    <style:style style:name="P27" style:parent-style-name="Normal" style:family="paragraph">
      <style:paragraph-properties fo:text-align="center" fo:line-height="115%"/>
      <style:text-properties style:font-size-complex="12pt" style:language-asian="lt" style:country-asian="LT" fo:hyphenate="false"/>
    </style:style>
    <style:style style:name="P28" style:parent-style-name="Normal" style:family="paragraph">
      <style:paragraph-properties fo:text-align="center" fo:line-height="115%"/>
      <style:text-properties style:font-size-complex="12pt" style:language-asian="lt" style:country-asian="LT" fo:hyphenate="false"/>
    </style:style>
    <style:style style:name="P29" style:parent-style-name="Normal" style:family="paragraph">
      <style:paragraph-properties fo:text-align="center" fo:line-height="115%"/>
      <style:text-properties style:font-size-complex="12pt"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FF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margin-left="0.5in" fo:text-indent="-0.12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margin-left="0.1437in" fo:text-indent="0.25in">
        <style:tab-stops>
          <style:tab-stop style:type="left" style:position="0.5458in"/>
        </style:tab-stops>
      </style:paragraph-properties>
      <style:text-properties style:font-size-complex="12pt" style:language-asian="lt" style:country-asian="LT" fo:hyphenate="false"/>
    </style:style>
    <style:style style:name="P97"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98"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20">Projektas</text:p>
      <text:p text:style-name="P21"/>
      <text:p text:style-name="P22">LIETUVOS RESPUBLIKOS APLINKOS MINISTRAS</text:p>
      <text:p text:style-name="P23"/>
      <text:p text:style-name="P24">ĮSAKYMAS</text:p>
      <text:p text:style-name="P25"><text:span text:style-name="T26">DĖL LIETUVOS RESPUBLIKOS APLINKOS MINISTRO 1999 M. LIEPOS 14 D. ĮSAKYMO NR. 217 „DĖL ATLIEKŲ TVARKYMO TAISYKLIŲ PATVIRTINIMO“ PAKEITIMO</text:span></text:p>
      <text:p text:style-name="P27"/>
      <text:p text:style-name="P28">2023 m. <text:s text:c="10"/>d. Nr.<text:s/></text:p>
      <text:p text:style-name="P29">Vilnius<text:line-break/></text:p>
      <text:p text:style-name="P30"><text:span text:style-name="T31">P a k e i č i u<text:s/></text:span><text:span text:style-name="T32">Lietuvos Respublikos aplinkos ministro 1999 m. liepos 14 d. įsakymu Nr. 217 „Dėl Atliekų tvarkymo taisyklių patvirtinimo“ patvirtintas Atliekų tvarkymo taisykles:</text:span></text:p>
      <text:p text:style-name="P33"><text:span text:style-name="T34">1</text:span><text:span text:style-name="T35">. Papildau 14</text:span><text:span text:style-name="T36">1</text:span><text:span text:style-name="T37"><text:s/>ir<text:s/></text:span><text:span text:style-name="T38">14</text:span><text:span text:style-name="T39">2<text:s/></text:span><text:span text:style-name="T40">punktais:</text:span></text:p>
      <text:p text:style-name="P41"><text:span text:style-name="T42">„</text:span><text:span text:style-name="T43">14</text:span><text:span text:style-name="T44">1</text:span><text:span text:style-name="T45">. Komunalinių pakuočių atliekų, kuriose buvo alyva</text:span><text:span text:style-name="T46">, dažai, lakas, rašalas, klijai, tirpikliai ir (ar) kita medžiaga, naudojama statybos, remonto darbams ir (ar) paženklinta kaip sprogi, pavojinga sveikatai ir (ar) ūmiai toksiška, negalima plauti, skalauti ir jų turinio išpilti į kanalizaciją ar jas išmest</text:span><text:span text:style-name="T47">i į komunalinių atliekų konteinerį. Šis reikalavimas netaikomas nepavojingų dažų, gruntų, glaistų ir kitų medžiagų tinkamai ištuštintoms (be likučių, pvz., milteliai, nuosėdos ir lašai; pakuotė išvalyta šepečiu ar mentele), išskyrus likučius, kurių negalim</text:span><text:span text:style-name="T48">a pašalinti be papildomų valymo priemonių, pvz., šildymas, ir sausoms pakuotėms, kurios nepaženklintos nė viena pavojaus piktograma, dėmesį į pavojų atkreipiančiais žodžiais ar frazėmis, jeigu tokioje pakuotėje nelaikytos kitos pavojingosios medžiagos.</text:span></text:p>
      <text:p text:style-name="P49"><text:span text:style-name="T50">1</text:span><text:span text:style-name="T51">4</text:span><text:span text:style-name="T52">2</text:span><text:span text:style-name="T53">. Negalima</text:span><text:span text:style-name="T54"><text:s/></text:span><text:span text:style-name="T55">susidarančias pavojingųjų medžiagų</text:span><text:span text:style-name="T56">, išskyrus augalų apsaugos produktų,<text:s/></text:span><text:span text:style-name="T57">atliekas išpilti į kanalizaciją, išmesti į mišrių komunalinių atliekų konteinerį, maišyti, perpilti į kitus indus ar pakuotes, skiesti ar kitaip pakeisti jų būvį. Visos p</text:span><text:span text:style-name="T58">avojingųjų medžiagų atliekos turi būti originalioje jų pakuotėje, šios pakuotės sandariai uždarytos siekiant išvengti pavojingųjų medžiagų išpylimo ar išbarstymo.“</text:span></text:p>
      <text:p text:style-name="P59"><text:span text:style-name="T60">2</text:span><text:span text:style-name="T61">. Pakeičiu 75 punktą ir jį išdėstau taip:</text:span></text:p>
      <text:p text:style-name="P62"><text:span text:style-name="T63">„</text:span><text:span text:style-name="T64">75</text:span><text:span text:style-name="T65">. Įmonės, identifikuodamos<text:s/></text:span><text:span text:style-name="T66">pavojingąsias atliekas, turi vadovautis aplinkos ministro tvirtinama pavojingųjų atliekų identifikavimo ir klasifikavimo metodika.“</text:span></text:p>
      <text:p text:style-name="P67"><text:span text:style-name="T68">3</text:span><text:span text:style-name="T69">. Pakeičiu 132 punktą ir jį išdėstau taip:</text:span></text:p>
      <text:p text:style-name="P70"><text:span text:style-name="T71">„</text:span><text:span text:style-name="T72">132</text:span><text:span text:style-name="T73">. Asmenys, pažeidę Taisyklių reikalavimus, atsako<text:s/></text:span><text:span text:style-name="T74">Lietuvos Respubl</text:span><text:span text:style-name="T75">ikos administracinių nusižengimų kodekse, Lietuvos Respublikos aplinkos apsaugos įstatyme</text:span><text:span text:style-name="T76"><text:s/>nustatyta tvarka.“</text:span></text:p>
      <text:p text:style-name="P77"><text:span text:style-name="T78">4</text:span><text:span text:style-name="T79">. Pakeičiu 1 priedo 2.2 papunktį ir jį išdėstau taip:</text:span></text:p>
      <text:p text:style-name="P80"><text:span text:style-name="T81">„</text:span><text:span text:style-name="T82">2.2</text:span><text:span text:style-name="T83">. jei tam tikroms atliekoms galima priskirti ir pavojingųjų, ir nepavojingųjų<text:s/></text:span><text:span text:style-name="T84">atliekų kodus, atliekų pavojingosios savybės vertinamos ir atliekos klasifikuojamos vadovaujantis aplinkos ministro tvirtinama pavojingųjų atliekų identifikavimo ir klasifikavimo metodika.“</text:span></text:p>
      <text:p text:style-name="P85"><text:span text:style-name="T86">5</text:span><text:span text:style-name="T87">. Pakeičiu<text:s/></text:span><text:span text:style-name="T88">1 priedo 5 punktą ir jį išdėstau taip:</text:span></text:p>
      <text:p text:style-name="P89"><text:span text:style-name="T90">„</text:span><text:span text:style-name="T91">5</text:span><text:span text:style-name="T92">. A</text:span><text:span text:style-name="T93">tliekų sąraše kiekvienam atliekų kodui yra nustatytas kodo tipas (AN – Absoliučiai nepavojingas, AP – Absoliučiai pavojingas, VP – veidrodinis pavojingas, VN – Veidrodinis nepavojingas). Jei atliekų kodui priskirtas kodo tipas AN, atlieka laikoma nepavojin</text:span><text:span text:style-name="T94">ga ir pavojingumo vertinimo atlikti nereikia. Jei atliekų kodui priskirtas kodo tipas AP, atlieka laikoma pavojinga ir pavojingumo vertinimo atlikti nereikia. Jei atliekų kodui priskirtas kodo tipas VP arba VN, reikia vertinti atliekų pavojingumą vadovauja</text:span><text:span text:style-name="T95">ntis aplinkos ministro tvirtinama pavojingųjų atliekų identifikavimo ir klasifikavimo metodika.“</text:span></text:p>
      <text:p text:style-name="P96"/>
      <text:p text:style-name="P97"/>
      <text:p text:style-name="P98"><text:span text:style-name="T99">Aplinkos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border="0in solid #FFFFFF" fo:padding="0.4305in" style:shadow="#000000 0in 0in"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color="#000000"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size-complex="12pt" style:language-asian="lt" style:country-asian="LT" fo:hyphenate="false"/>
    </style:style>
    <style:style style:name="P5" style:parent-style-name="Normal" style:family="paragraph">
      <style:paragraph-properties fo:widows="0" fo:orphans="0" fo:border="0in solid #FFFFFF" fo:padding="0.4305in" style:shadow="#000000 0in 0in" fo:line-height="115%"/>
      <style:text-properties style:font-name="Tahoma" style:font-name-asian="Tahoma" style:font-name-complex="Tahoma" fo:color="#000000" fo:font-size="8pt" style:font-size-asian="8pt" style:font-size-complex="8pt" style:language-asian="lt" style:country-asian="LT" fo:hyphenate="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6" style:family="table">
      <style:table-properties style:width="6.6875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98in" fo:padding-bottom="0in" fo:padding-right="0.0798in"/>
    </style:style>
    <style:style style:name="P12" style:parent-style-name="Normal" style:family="paragraph">
      <style:paragraph-properties fo:border="0in solid #FFFFFF" fo:padding="0.4305in" style:shadow="#000000 0in 0in" fo:margin-left="-0.0798in">
        <style:tab-stops>
          <style:tab-stop style:type="center" style:position="2.9638in"/>
          <style:tab-stop style:type="right" style:position="6.3993in"/>
        </style:tab-stops>
      </style:paragraph-properties>
      <style:text-properties style:font-name="Tahoma" style:font-name-asian="Tahoma" style:font-name-complex="Tahoma" fo:color="#000000" fo:font-size="10pt" style:font-size-asian="10pt" style:language-asian="lt" style:country-asian="LT" fo:hyphenate="false"/>
    </style:style>
    <style:style style:name="TableCell13" style:family="table-cell">
      <style:table-cell-properties fo:border="none" style:writing-mode="lr-tb" fo:padding-top="0in" fo:padding-left="0.0798in" fo:padding-bottom="0in" fo:padding-right="0.0798in"/>
    </style:style>
    <style:style style:name="P14" style:parent-style-name="Normal" style:family="paragraph">
      <style:paragraph-properties fo:border="0in solid #FFFFFF" fo:padding="0.4305in" style:shadow="#000000 0in 0in" fo:text-align="center">
        <style:tab-stops>
          <style:tab-stop style:type="center" style:position="2.884in"/>
          <style:tab-stop style:type="right" style:position="6.3194in"/>
        </style:tab-stops>
      </style:paragraph-properties>
      <style:text-properties style:font-name="Tahoma" style:font-name-asian="Tahoma" style:font-name-complex="Tahoma" fo:color="#000000" fo:font-size="10pt" style:font-size-asian="10pt" style:language-asian="lt" style:country-asian="LT" fo:hyphenate="false"/>
    </style:style>
    <style:style style:name="TableCell15" style:family="table-cell">
      <style:table-cell-properties fo:border="none" style:writing-mode="lr-tb" fo:padding-top="0in" fo:padding-left="0.0798in" fo:padding-bottom="0in" fo:padding-right="0.0798in"/>
    </style:style>
    <style:style style:name="P16" style:parent-style-name="Normal" style:family="paragraph">
      <style:paragraph-properties fo:border="0in solid #FFFFFF" fo:padding="0.4305in" style:shadow="#000000 0in 0in" fo:text-align="end" fo:margin-right="-0.0798in">
        <style:tab-stops>
          <style:tab-stop style:type="center" style:position="2.884in"/>
          <style:tab-stop style:type="right" style:position="6.3194in"/>
        </style:tab-stops>
      </style:paragraph-properties>
      <style:text-properties style:font-name="Tahoma" style:font-name-asian="Tahoma" style:font-name-complex="Tahoma" fo:color="#000000" fo:font-size="10pt" style:font-size-asian="10pt" style:language-asian="lt" style:country-asian="LT" fo:hyphenate="false"/>
    </style:style>
    <style:style style:name="P17"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ahoma" style:font-name-asian="Tahoma" style:font-name-complex="Tahoma" fo:color="#000000" fo:font-size="8pt" style:font-size-asian="8pt" style:font-size-complex="8pt" style:language-asian="lt" style:country-asian="LT" fo:hyphenate="false"/>
    </style:style>
    <style:style style:name="P1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font-size-complex="12pt" style:language-asian="lt" style:country-asian="LT" fo:hyphenate="false"/>
    </style:style>
    <style:style style:name="P19"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ahoma" style:font-name-asian="Tahoma" style:font-name-complex="Tahoma" fo:color="#000000" fo:font-size="8pt" style:font-size-asian="8pt" style:font-size-complex="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footer>
    </style:master-page>
    <style:master-page style:next-style-name="MP0" style:name="MPF0" style:page-layout-name="PL0">
      <style:header>
        <text:p text:style-name="P18"/>
      </style:header>
      <style:footer>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Tunkevičienė</meta:initial-creator>
    <dc:creator>adlibuser</dc:creator>
    <meta:creation-date>2023-05-26T10:59:00Z</meta:creation-date>
    <dc:date>2023-05-26T10:59: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44" meta:word-count="394" meta:character-count="3041" meta:row-count="186" meta:non-whitespace-character-count="2791"/>
  </office:meta>
</office:document-meta>
</file>