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style:font-name="&amp;quot" fo:color="#000000"/>
    </style:style>
    <style:style style:name="T33" style:parent-style-name="DefaultParagraphFont" style:family="text">
      <style:text-properties style:font-name="&amp;quot" fo:color="#000000"/>
    </style:style>
    <style:style style:name="T34" style:parent-style-name="DefaultParagraphFont" style:family="text">
      <style:text-properties style:font-name="&amp;quot" fo:color="#000000"/>
    </style:style>
    <style:style style:name="T35" style:parent-style-name="DefaultParagraphFont" style:family="text">
      <style:text-properties style:font-name="&amp;quot" fo:color="#00000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mp;quot" fo:color="#000000"/>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ListParagraph" style:family="paragraph">
      <style:paragraph-properties fo:text-align="justify" fo:margin-left="0in" fo:text-indent="0.5in">
        <style:tab-stops/>
      </style:paragraph-properties>
    </style:style>
    <style:style style:name="P120" style:parent-style-name="Normal" style:family="paragraph">
      <style:paragraph-properties fo:text-align="justify" fo:margin-left="1.575in" fo:text-indent="-1.0826in">
        <style:tab-stops/>
      </style:paragraph-properties>
    </style:style>
    <style:style style:name="T121" style:parent-style-name="DefaultParagraphFont" style:family="text">
      <style:text-properties fo:font-weight="bold" style:font-weight-asian="bold"/>
    </style:style>
    <style:style style:name="P122" style:parent-style-name="ListParagraph" style:family="paragraph">
      <style:paragraph-properties fo:text-align="justify" fo:margin-left="0in" fo:text-indent="0.5in">
        <style:tab-stops/>
      </style:paragraph-properties>
    </style:style>
    <style:style style:name="T123" style:parent-style-name="DefaultParagraphFont" style:family="text">
      <style:text-properties fo:language="en" fo:country="US"/>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in"/>
    </style:style>
    <style:style style:name="T171" style:parent-style-name="DefaultParagraphFont" style:family="text">
      <style:text-properties fo:language="en" fo:country="US"/>
    </style:style>
    <style:style style:name="T172" style:parent-style-name="DefaultParagraphFont" style:family="text">
      <style:text-properties fo:language="en" fo:country="US"/>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ext-properties style:font-size-complex="12pt"/>
    </style:style>
    <style:style style:name="P192" style:parent-style-name="Normal" style:family="paragraph">
      <style:paragraph-properties fo:text-align="justify" fo:text-indent="0.5in">
        <style:tab-stops>
          <style:tab-stop style:type="left" style:position="0.7875in"/>
        </style:tab-stops>
      </style:paragraph-properties>
    </style:style>
    <style:style style:name="P193" style:parent-style-name="Normal" style:family="paragraph">
      <style:paragraph-properties fo:text-align="justify" fo:text-indent="0.5in"/>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3937in"/>
    </style:style>
    <style:style style:name="T196" style:parent-style-name="DefaultParagraphFont" style:family="text">
      <style:text-properties fo:font-style="italic" style:font-style-asian="italic"/>
    </style:style>
    <style:style style:name="P197" style:parent-style-name="Normal" style:family="paragraph">
      <style:text-properties fo:font-size="24pt" style:font-size-asian="24pt" style:font-size-complex="24pt"/>
    </style:style>
    <style:style style:name="P198" style:parent-style-name="Normal" style:family="paragraph">
      <style:paragraph-properties fo:background-color="#FFFFFF">
        <style:tab-stops>
          <style:tab-stop style:type="left" style:position="0in"/>
        </style:tab-stops>
      </style:paragraph-properties>
    </style:style>
    <style:style style:name="T199" style:parent-style-name="DefaultParagraphFont" style:family="text">
      <style:text-properties fo:color="#000000" fo:letter-spacing="-0.0013in"/>
    </style:style>
  </office:automatic-styles>
  <office:body>
    <office:text text:use-soft-page-breaks="true">
      <text:p text:style-name="P1"><text:span text:style-name="T8">Projektas</text:span><text:span text:style-name="T9"><text:s/>Nr. XIVP-734(2)</text:span></text:p>
      <text:p text:style-name="P10"/>
      <text:p text:style-name="P11">LIETUVOS RESPUBLIKOS</text:p>
      <text:p text:style-name="P12"><text:span text:style-name="T13">LABDAROS IR PARAMOS FONDŲ ĮSTATYMO NR.<text:s/></text:span><text:span text:style-name="T14">I-1232 8, 9,</text:span><text:span text:style-name="T15"><text:s/></text:span><text:span text:style-name="T16">11,<text:s/></text:span><text:span text:style-name="T17">12, 22</text:span><text:span text:style-name="T18"><text:s/>IR 25 STRAIPSNIŲ</text:span><text:span text:style-name="T19"><text:s/></text:span><text:span text:style-name="T20">PAKEITIMO<text:s/></text:span></text:p>
      <text:p text:style-name="P21">ĮSTATYMAS</text:p>
      <text:p text:style-name="P22"/>
      <text:p text:style-name="P23">2021 m. <text:s text:c="14"/>d. Nr.</text:p>
      <text:p text:style-name="P24">Vilnius</text:p>
      <text:p text:style-name="P25"/>
      <text:p text:style-name="P26"><text:span text:style-name="T27">1</text:span><text:span text:style-name="T28"><text:s/>straipsnis.<text:s/></text:span><text:span text:style-name="T29">8 straipsnio pakeitimas</text:span></text:p>
      <text:p text:style-name="P30">Pakeisti 8 straipsnio<text:s/>2<text:s/>dalies 5 punktą ir jį išdėstyti taip:</text:p>
      <text:p text:style-name="P31">„<text:span text:style-name="T32">5</text:span><text:span text:style-name="T33">) per 4 mėnesius nuo finansinių metų pabaigos tvirtinti fondo metinių finansinių ataskaitų rinkinį arba metinę ataskaitą, išskyrus</text:span><text:span text:style-name="T34"><text:s/>atvejus</text:span><text:span text:style-name="T35">, kai<text:s/></text:span>Civilinio<text:s/><text:span text:style-name="T36">kodekso 2.106 straipsnio 2, 3, 4 ir 7<text:s/></text:span><text:span text:style-name="T37">punktuose<text:s/></text:span><text:span text:style-name="T38">nustatytais atvejais</text:span><text:span text:style-name="T39"><text:s/>fondas likviduojamas;“.</text:span></text:p>
      <text:p text:style-name="P40"/>
      <text:p text:style-name="P41"><text:span text:style-name="T42">2</text:span><text:span text:style-name="T43"><text:s/>straipsnis.<text:s/></text:span><text:span text:style-name="T44">9 straipsnio pakeitimas</text:span></text:p>
      <text:p text:style-name="P45">1. Pakeisti 9 straipsnio 3 dalies 1 punktą ir jį išdėstyti taip:</text:p>
      <text:p text:style-name="P46"><text:span text:style-name="T47">„</text:span><text:span text:style-name="T48">1</text:span><text:span text:style-name="T49">) finansinės apskaitos organizavimą pagal Lietuvos Respublikos finansinės apskaitos įstatymą;“.</text:span></text:p>
      <text:p text:style-name="P50">2. Papildyti 9 straipsnio 3 dalį nauju 2 punktu:</text:p>
      <text:p text:style-name="P51">„2)<text:s/><text:span text:style-name="T52">finansines ataskaitas ar metinę ataskaitą rengiančio asmens parinkimą ir (arba) paskyrimą;“.</text:span></text:p>
      <text:p text:style-name="P53"><text:span text:style-name="T54">3</text:span><text:span text:style-name="T55">. Papildyti 9 straipsnio 3 dalį nauju 3 punktu:</text:span></text:p>
      <text:p text:style-name="P56"><text:span text:style-name="T57">„</text:span><text:span text:style-name="T58">3</text:span><text:span text:style-name="T59">) teisingos, tikslios, išsamios informacijos apie ūkines operacijas ir kitos informacijos, reikalingos finansinėms ataskaitoms ar metinei ataskaitai parengti, teikimą laiku finansines ataskaitas ar metinę ataskaitą rengiančiam asmeniui;“.</text:span></text:p>
      <text:p text:style-name="P60"><text:span text:style-name="T61">4</text:span><text:span text:style-name="T62">. Buvusius 9 straipsnio<text:s/></text:span><text:span text:style-name="T63">3 dalies</text:span><text:span text:style-name="T64"><text:s/>2–11 punktus laikyti atitinkamai 4–13 punktais.</text:span></text:p>
      <text:p text:style-name="P65"/>
      <text:p text:style-name="P66"><text:span text:style-name="T67">3</text:span><text:span text:style-name="T68"><text:s/>straipsnis.<text:s/></text:span><text:span text:style-name="T69">11 straipsnio pakeitimas</text:span></text:p>
      <text:p text:style-name="P70">1. Pakeisti 11 straipsnio 2 dalies 3 punktą ir jį išdėstyti taip:</text:p>
      <text:p text:style-name="P71"><text:span text:style-name="T72">„</text:span><text:span text:style-name="T73">3</text:span><text:span text:style-name="T74">) finansinių ataskaitų aiškinamasis raštas, kuriame detalizuojamos ir paaiškinamos fondo finansinės būklės ataskaitoje ir veiklos rezultatų ataskaitoje nurodytos sumos, nurodomas finansines ataskaitas parengęs asmuo ir laikotarpis, už kurį jis parengė finansines ataskaitas, taip pat pateikiama papildoma reikšminga informacija ir kita šiame įstatyme nurodyta informacija.“</text:span></text:p>
      <text:p text:style-name="P75">2. Pakeisti 11 straipsnio 6 dalį ir ją išdėstyti taip:</text:p>
      <text:p text:style-name="P76">„<text:span text:style-name="T77">6</text:span><text:span text:style-name="T78">. Fondo, kuris valdo neliečiamąjį kapitalą, metiniame pranešime taip pat pateikiama su neliečiamojo kapitalo valdymu susijusi paskutinių finansinių metų informacija apie:</text:span></text:p>
      <text:p text:style-name="P79"><text:span text:style-name="T80">1</text:span><text:span text:style-name="T81">) neliečiamajam kapitalui perduotų lėšų gavimo šaltinius;</text:span></text:p>
      <text:p text:style-name="P82"><text:span text:style-name="T83">2</text:span><text:span text:style-name="T84">) iš neliečiamojo kapitalo investavimo gautas pajamas ir jų panaudojimą;</text:span></text:p>
      <text:p text:style-name="P85"><text:span text:style-name="T86">3</text:span><text:span text:style-name="T87">) neliečiamojo kapitalo investavimą pagal turto rūšis, rizikos klases, investavimo laikotarpius;</text:span></text:p>
      <text:p text:style-name="P88"><text:span text:style-name="T89">4</text:span><text:span text:style-name="T90">) neliečiamojo kapitalo investavimo strategijos pokytį;</text:span></text:p>
      <text:p text:style-name="P91"><text:span text:style-name="T92">5</text:span><text:span text:style-name="T93">) sumažėjusio neliečiamojo kapitalo atkūrimo būdus;</text:span></text:p>
      <text:p text:style-name="P94"><text:span text:style-name="T95">6</text:span><text:span text:style-name="T96">) išlaidas, susijusias su neliečiamojo kapitalo administravimu.“</text:span></text:p>
      <text:p text:style-name="P97"><text:span text:style-name="T98">3</text:span><text:span text:style-name="T99">. Pakeisti 11 straipsnio 8 dalį ir ją išdėstyti taip:</text:span></text:p>
      <text:p text:style-name="P100"><text:span text:style-name="T101">„</text:span><text:span text:style-name="T102">8</text:span><text:span text:style-name="T103">. Fondo, kuris nevaldo neliečiamojo kapitalo ir, vadovaudamasis Finansinės apskaitos įstatymu, yra pasirinkęs supaprastintą finansinę apskaitą, įstatuose nurodytas valdymo organas vietoj šio straipsnio 1 dalyje nurodytų ataskaitų gali rengti ir visuotiniam dalininkų susirinkimui pateikti metinę ataskaitą, kurioje turi būti pateikta informacija, nurodyta šio straipsnio 2 dalies 1 ir 2 punktuose ir 3, 4 ir 5 dalyse.“</text:span></text:p>
      <text:p text:style-name="P104"><text:span text:style-name="T105">4</text:span><text:span text:style-name="T106">. Pakeisti 11 straipsnio 9 dalį ir ją išdėstyti taip:</text:span></text:p>
      <text:p text:style-name="P107"><text:span text:style-name="T108">„</text:span><text:span text:style-name="T109">9</text:span><text:span text:style-name="T110">. Metinių finansinių ataskaitų rinkinį sudarančių finansinių ataskaitų ir metinės ataskaitos parengimo tvarka nustatoma<text:s/></text:span>Lietuvos finansinės atskaitomybės<text:s/>standarte<text:span text:style-name="T111">.“</text:span></text:p>
      <text:p text:style-name="P112"/>
      <text:p text:style-name="P113"><text:span text:style-name="T114">4</text:span><text:span text:style-name="T115"><text:s/>straipsnis.<text:s/></text:span><text:span text:style-name="T116">12</text:span><text:span text:style-name="T117"><text:s/></text:span><text:span text:style-name="T118">straipsnio pakeitimas</text:span></text:p>
      <text:p text:style-name="P119">1.<text:s/>Pakeisti 12 straipsnio pavadinimą ir jį išdėstyti taip:</text:p>
      <text:p text:style-name="P120">„<text:span text:style-name="T121">12 straipsnis. Metinių finansinių ataskaitų rinkinio, metinio pranešimo ir metinės ataskaitos pasirašymas, skelbimas ir teikimas, finansinių ataskaitų kokybės stebėsena</text:span>“.</text:p>
      <text:p text:style-name="P122">2.<text:s/>Pakeisti 12 straipsnio<text:s/><text:span text:style-name="T123">2</text:span><text:s/>dalį ir ją išdėstyti taip:</text:p>
      <text:p text:style-name="P124"><text:span text:style-name="T125">„</text:span><text:span text:style-name="T126">2</text:span><text:span text:style-name="T127">. Metinių finansinių ataskaitų rinkinys ir metinis pranešimas kartu su auditoriaus išvada (tais atvejais, kai finansinių ataskaitų auditas atliktas), taip pat metinė ataskaita yra vieši dokumentai. Šie dokumentai ne mažiau kaip už paskutinius 3 finansinius metus, išskyrus fizinių asmenų asmens duomenis, kurie pagal įstatymus, reglamentuojančius fizinių asmenų asmens duomenų apsaugą, viešai neskelbiami, turi būti paskelbti fondo interneto svetainėje, jeigu fondas ją turi. Be to, tretiesiems asmenims turi būti sudarytos sąlygos su šiais dokumentais susipažinti fondo buveinėje.“</text:span></text:p>
      <text:p text:style-name="P128">3. Papildyti 12 straipsnį 4 dalimi:</text:p>
      <text:p text:style-name="P129">„4.<text:s/><text:span text:style-name="T130">Lietuvos Respublikos Vyriausybė arba jos įgaliota institucija nustato<text:s/></text:span>Juridinių asmenų registre viešai skelbiamų finansinių ataskaitų kokybės stebėsenos tvarką ir<text:s/>paskiria<text:s/>instituciją, atliksiančią<text:s/>šią stebėseną.“</text:p>
      <text:p text:style-name="P131"/>
      <text:p text:style-name="P132"><text:span text:style-name="T133">5</text:span><text:span text:style-name="T134"><text:s/>straipsnis.<text:s/></text:span><text:span text:style-name="T135">22 straipsnio pakeitimas</text:span></text:p>
      <text:p text:style-name="P136">Pakeisti 22 straipsnio 6 dalies 2 punktą ir jį išdėstyti taip:</text:p>
      <text:p text:style-name="P137"><text:span text:style-name="T138">„</text:span><text:span text:style-name="T139">2</text:span><text:span text:style-name="T140">) fondo dalininko ar paramos teikėjo (juridinio asmens) patronuojamoji ir patronuojančioji įmonės, kaip jos apibrėžtos Lietuvos Respublikos įmonių grupių konsoliduotosios atskaitomybės įstatyme;“.</text:span></text:p>
      <text:p text:style-name="P141"/>
      <text:p text:style-name="P142"><text:span text:style-name="T143">6</text:span><text:span text:style-name="T144"><text:s/>straipsnis.<text:s/></text:span><text:span text:style-name="T145">25 straipsnio pakeitimas</text:span></text:p>
      <text:p text:style-name="P146">1. Pakeisti 25 straipsnio 2 dalį ir ją išdėstyti taip:</text:p>
      <text:p text:style-name="P147">„<text:span text:style-name="T148">2</text:span><text:span text:style-name="T149">. Fondas gali būti reorganizuojamas Civilinio kodekso nustatytais jungimo ir skaidymo būdais ir tvarka.</text:span><text:span text:style-name="T150"><text:s/></text:span>Jeigu yra priimtas sprendimas reorganizuoti fondą, jis turi parengti finansinių ataskaitų rinkinį arba metinę ataskaitą ir pagal šio sprendimo priėmimo dienos duomenis, ir pagal fondo reorganizavimo pabaigos dienos duomenis.“</text:p>
      <text:p text:style-name="P151">2. Pakeisti 25 straipsnio 6 dalies 2 punktą ir jį išdėstyti taip:</text:p>
      <text:p text:style-name="P152">„2)<text:s/><text:span text:style-name="T153">parengti finansinių ataskaitų rinkinį arba metinę ataskaitą pagal sprendimo dėl likvidavimo priėmimo dienos duomenis, o pagal likvidavimo pabaigos dienos duomenis parengti likvidavimo ataskaitą, kurios turinys detalizuojamas<text:s/></text:span>Lietuvos finansinės atskaitomybės<text:s/>standarte<text:span text:style-name="T154">;“.</text:span></text:p>
      <text:p text:style-name="P155"><text:span text:style-name="T156">3</text:span><text:span text:style-name="T157">. Papildyti 25 straipsnį 7 dalimi:</text:span></text:p>
      <text:p text:style-name="P158">„7. Likviduojamas fondas metinio pranešimo<text:s/>nerengia. Civilinio<text:s/><text:span text:style-name="T159">kodekso 2.106 straipsnio 2, 3, 4 ir 7<text:s/></text:span><text:span text:style-name="T160">punktuose<text:s/></text:span><text:span text:style-name="T161">nustatytais atvejais likviduojamų fondų nepatvirtinti<text:s/></text:span>finansinių ataskaitų rinkiniai arba metinės ataskaitos<text:s/><text:span text:style-name="T162">Juridinių asmenų registro tvarkytojui pateikiami per<text:s/></text:span><text:span text:style-name="T163">5<text:s/></text:span><text:span text:style-name="T164">mėnesius nuo finansinių metų pabaigos</text:span>.“</text:p>
      <text:p text:style-name="P165"/>
      <text:p text:style-name="P166"><text:span text:style-name="T167">7</text:span><text:span text:style-name="T168"><text:s/>straipsnis.<text:s/></text:span><text:span text:style-name="T169">Įstatymo įsigaliojimas, įgyvendinimas ir taikymas</text:span></text:p>
      <text:p text:style-name="P170">1. Šis įstatymas, išskyrus šio straipsnio 2 dalį, įsigalioja<text:s/><text:span text:style-name="T171">2022 m.<text:s/></text:span>gegužės<text:span text:style-name="T172"><text:s/>1 d.</text:span></text:p>
      <text:p text:style-name="P173">2. Lietuvos Respublikos<text:s/><text:span text:style-name="T174">Vyriausybė arba jos įgaliota institucija iki 2022 m.<text:s/></text:span><text:span text:style-name="T175">kovo</text:span><text:span text:style-name="T176"><text:s/></text:span><text:span text:style-name="T177">3</text:span><text:span text:style-name="T178">1 d. priima šio įstatymo įgyvendinamuosius teisės aktus.</text:span></text:p>
      <text:p text:style-name="P179"><text:span text:style-name="T180">3</text:span><text:span text:style-name="T181">. Šis įstatymas taikomas rengiant 2022 m. sausio 1 d. ir vėliau prasidedančių ataskaitinių laikotarpių metinių finansinių ataskaitų rinkinius, metinius pranešimus ir metines ataskaitas.</text:span></text:p>
      <text:p text:style-name="P182">4. Lietuvos Respublikos finansų ministerijos nustatyta metinių finansinių ataskaitų rinkinį sudarančių finansinių ataskaitų ir metinės ataskaitos parengimo tvarka taikoma<text:s/>tol, kol<text:s/><text:span text:style-name="T183">Lietuvos Respublikos finansų ministras patvirtina<text:s/></text:span><text:span text:style-name="T184">Lietuvos finansinės atskaitomybės<text:s/></text:span><text:span text:style-name="T185">standartą</text:span><text:span text:style-name="T186">.</text:span></text:p>
      <text:p text:style-name="P187"><text:span text:style-name="T188">5. Iki šio įstatymo įsigaliojimo dienos nebaigus pradėtų fondo reorganizavimo procedūrų,<text:s/></text:span><text:span text:style-name="T189">fondas</text:span><text:span text:style-name="T190"><text:s/>pagal fondo reorganizavimo pabaigos dienos duomenis parengia finansinių ataskaitų rinkinį arba metinę ataskaitą.</text:span></text:p>
      <text:p text:style-name="P191">6. Iki šio įstatymo įsigaliojimo dienos nebaigus pradėtų fondo likvidavimo procedūrų, likvidatorius pagal likvidavimo pabaigos dienos duomenis parengia likvidavimo ataskaitą.</text:p>
      <text:p text:style-name="Normal"/>
      <text:p text:style-name="P192"/>
      <text:p text:style-name="P193"/>
      <text:p text:style-name="P194"/>
      <text:p text:style-name="P195"><text:span text:style-name="T196">Skelbiu šį Lietuvos Respublikos Seimo priimtą įstatymą.</text:span></text:p>
      <text:p text:style-name="P197"/>
      <text:p text:style-name="P198"><text:span text:style-name="T19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aulė Svorobovičienė</meta:initial-creator>
    <dc:creator>adlibuser</dc:creator>
    <meta:creation-date>2021-11-08T08:44:00Z</meta:creation-date>
    <dc:date>2021-11-08T08:44:00Z</dc:date>
    <meta:print-date>2019-06-20T10:22:00Z</meta:print-date>
    <meta:template xlink:href="Normal.dotm" xlink:type="simple"/>
    <meta:editing-cycles>2</meta:editing-cycles>
    <meta:editing-duration>PT0S</meta:editing-duration>
    <meta:document-statistic meta:page-count="3" meta:paragraph-count="79" meta:word-count="904" meta:character-count="7027" meta:row-count="326" meta:non-whitespace-character-count="6202"/>
  </office:meta>
</office:document-meta>
</file>