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<text:span text:style-name="T7"><draw:frame draw:z-index="251659264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DĖL LIETUVOS RESPUBLIKOS IR RUSIJOS FEDERACIJOS<text:s/></text:span><text:span text:style-name="T9">SUTARTIES</text:span></text:p>
      <text:p text:style-name="P10"><text:span text:style-name="T11">DĖL TEISINĖS PAGALBOS IR TEISINIŲ SANTYKIŲ CIVILINĖSE, ŠEIMOS IR BAUDŽIAMOSIOSE BYLOSE<text:s/></text:span><text:span text:style-name="T12">DENONSAVIMO</text:span></text:p>
      <text:p text:style-name="P13"/>
      <text:p text:style-name="P14">2024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tarties<text:s/></text:span><text:span text:style-name="T21">denonsavimas</text:span></text:p>
      <text:p text:style-name="P22"><text:span text:style-name="T23">Lietuvos Respublikos Seimas, vadovaudamasis Lietuvos Respublikos Konstitucijos 67 straipsnio 16 punktu ir 138 straipsnio pirmosios dalies 2 punktu bei atsižvelgdamas į Lietuvos Respublikos Prezidento 2024 m</text:span><text:span text:style-name="T24">. birželio 6 d.<text:s/></text:span><text:span text:style-name="T25">dekretą Nr</text:span><text:span text:style-name="T26">. 1K-1635</text:span><text:span text:style-name="T27"><text:s/>„Dėl<text:s/></text:span><text:span text:style-name="T28">teikimo Lietuvos Respublikos Seimui denonsuoti<text:s/></text:span><text:span text:style-name="T29">Lietuvos Respublikos ir Rusijos Federacijos sutartį dėl teisinės pagalbos ir teisinių santykių civilinėse, šeimos ir baudžiamosiose bylose</text:span><text:span text:style-name="T30">“</text:span><text:span text:style-name="T31">, denonsuoja 1992 m. liepos 21 d. Vilniuje pasirašytą<text:s/></text:span>Lietuvos Respublikos ir Rusijos Federacijos sutartį dėl teisinės pagalbos ir teisinių santykių civilinėse, šeimos ir baudžiamosiose bylose<text:span text:style-name="T32">, ratifikuotą<text:s/></text:span><text:span text:style-name="T33">Lietuvos Respublikos Aukščiausiosios Tarybos</text:span><text:span text:style-name="T34"><text:s/>1992 m. liepos 30 d.<text:s/></text:span><text:span text:style-name="T35">nutarimu Nr. I-2816 „Dėl Lietuvos Respublikos ta</text:span><text:span text:style-name="T36">rptautinės sutarties su Rusijos Federacija ratifikavimo“.<text:s/>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>Respublikos Prezidentas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06-07T07:01:00Z</meta:creation-date>
    <dc:date>2024-06-07T07:01:00Z</dc:date>
    <meta:template xlink:href="Normal.dotm" xlink:type="simple"/>
    <meta:editing-cycles>2</meta:editing-cycles>
    <meta:editing-duration>PT0S</meta:editing-duration>
    <meta:user-defined meta:name="ContentTypeId">0x010100300A4C33C4362140B1313DC577EDBE7E</meta:user-defined>
    <meta:document-statistic meta:page-count="2" meta:paragraph-count="9" meta:word-count="152" meta:character-count="1166" meta:row-count="36" meta:non-whitespace-character-count="1023"/>
  </office:meta>
</office:document-meta>
</file>