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3pt" style:font-size-asian="13pt" style:font-size-complex="12pt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P52" style:parent-style-name="Normal" style:family="paragraph">
      <style:paragraph-properties fo:text-align="justify" fo:line-height="150%" fo:text-indent="1.7583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AJONO SAVIVALDYBĖS KŪNO KULTŪROS IR SPORTO CENTRO VADOVO<text:s/>2016 METŲ VEIKLOS ATASKAITAI</text:p>
      <text:p text:style-name="P38"/>
      <text:p text:style-name="P39">2017 m. kovo 21 d. Nr. (1.3)-T1-74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ajono savivaldybės kūno kultūros ir sporto centro vadovo 2016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24T09:29:00Z</meta:creation-date>
    <dc:date>2017-03-24T09:29:00Z</dc:date>
    <meta:print-date>2017-03-16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842" meta:row-count="74" meta:non-whitespace-character-count="746"/>
  </office:meta>
</office:document-meta>
</file>