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left="5.1187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text-align="center" style:vertical-align="baseline" fo:text-indent="0.043in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2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2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3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6" style:parent-style-name="DefaultParagraphFont" style:family="text"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38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39" style:parent-style-name="Normal" style:family="paragraph">
      <style:paragraph-properties fo:text-align="justify" style:vertical-align="baseline" fo:line-height="150%"/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Lietuvos nacionalinio radijo ir televizijos įstatymo Nr. I-1571 4 straipsnio pakeitimo</text:p>
      <text:p text:style-name="P6">įstatymas</text:p>
      <text:p text:style-name="P7"/>
      <text:p text:style-name="P8">20 <text:s text:c="2"/>m. <text:s text:c="27"/>d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4 straipsnio pakeitimas</text:span></text:p>
      <text:p text:style-name="P16"><text:span text:style-name="T17">Pakeisti 4 straipsnio 2 dalį ir ją išdėstyti taip:</text:span></text:p>
      <text:p text:style-name="P18"><text:span text:style-name="T19">„</text:span><text:span text:style-name="T20">2</text:span><text:span text:style-name="T21">. LRT radijo ir televizijos programose pirmenybė teikiama nacionalinei kultūrai, taip pat informacinėms, pasaulio kultūros, publicistikos, analizės, pažintinėms, šviečiamosioms, meno,</text:span><text:span text:style-name="T22"><text:s/></text:span><text:span text:style-name="T23">kūno kultūros ir sporto programoms. Masinė kultūra atspindima apžvalginėse, pažintinėse, analitinėse programose.“</text:span></text:p>
      <text:p text:style-name="P24"/>
      <text:p text:style-name="P25"><text:span text:style-name="T26">2</text:span><text:span text:style-name="T27"><text:s/>straipsnis.<text:s/></text:span><text:span text:style-name="T28">Įstatymo įsigaliojimas<text:s/></text:span></text:p>
      <text:p text:style-name="P29"><text:span text:style-name="T30">Šis įstatymas įsigalioja 2017</text:span><text:span text:style-name="T31"><text:s/>m.<text:s/></text:span><text:span text:style-name="T32">liepos<text:s/></text:span><text:span text:style-name="T33">1 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user</dc:creator>
    <meta:creation-date>2016-11-30T16:07:00Z</meta:creation-date>
    <dc:date>2016-11-30T16:07:00Z</dc:date>
    <meta:print-date>2016-01-20T10:2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55" meta:row-count="23" meta:non-whitespace-character-count="669"/>
  </office:meta>
</office:document-meta>
</file>