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Arial Unicode MS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margin-left="1.2798in" fo:text-indent="-0.8861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3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4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fo:language="pl" fo:country="PL" style:language-asian="zh" style:country-asian="C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margin-left="1.2798in" fo:text-indent="-0.8861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line-height="115%" fo:margin-left="3.937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OKSLO IR STUDIJŲ ĮSTATYMO NR. XI - 242 65 STRAIPSNIO PAKEITIMO<text:s/></text:p>
      <text:p text:style-name="P7">ĮSTATYMAS</text:p>
      <text:p text:style-name="P8"/>
      <text:p text:style-name="P9"/>
      <text:p text:style-name="P10">2014 m. <text:s text:c="20"/>d. Nr.<text:s/>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65 straipsnio pakeitimas</text:span></text:p>
      <text:p text:style-name="P19">Pakeisti 65 straipsnio 4 dalį ir ją išdėstyti taip:</text:p>
      <text:p text:style-name="P20"><text:span text:style-name="T21">„</text:span><text:span text:style-name="T22">4</text:span><text:span text:style-name="T23">. Su asmeniu, antrą kartą iš eilės laimėjusiu konkursą toms pačioms dėstytojo ar mokslo darbuotojo pareigoms eiti, sudaroma neterminuota darbo sutartis šioms pareigoms eiti. Šis asmuo atestuojamas kas 5 metai mokslo ir studijų institucijų nustatyta tvark</text:span><text:span text:style-name="T24">a. Laikotarpis, kurio metu asmeniui</text:span><text:span text:style-name="T25"><text:s/></text:span><text:span text:style-name="T26">atestuojanti mokslo ir studijų institucija buvo suteikusi nėštumo ir gimdymo, tėvystės atostogas, ar atostogas vaikui prižiūrėti,</text:span><text:span text:style-name="T27"><text:s/>į 5 metų laikotarpį neįtraukiamas. Neatestuotas asmuo atleidžiamas. Į aukštesnes dėstytojo</text:span><text:span text:style-name="T28"><text:s/>ar mokslo darbuotojo pareigas priimama viešo konkurso būdu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Įstatymas įsigalioja 2014 m. liepos 1 d.</text:p>
      <text:p text:style-name="Normal"/>
      <text:p text:style-name="P36"><text:span text:style-name="T37">Skelbiu šį Lietuvos Respublikos Seimo priimtą įstatymą.</text:span></text:p>
      <text:p text:style-name="P38"/>
      <text:p text:style-name="P39">Respublikos Prezidentas <text:s text:c="17"/><text:s text:c="45"/></text:p>
      <text:p text:style-name="P40"/>
      <text:p text:style-name="P41"/>
      <text:p text:style-name="P42">Teikia</text:p>
      <text:p text:style-name="P43"/>
      <text:p text:style-name="P44">Švietimo, mokslo ir kultūros komiteto pirmininkė<text:tab/><text:tab/><text:tab/>Audronė Pitrėnienė<text:tab/><text:tab/><text:tab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4-25T06:23:00Z</meta:creation-date>
    <dc:date>2014-04-25T06:23:00Z</dc: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139" meta:row-count="59" meta:non-whitespace-character-count="1003"/>
  </office:meta>
</office:document-meta>
</file>