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6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T18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9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 fo:margin-right="0.7875in" fo:text-indent="0.5597in"/>
    </style:style>
    <style:style style:name="P22" style:parent-style-name="Normal" style:family="paragraph">
      <style:paragraph-properties fo:keep-with-next="always" fo:text-align="center" fo:margin-right="0.7875in" fo:text-indent="0.6458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DĖL Lietuvos Respublikos Vyriausybės ir Švedijos Vyriausybės susitarimO dėl Lietuvos Respublikos Vyriausybės ir Švedijos Karalystės Vyriausybės susitarimo dėl investicijų skatinimo<text:s/></text:p>
      <text:p text:style-name="P16"><text:span text:style-name="T17">ir abipusės apsaugos<text:s/></text:span><text:span text:style-name="T18">nutraukimo RATIFIKAVIMO</text:span></text:p>
      <text:p text:style-name="P19"/>
      <text:p text:style-name="P20"/>
      <text:p text:style-name="P21">2021 m. <text:s text:c="27"/>d. Nr.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Susitarimo ratifikavimas</text:span></text:p>
      <text:p text:style-name="P27">Lietuvos Respublikos Seimas, vadovaudamasis Lietuvos Respublikos Konstitucijos 67 straipsnio 16 punktu, 138 straipsnio pirmosios dalies<text:s/>6 punktu ir atsižvelgdamas į Lietuvos<text:s/><text:span text:style-name="T28">Respublikos Prezidento 2021 m. balandžio 6 d.<text:s/></text:span>dekretą Nr. 1K-562, ratifikuoja Lietuvos Respublikos Vyriausybės ir Švedijos Vyriausybės susitarimą dėl Lietuvos Respublikos Vyriausybės ir Švedijos Karalystės Vyriausybės<text:s/>susitarimo dėl investicijų skatinimo ir abipusės<text:s/><text:soft-page-break/>apsaugos nutraukimo, sudarytą apsikeičiant 2020 m. birželio<text:s/><text:span text:style-name="T29">18 d. ir<text:s/></text:span>2020 m. rugsėjo 7 d. diplomatinėmis notomis.<text:s/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1-11-17T12:33:00Z</meta:creation-date>
    <dc:date>2021-11-17T12:33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8" meta:word-count="125" meta:character-count="1001" meta:row-count="63" meta:non-whitespace-character-count="894"/>
  </office:meta>
</office:document-meta>
</file>