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1722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style:style>
    <style:style style:name="TableColumn25" style:family="table-column">
      <style:table-column-properties style:column-width="2.8312in"/>
    </style:style>
    <style:style style:name="Table24" style:family="table">
      <style:table-properties style:width="2.8312in" fo:margin-left="0in" table:align="left"/>
    </style:style>
    <style:style style:name="TableRow26" style:family="table-row">
      <style:table-row-properties style:min-row-height="0.0555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margin-right="0.5187in"/>
      <style:text-properties fo:font-size="10pt" style:font-size-asian="10pt" style:language-asian="lt" style:country-asian="LT"/>
    </style:style>
  </office:automatic-styles>
  <office:body>
    <office:text text:use-soft-page-breaks="true">
      <text:p text:style-name="P1"><text:span text:style-name="T2">Projektas Nr. TSP-302</text:span></text:p>
      <text:p text:style-name="P3"/>
      <text:p text:style-name="P4">KUPIŠKIO RAJONO SAVIVALDYBĖS TARYBA</text:p>
      <text:p text:style-name="P5"/>
      <text:p text:style-name="P6">SPRENDIMAS</text:p>
      <text:p text:style-name="P7">DĖL TARNYBINIO NUSIŽENGIMO</text:p>
      <text:p text:style-name="P8"/>
      <text:p text:style-name="P9">2020 m. gruodžio <text:s text:c="3"/>d. Nr. TS-</text:p>
      <text:p text:style-name="P10">Kupiškis</text:p>
      <text:p text:style-name="Normal"/>
      <text:p text:style-name="P11"/>
      <text:p text:style-name="P12"><text:span text:style-name="T13">Vadovaudamasi Lietuvos Respublikos vietos savivaldos įstatymo 16 straipsnio 2 dalies 8 punktu, 16 straipsnio 4 dalimi, Lietuvos Respublikos valstybės tarnybos įstatymo 34 straipsniu, Tarnybinių nuobaudų skyrimo valstybės tarnautojams tvarkos aprašo, patvir</text:span><text:span text:style-name="T14">tinto Lietuvos Respublikos Vyriausybės 2002 m. birželio 25 d. nutarimu Nr. 977 „Dėl Tarnybinių nuobaudų skyrimo valstybės tarnautojams tvarkos aprašo patvirtinimo“ (Lietuvos Respublikos Vyriausybės 2018 m. gruodžio 27 nutarimo Nr. 1390 redakcija), 14 ir 17</text:span><text:span text:style-name="T15"><text:s/>punktais ir atsižvelgdama į Kupiškio rajono savivaldybės mero 2020 m. rugsėjo 15 d. potvarkiu Nr. MP-59 „Dėl komisijos tarnybiniam nusižengimui tirti sudarymo“ sudarytos <text:s/>komisijos 2020 m. gruodžio 1 d. parengtą <text:s/>Išvadą Nr. PTN-71(6.12), Kupiškio rajono s</text:span><text:span text:style-name="T16">avivaldybės taryba n u s p r e n d ž i a:</text:span></text:p>
      <text:p text:style-name="P17">Pripažinti, kad Kupiškio rajono savivaldybės kontrolės ir audito tarnybos vadovė – Savivaldybės kontrolierė Vilma Mažeikienė tarnybinio nusižengimo nepadarė.</text:p>
      <text:p text:style-name="P1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9"/>
      <text:p text:style-name="P20"><text:span text:style-name="T21">Savivaldybės meras</text:span></text:p>
      <text:p text:style-name="P22"/>
      <text:p text:style-name="P23"/>
      <table:table table:style-name="Table24">
        <table:table-columns>
          <table:table-column table:style-name="TableColumn25"/>
        </table:table-columns>
        <table:table-row table:style-name="TableRow26">
          <table:table-cell table:style-name="TableCell27">
            <text:p text:style-name="P28"><text:span text:style-name="T29">Parengė</text:span></text:p>
          </table:table-cell>
        </table:table-row>
        <table:table-row table:style-name="TableRow30">
          <table:table-cell table:style-name="TableCell31">
            <text:p text:style-name="P32">Vidaus administravimo skyriaus vedėja</text:p>
          </table:table-cell>
        </table:table-row>
        <table:table-row table:style-name="TableRow33">
          <table:table-cell table:style-name="TableCell34">
            <text:p text:style-name="P35">Daiva Aleksandravičienė</text:p>
          </table:table-cell>
        </table:table-row>
      </table:table>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0-12-02T08:04:00Z</meta:creation-date>
    <dc:date>2020-12-02T08:04:00Z</dc:date>
    <meta:print-date>2020-12-02T08:02:00Z</meta:print-date>
    <meta:template xlink:href="Normal.dotm" xlink:type="simple"/>
    <meta:editing-cycles>2</meta:editing-cycles>
    <meta:editing-duration>PT0S</meta:editing-duration>
    <meta:document-statistic meta:page-count="1" meta:paragraph-count="13" meta:word-count="198" meta:character-count="1592" meta:row-count="26" meta:non-whitespace-character-count="1407"/>
  </office:meta>
</office:document-meta>
</file>