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text-transform="uppercase"/>
    </style:style>
    <style:style style:name="P27" style:parent-style-name="Normal" style:family="paragraph">
      <style:paragraph-properties fo:keep-with-next="always" fo:text-align="center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 style:language-complex="lo" style:country-complex="LA"/>
    </style:style>
    <style:style style:name="T35" style:parent-style-name="DefaultParagraphFont" style:family="text">
      <style:text-properties style:font-size-complex="12pt" style:language-complex="lo" style:country-complex="LA"/>
    </style:style>
    <style:style style:name="T36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694in"/>
    </style:style>
    <style:style style:name="T39" style:parent-style-name="DefaultParagraphFont" style:family="text">
      <style:text-properties fo:letter-spacing="0.0833in"/>
    </style:style>
    <style:style style:name="P40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name="Arial" style:font-name-complex="Arial" fo:color="#000000" fo:font-size="7pt" style:font-size-asian="7pt" style:font-size-complex="7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787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FF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FF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787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787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787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787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line-height="115%" fo:text-indent="0.043in"/>
    </style:style>
    <style:style style:name="P91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 KOMPIUTERINĖS ĮRANGOS PERĖMIMO SAVIVALDYBĖS NUOSAVYBĖN IR <text:s/>PERDAVIMO PRIENŲ rajono švietimo įstaigoms VALDYTI, NAUDOTI IR DISPONUOTI JA PATIKĖJIMO TEISE<text:s/></text:span></text:p>
      <text:p text:style-name="P18"/>
      <text:p text:style-name="P19"><text:span text:style-name="T20">2021<text:s/></text:span><text:span text:style-name="T21">m. rugpjūčio <text:s text:c="6"/></text:span><text:span text:style-name="T22"><text:s/></text:span><text:span text:style-name="T23">d</text:span><text:span text:style-name="T24">. N</text:span><text:span text:style-name="T25">r</text:span><text:span text:style-name="T26">. T1-</text:span></text:p>
      <text:p text:style-name="P27">Prienai</text:p>
      <text:p text:style-name="P28"/>
      <text:p text:style-name="P29">Vadovaudamasi Lietuvos Respublikos vietos savivaldos įstatymo 6 straipsnio <text:s text:c="21"/>5 ir 6 punktais, Lietuvos Respublikos valstybės ir savivaldybių turto valdymo, naudojimo ir disponavimo juo įstatymo 6 straipsnio 2 punktu,<text:s/><text:span text:style-name="T30">12 straipsn</text:span><text:span text:style-name="T31">io 1 ir 2 dalimis,</text:span><text:s/>20 straipsnio 1 dalies 4 punktu, Prienų rajono savivaldybės turto valdymo, naudojimo ir disponavimo juo tvarkos aprašo, patvirtinto Prienų rajono savivaldybės tarybos 2021 m. balandžio 29 d. sprendimu Nr. T3-115<text:s/><text:span text:style-name="T32">„D</text:span><text:span text:style-name="T33">ėl P</text:span><text:span text:style-name="T34">rienų rajono saviva</text:span><text:span text:style-name="T35">ldybės<text:s/></text:span><text:span text:style-name="T36">turto valdymo, naudojimo ir disponavimo juo tvarkos aprašo<text:s/></text:span><text:span text:style-name="T37">patvirtinimo“, 10 punktu</text:span><text:s/>ir atsižvelgdama į Nacionalinės švietimo agentūros ir Prienų rajono savivaldybės 2020 m. balandžio 2 d. papildomą susitarimą Nr. 09.1.3-CPVA-V-704-02-0001 prie 2016<text:s/>m. spalio 24 d. jungtinės veiklos sutarties Nr. F3-43-(05), Nacionalinės švietimo agentūros 2021-08-12 raštą Nr. SD-2579(1.6E), Prienų rajono savivaldybės taryba<text:s/><text:span text:style-name="T38">nusprendži</text:span>a<text:span text:style-name="T39">:</text:span></text:p>
      <text:p text:style-name="P40"><text:span text:style-name="T41">1</text:span><text:span text:style-name="T42">.</text:span><text:span text:style-name="T43"><text:tab/>Sutikti perimti Prienų rajono s</text:span><text:span text:style-name="T44">avivaldybės nuosavybėn savarankiškosioms <text:s/>fun</text:span><text:span text:style-name="T45">kcijoms<text:s/></text:span><text:span text:style-name="T46">(savivaldybės teritorijoje gyvenančių vaikų iki 16 metų mokymosi pagal privalomojo švietimo programas užtikrinimas;</text:span><text:span text:style-name="T47"><text:s/></text:span><text:span text:style-name="T48">švietimo pagalbos teikimo mokiniui, mokytojui, šeimai, mokyklai, vaiko minimalios priežiūros priemonių vykdymo organizavimas ir<text:s/></text:span><text:span text:style-name="T49">koordinavimas) įgyvendinti valstybei nuosavybės teise priklausantį ir šiuo metu Nacionalinės švietimo agentūros patikėjimo teise valdomą turtą – kompiuterinę įrangą, nurodytą šio sprendimo priede.</text:span></text:p>
      <text:p text:style-name="P50"><text:span text:style-name="T51">2</text:span><text:span text:style-name="T52">.</text:span><text:span text:style-name="T53"><text:tab/></text:span><text:span text:style-name="T54">Perėmus Prienų rajono savivaldybės nuosavybėn sprend</text:span><text:span text:style-name="T55">imo priede</text:span><text:span text:style-name="T56"><text:s/></text:span><text:span text:style-name="T57">nurodytą turtą,</text:span><text:span text:style-name="T58"><text:s/></text:span><text:span text:style-name="T59">jį perduoti Prienų rajono švietimo įstaigoms valdyti, naudoti ir disponuoti juo patikėjimo teise.</text:span></text:p>
      <text:p text:style-name="P60"><text:span text:style-name="T61">3</text:span><text:span text:style-name="T62">.</text:span><text:span text:style-name="T63"><text:tab/></text:span><text:span text:style-name="T64">Nustatyti, kad kompiuteriai turi būti naudojami bendrojo ugdymo įstaigų tinklo veiklos efektyvumui didinti, mokymo(si) aplin</text:span><text:span text:style-name="T65">kai modernizuoti (t. y. turtas skirtas naudoti mokinių nuotoliniam mokymui(si) ir skaitmeniniam ugdymo turiniui plėtoti).</text:span></text:p>
      <text:p text:style-name="P66"><text:span text:style-name="T67">4</text:span><text:span text:style-name="T68">.</text:span><text:span text:style-name="T69"><text:tab/></text:span><text:span text:style-name="T70">Įgalioti Prienų rajono savivaldybės administracijos direktorių pasirašyti sprendimo <text:s text:c="7"/>priede nurodyto turto perdavimo–priėmimo aktus.<text:s/></text:span></text:p>
      <text:p text:style-name="P71"><text:span text:style-name="T72">5</text:span><text:span text:style-name="T73">.</text:span><text:span text:style-name="T74"><text:tab/></text:span><text:span text:style-name="T75">Pripažinti netekusiu galios Prienų rajono savivaldybės tarybos 2021 m. gegužės 27 d. sprendimą Nr. A3-135 „Dė</text:span><text:span text:style-name="T76">l kompiuterinės įrangos perėmimo savivaldybės nuosavybėn ir perdavimo Prienų rajono švietimo įstaigoms valdyti, naudoti ir disponuoti ja patikėjimo teise“.</text:span></text:p>
      <text:p text:style-name="P77"><text:span text:style-name="T78">Šis sprendimas per vieną mėnesį nuo jo paskelbimo ar įteikimo dienos gali būti skundžiamas Lietuvos<text:s/></text:span><text:span text:style-name="T79">Respublikos administracinių bylų teisenos įstatymo nustatyta tvarka Lietuvos Respublikos administracinių ginčų komisijos Kauno apygardos skyriui (</text:span><text:span text:style-name="T80">Laisvės al. 36, Kaunas</text:span><text:span text:style-name="T81">) arba Regionų apygardos administraciniam teismui bet kuriuose teismo rūmuose (Šiaulių r</text:span><text:span text:style-name="T82">ūmai, Dvaro g. 80, Šiauliai; Panevėžio rūmai,</text:span><text:span text:style-name="T83"><text:s/></text:span><text:span text:style-name="T84">Respublikos g. 62, Panevėžys; Klaipėdos rūmai,</text:span><text:span text:style-name="T85"><text:s/></text:span><text:span text:style-name="T86">Galinio Pylimo g. 9, Klaipėda; Kauno rūmai,</text:span><text:span text:style-name="T87"><text:s/></text:span><text:span text:style-name="T88">A. Mickevičiaus g. 8A, Kaunas).</text:span></text:p>
      <text:p text:style-name="P89"/>
      <text:p text:style-name="P90"/>
      <text:p text:style-name="Normal"/>
      <text:p text:style-name="P91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21-08-19T05:20:00Z</meta:creation-date>
    <dc:date>2021-08-19T05:20:00Z</dc:date>
    <meta:print-date>2021-05-13T06:3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94" meta:character-count="3128" meta:row-count="50" meta:non-whitespace-character-count="2750"/>
  </office:meta>
</office:document-meta>
</file>