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5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4722in">
        <style:tab-stops>
          <style:tab-stop style:type="left" style:position="0.4923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18" style:parent-style-name="DefaultParagraphFont" style:family="text">
      <style:text-properties style:font-name-asian="HG Mincho Light J" fo:color="#000000" style:text-position="super 62.5%" style:font-size-complex="12pt" style:language-asian="lt" style:country-asian="LT"/>
    </style:style>
    <style:style style:name="T19" style:parent-style-name="DefaultParagraphFont" style:family="text">
      <style:text-properties style:font-name-asian="HG Mincho Light J" fo:color="#000000" fo:font-size="7pt" style:font-size-asian="7pt" style:font-size-complex="7pt" style:language-asian="lt" style:country-asian="LT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fo:letter-spacing="0.0416in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4722in">
        <style:tab-stops>
          <style:tab-stop style:type="left" style:position="0.0104in"/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5">ŠIAULIŲ MIESTO SAVIVALDYBĖS TARYBA</text:span></text:p>
      <text:p text:style-name="P6"/>
      <text:p text:style-name="P7">SPRENDIMAS</text:p>
      <text:p text:style-name="P8">DĖL PRITARIMO LEISTI UŽDARAJAI AKCINEI BENDROVEI „ROL LITHUANIA“ ĮKEISTI ŽEMĖS NUOMOS TEISĘ</text:p>
      <text:p text:style-name="P9"/>
      <text:p text:style-name="P10">2021 m. <text:s text:c="21"/>d. Nr.</text:p>
      <text:p text:style-name="P11">Šiauliai</text:p>
      <text:p text:style-name="P12"/>
      <text:p text:style-name="P13"/>
      <text:p text:style-name="P14"><text:span text:style-name="T15">Vadovaudamasi Lietuvos Respublikos vietos savivaldos įstatymo 16<text:s/></text:span><text:span text:style-name="T16">straipsnio 4 dalimi, Naudojamų kitos paskirties valstybinės žemės sklypų pardavimo ir nuomos taisyklių, patvirtintų Lietuvos Respublikos Vyriausybės 1999 m. kovo 9 d. nutarimu Nr. 260 „Dėl naudojamų kitos paskirties valstybinės žemės sklypų pardavimo ir nu</text:span><text:span text:style-name="T17">omos“, 44</text:span><text:span text:style-name="T18">1</text:span><text:span text:style-name="T19"><text:s/></text:span><text:span text:style-name="T20">punktu, įgyvendindama Šiaulių miesto savivaldybės ir uždarosios akcinės bendrovės „ROL Lithuania“ 2012 m. vasario 29 d. investicijų sutartį Nr. SŽ-161 (toliau – Investicijų sutartis) ir 2019 m. sausio 3 d. valstybinės žemės nuomos sutartį Nr. SŽ</text:span><text:span text:style-name="T21">-1 (toliau – Valstybinės žemės nuomos sutartis), atsižvelgdama į uždarosios akcinės bendrovės „ROL Lithuania“ 2021 m. rugsėjo 22 d. prašymą Nr. SR-2002 „Dėl valstybinės žemės sklypo nuomos teisės įkeitimo“ (registruotas DVS „Avilys“ Nr. G-7726), Šiaulių mi</text:span><text:span text:style-name="T22">esto savivaldybės taryba<text:s/></text:span><text:span text:style-name="T23">nusprendži</text:span><text:span text:style-name="T24">a:</text:span></text:p>
      <text:p text:style-name="P25"><text:span text:style-name="T26">Pritarti, kad uždaroji akcinė bendrovė „ROL Lithuania“, įkeisdama žemės sklype esančius statinius ir įrenginius, įkeistų Šiaulių miesto savivaldybės patikėjimo teise valdomo valstybinio žemės sklypo, esančio adresu:<text:s/></text:span><text:span text:style-name="T27">Pročiūnų g. 7, Šiauliai (žemės sklypo unikalus numeris 4400-2422-6386), išnuomoto pagal Investicijų ir Žemės nuomos sutartis, nuomos teisę akcinei bendrovei Šiaulių bankui.</text:span></text:p>
      <text:p text:style-name="P28"><text:span text:style-name="T29">Šis<text:s/></text:span><text:span text:style-name="T30">sprendimas ne vėliau kaip per vieną mėnesį nuo jo įteikimo dienos gali būti sku</text:span><text:span text:style-name="T31">ndžiamas paduodant skundą Lietuvos administracinių ginčų komisijos Šiaulių apygardos skyriui adresu: Dvaro g. 81, Šiauliai, arba Regionų apygardos administraciniam teismui bet kuriuose šio teismo rūmuose.</text:span></text:p>
      <text:p text:style-name="P32"/>
      <text:p text:style-name="P33"/>
      <text:p text:style-name="P34"><text:span text:style-name="T35">Savivaldybės me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font-weight="bold" style:font-weight-asian="bold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 Valančienė</meta:initial-creator>
    <dc:creator>adlibuser</dc:creator>
    <meta:creation-date>2021-10-20T12:51:00Z</meta:creation-date>
    <dc:date>2021-10-20T12:51:00Z</dc:date>
    <meta:template xlink:href="Normal.dotm" xlink:type="simple"/>
    <meta:editing-cycles>2</meta:editing-cycles>
    <meta:editing-duration>PT0S</meta:editing-duration>
    <meta:document-statistic meta:page-count="1" meta:paragraph-count="36" meta:word-count="213" meta:character-count="1728" meta:row-count="70" meta:non-whitespace-character-count="1551"/>
  </office:meta>
</office:document-meta>
</file>