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start" fo:line-height="100%" fo:margin-left="4.9222in" fo:text-indent="0in">
        <style:tab-stops/>
      </style:paragraph-properties>
      <style:text-properties style:font-name="Times New Roman" fo:font-weight="bold" style:font-weight-asian="bold" style:font-size-complex="12pt" style:language-asian="lt" style:country-asian="LT"/>
    </style:style>
    <style:style style:name="P7" style:parent-style-name="Įstatymopavad." style:family="paragraph">
      <style:paragraph-properties fo:text-align="end" fo:line-height="100%"/>
    </style:style>
    <style:style style:name="T8" style:parent-style-name="DefaultParagraphFont" style:family="text">
      <style:text-properties style:font-name="Times New Roman" fo:font-weight="bold" style:font-weight-asian="bold"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P12" style:parent-style-name="Įstatymopavad." style:family="paragraph">
      <style:paragraph-properties fo:text-align="end" fo:line-height="100%"/>
      <style:text-properties style:font-name="Times New Roman" fo:font-weight="bold" style:font-weight-asian="bold" fo:text-transform="none" style:font-size-complex="12pt" style:language-asian="lt" style:country-asian="LT"/>
    </style:style>
    <style:style style:name="P13" style:parent-style-name="Normal" style:family="paragraph">
      <style:paragraph-properties fo:line-height="150%"/>
      <style:text-properties fo:text-transform="uppercase" style:font-size-complex="12pt"/>
    </style:style>
    <style:style style:name="P14" style:parent-style-name="Normal" style:family="paragraph">
      <style:paragraph-properties fo:text-align="center" style:vertical-align="baseline" fo:line-height="115%"/>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vertical-align="baseline" fo:line-height="11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text-properties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line-height="150%" fo:text-indent="0.5in"/>
      <style:text-properties style:font-size-complex="12pt" style:language-asian="lt" style:country-asian="LT"/>
    </style:style>
    <style:style style:name="P80" style:parent-style-name="Normal" style:family="paragraph">
      <style:paragraph-properties fo:text-align="justify" fo:line-height="150%" fo:text-indent="0.1972in"/>
      <style:text-properties fo:font-style="italic" style:font-style-asian="italic" style:font-size-complex="12pt"/>
    </style:style>
    <style:style style:name="P81" style:parent-style-name="Normal" style:family="paragraph">
      <style:paragraph-properties fo:text-align="justify" fo:line-height="150%"/>
      <style:text-properties fo:font-style="italic" style:font-style-asian="italic" style:font-size-complex="12pt"/>
    </style:style>
    <style:style style:name="P82" style:parent-style-name="Normal" style:family="paragraph">
      <style:paragraph-properties fo:text-align="justify" fo:line-height="150%"/>
      <style:text-properties style:font-style-complex="italic" style:font-size-complex="12pt"/>
    </style:style>
    <style:style style:name="P83" style:parent-style-name="Normal" style:family="paragraph">
      <style:paragraph-properties fo:text-align="justify" fo:line-height="150%"/>
      <style:text-properties style:font-style-complex="italic" style:font-size-complex="12pt"/>
    </style:style>
    <style:style style:name="P84" style:parent-style-name="Normal" style:family="paragraph">
      <style:paragraph-properties fo:text-align="justify" fo:line-height="150%"/>
      <style:text-properties style:font-style-complex="italic"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office:automatic-styles>
  <office:body>
    <office:text text:use-soft-page-breaks="true">
      <text:p text:style-name="P1"/>
      <text:p text:style-name="P7"><text:span text:style-name="T8">P</text:span><text:span text:style-name="T9">rojekt</text:span><text:span text:style-name="T10">as</text:span><text:span text:style-name="T11"><text:s/></text:span></text:p>
      <text:p text:style-name="P12">Nr. XIIIP-4501(2)</text:p>
      <text:p text:style-name="P13"/>
      <text:p text:style-name="P14"><text:span text:style-name="T15">LIETUVOS RESP</text:span><text:span text:style-name="T16">UBLIKOS<text:s/></text:span><text:span text:style-name="T17"><text:line-break/>ŠVIETIMO ĮSTATYMO Nr.<text:s/></text:span><text:span text:style-name="T18">I-</text:span><text:span text:style-name="T19">1489</text:span><text:span text:style-name="T20"><text:s/>44<text:s/></text:span><text:span text:style-name="T21">straipsnio PAKEITIMO<text:s/></text:span></text:p>
      <text:p text:style-name="P22"><text:span text:style-name="T23">ĮSTATYMAS</text:span></text:p>
      <text:p text:style-name="P24"/>
      <text:p text:style-name="P25"><text:span text:style-name="T26">20</text:span><text:span text:style-name="T27">20</text:span><text:span text:style-name="T28"><text:s/>m.<text:s/></text:span><text:span text:style-name="T29"> </text:span><text:span text:style-name="T30"> </text:span><text:span text:style-name="T31"> </text:span><text:span text:style-name="T32"> </text:span><text:span text:style-name="T33"> </text:span><text:span text:style-name="T34"><text:s/></text:span><text:span text:style-name="T35"> </text:span><text:span text:style-name="T36"> </text:span><text:span text:style-name="T37"><text:s/>d. Nr.<text:s/></text:span><text:span text:style-name="T38"> </text:span><text:span text:style-name="T39"> </text:span><text:span text:style-name="T40"> </text:span><text:span text:style-name="T41"> </text:span><text:span text:style-name="T42"> </text:span></text:p>
      <text:p text:style-name="P43"><text:span text:style-name="T44">Vilnius</text:span></text:p>
      <text:p text:style-name="P45"/>
      <text:p text:style-name="P46">1 straipsnis.<text:s/>44<text:s/>straipsnio pakeitimas</text:p>
      <text:p text:style-name="P47">Pakeisti<text:s/>44<text:s/>straipsnio<text:s/>2<text:s/>dalį<text:s/>ir ją išdėstyti taip:</text:p>
      <text:p text:style-name="P48"><text:span text:style-name="T49">„</text:span><text:span text:style-name="T50">2. Savivaldybės taryba neformaliojo švietimo mokyklas (biudžetines įstaigas) reorganizuoja, likviduoja ar pertvarko savarankiškai,</text:span><text:span text:style-name="T51"><text:s/></text:span><text:span text:style-name="T52">bendrojo ugdymo mokyklas (biudžetines įstaigas</text:span><text:span text:style-name="T53">)</text:span><text:span text:style-name="T54">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 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55">Savininko teises ir pareigas įgyvendinanti institucija (dalyvių susirinkimas) dėl neformaliojo švietimo mokyklų, bendrojo ugdymo mokyklų, profesinio mokymo įstaigų ir švietimo pagalbos įstaigų reorganizavimo, likvidavimo, struktūros pertvarkos ar pertvarkymo raštu kreipiasi į tokios įstaigos bendruomenę ir su<text:s/></text:span><text:span text:style-name="T56">ja<text:s/></text:span><text:span text:style-name="T57">konsultuojasi teisės aktų nustatyta tvarka.  Jeigu savininko teises ir pareigas įgyvendinančios institucijos<text:s/></text:span><text:span text:style-name="T58">sprendimo<text:s/></text:span><text:span text:style-name="T59">projektas dėl reorganizavimo, likvidavimo, struktūros pertvarkos ar pertvarkymo ir po konsultacijų netenkina<text:s/></text:span><text:span text:style-name="T60">tos mokyklos<text:s/></text:span><text:span text:style-name="T61">(</text:span><text:span text:style-name="T62">įstaigos</text:span><text:span text:style-name="T63">)<text:s/></text:span><text:span text:style-name="T64">bendruomenės</text:span><text:span text:style-name="T65">, Švietimo, mokslo ir sporto ministerija<text:s/></text:span><text:span text:style-name="T66">Vyriausybės arba jos įgaliotos institucijos nustatyta tvarka<text:s/></text:span><text:span text:style-name="T67">sudaro komisiją tos bendruomenės kreipimuisi išnagrinėti ir siūlymams bendruomenei bei savininko teises ir pareigas įgyvendinančiai institucijai pateikti.</text:span><text:span text:style-name="T68"><text:s/></text:span><text:span text:style-name="T69">Tokios komisijos veiklos reglamentą nustato švietimo, mokslo ir sporto ministras</text:span><text:span text:style-name="T70">.</text:span><text:span text:style-name="T71">“</text:span></text:p>
      <text:p text:style-name="P72"/>
      <text:p text:style-name="P73">2 straipsnis. Įstatymo įsigaliojimas, įgyvendinimas ir taikymas<text:s/></text:p>
      <text:p text:style-name="P74">1. Šis įstatymas įsigalioja 2021 m. sausio 1 d.<text:s/></text:p>
      <text:p text:style-name="P75">2. Lietuvos Respublikos Vyriausybė iki 2020 m. gruodžio 31 d. priima šio įstatymo įgyvendinamuosius teisės aktus.</text:p>
      <text:p text:style-name="P76"><text:span text:style-name="T77">3.<text:s/></text:span><text:span text:style-name="T78">Iki šio įstatymo įsigaliojimo pradėtos neformaliojo švietimo mokyklų, bendrojo ugdymo mokyklų ir profesinio mokymo įstaigų reorganizavimo, likvidavimo ar pertvarkymo procedūros baigiamos atlikti pagal iki šio įstatymo įsigaliojimo galiojusią tvarką.</text:span></text:p>
      <text:p text:style-name="P79"/>
      <text:p text:style-name="P80">Skelbiu šį Lietuvos Respublikos Seimo priimtą įstatymą.</text:p>
      <text:p text:style-name="P81"/>
      <text:p text:style-name="P82">Respublikos Prezidentas</text:p>
      <text:p text:style-name="P83"/>
      <text:p text:style-name="P84">Valstybės valdymo ir savivaldybių komiteto vardu</text:p>
      <text:p text:style-name="P85"><text:span text:style-name="T86">teikia komiteto pirmininkė</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20-06-25T06:44:00Z</meta:creation-date>
    <dc:date>2020-06-25T06:44:00Z</dc:date>
    <meta:print-date>2020-02-18T13:5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076f3d8-4980-488c-b22d-3bb1fe43c2b7</meta:user-defined>
    <meta:document-statistic meta:page-count="2" meta:paragraph-count="18" meta:word-count="431" meta:character-count="3065" meta:row-count="85" meta:non-whitespace-character-count="2652"/>
  </office:meta>
</office:document-meta>
</file>