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s"/>
    </style:style>
    <style:style style:name="T15" style:parent-style-name="DefaultParagraphFont" style:family="text">
      <style:text-properties fo:font-weight="bold" style:font-weight-asian="bold" fo:font-size="14pt" style:font-size-asian="14pt" style:font-size-complex="12pt" fo:language="es"/>
    </style:style>
    <style:style style:name="T16" style:parent-style-name="DefaultParagraphFont" style:family="text">
      <style:text-properties fo:font-weight="bold" style:font-weight-asian="bold" style:font-size-complex="12pt" fo:language="es"/>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fo:language="es" fo:country="ES"/>
    </style:style>
    <style:style style:name="T19" style:parent-style-name="DefaultParagraphFont" style:family="text">
      <style:text-properties fo:font-weight="bold" style:font-weight-asian="bold" style:font-size-complex="12pt" fo:language="es" fo:country="ES"/>
    </style:style>
    <style:style style:name="P20" style:parent-style-name="Normal" style:family="paragraph">
      <style:paragraph-properties fo:text-align="justify" fo:text-indent="1in"/>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fo:font-weight="bold" style:font-weight-asian="bold"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47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47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47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span text:style-name="T14">PRIENŲ</text:span><text:span text:style-name="T15"><text:s/></text:span><text:span text:style-name="T16">RAJONO SAVIVALDYBĖS TARYBA</text:span></text:p></draw:text-box></draw:frame><text:span text:style-name="T17"><text:tab/></text:span><text:span text:style-name="T18"><text:tab/></text:span><text:span text:style-name="T19">Projektas</text:span></text:p>
      <text:p text:style-name="P20"/>
      <text:p text:style-name="P21"/>
      <text:p text:style-name="P22"/>
      <text:p text:style-name="P23"/>
      <text:p text:style-name="P24"/>
      <text:p text:style-name="P25"/>
      <text:p text:style-name="P26">SPRENDIMAS</text:p>
      <text:p text:style-name="P27">DĖL PRITARIMO PROJEKTUI „PRIENŲ RAJONO ASMENS SVEIKATOS PRIEŽIŪROS ĮSTAIGŲ TEIKIAMŲ PASLAUGŲ PRIEINAMUMO IR KOKYBĖS<text:s/>GERINIMAS“</text:p>
      <text:p text:style-name="P28"/>
      <text:p text:style-name="P29">2018 m. rugsėjo 19 d. Nr. T1-244</text:p>
      <text:p text:style-name="P30">Prienai</text:p>
      <text:p text:style-name="P31"/>
      <text:p text:style-name="P32"><text:span text:style-name="T33">Vadovaudamasi<text:s/></text:span><text:span text:style-name="T34">Lietuvos Respublikos sveikatos apsaugos ministro 2017 m. lapkričio 14 d. įsakymu Nr. V-1291 „Dėl 2014–2020 metų Europos Sąjungos fondų investicijų veiksmų programos <text:s text:c="3"/>8 prioriteto „Socialinės įtraukties didinimas ir kova su skurdu“ įgyvendinimo priemonės<text:s/></text:span><text:span text:style-name="T35">Nr. 08.1.3-CPVA-R-609 „Pirminės asmens sveikatos priežiūros veiklos efektyvumo didinimas“ projektų finansavimo sąlygų aprašo patvirtinimo“</text:span><text:span text:style-name="T36"><text:s/>patvirtinto 2014–2020 metų Europos Sąjungos fondų investicijų veiksmų programos 8 prioriteto<text:s/></text:span><text:span text:style-name="T37">„Socialinės įtraukties d</text:span><text:span text:style-name="T38">idinimas ir kova su skurdu“ įgyvendinimo priemonės Nr. 08.1.3-CPVA-R-609 „Pirminės asmens sveikatos priežiūros veiklos efektyvumo didinimas“<text:s/></text:span><text:span text:style-name="T39">projektų finansavimo sąlygų aprašo 35 punktu, Prienų rajono savivaldybės taryba <text:s/></text:span><text:span text:style-name="T40">nusprendži</text:span><text:span text:style-name="T41">a:</text:span></text:p>
      <text:p text:style-name="P42"><text:span text:style-name="T43">1</text:span><text:span text:style-name="T44">.</text:span><text:span text:style-name="T45"><text:tab/>Pritarti projekt</text:span><text:span text:style-name="T46">ui<text:s/></text:span><text:span text:style-name="T47">„Prienų rajono asmens sveikatos priežiūros įstaigų teikiamų paslaugų prieinamumo ir kokybės gerinimas“</text:span><text:span text:style-name="T48">.</text:span></text:p>
      <text:p text:style-name="P49"><text:span text:style-name="T50">2</text:span><text:span text:style-name="T51">.</text:span><text:span text:style-name="T52"><text:tab/>Prisidėti prie projekto finansavimo ne mažiau kaip 7,5 proc. visų tinkamų finansuoti projekto išlaidų ir užtikrinti<text:s/></text:span><text:span text:style-name="T53">netinkamų, bet būtinų proj</text:span><text:span text:style-name="T54">ektui įgyvendinti išlaidų ir tinkamų išlaidų, kurių nepadengia projekto finansavimas,</text:span><text:span text:style-name="T55"><text:s/>apmokėjimą iš Prienų rajono savivaldybės biudžeto.<text:s/></text:span></text:p>
      <text:p text:style-name="P56"><text:span text:style-name="T57">3</text:span><text:span text:style-name="T58">.</text:span><text:span text:style-name="T59"><text:tab/>Teikti projektą finansinei paramai iš Europos Sąjungos struktūrinių fondų gauti ir užtikrinti projekto tęstinum</text:span><text:span text:style-name="T60">ą 5 metus po projekto įgyvendinimo pabaigos.<text:s/></text:span></text:p>
      <text:p text:style-name="P61">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text:s/>Kauno rūmai, A. Mickevičiaus g. 8A, Kaunas).</text:p>
      <text:p text:style-name="P62"/>
      <text:p text:style-name="P63"><text:span text:style-name="T64">Savivaldybės meras</text:span><text:span text:style-name="T65"><text:tab/></text:span><text:span text:style-name="T66"><text:tab/></text:span><text:span text:style-name="T67"><text:tab/><text:s text:c="5"/></text:span><text:span text:style-name="T68"><text:tab/><text:s text:c="19"/></text:span><text:span text:style-name="T69"><text:tab/></text:span><text:span text:style-name="T70"><text:tab/></text:span><text:span text:style-name="T71"><text:tab/></text:span><text:span text:style-name="T72"><text:tab/></text:span><text:span text:style-name="T73"><text:tab/></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19T11:42:00Z</meta:creation-date>
    <dc:date>2018-09-19T11:42:00Z</dc:date>
    <meta:print-date>2017-12-04T12:50:00Z</meta:print-date>
    <meta:template xlink:href="Normal.dotm" xlink:type="simple"/>
    <meta:editing-cycles>2</meta:editing-cycles>
    <meta:editing-duration>PT0S</meta:editing-duration>
    <meta:document-statistic meta:page-count="2" meta:paragraph-count="16" meta:word-count="275" meta:character-count="2131" meta:row-count="66" meta:non-whitespace-character-count="1872"/>
  </office:meta>
</office:document-meta>
</file>