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4923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75in"/>
      <style:text-properties fo:color="#000000" style:font-size-complex="12pt" style:language-asian="lt" style:country-asian="LT"/>
    </style:style>
    <style:style style:name="P25" style:parent-style-name="Normal" style:family="paragraph">
      <style:paragraph-properties fo:text-align="justify" fo:line-height="150%" fo:text-indent="0.4166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166in"/>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166in"/>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166in"/>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166in"/>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166in"/>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166in"/>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166in"/>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166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166in"/>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166in"/>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166in"/>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166in"/>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166in"/>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166in"/>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166in"/>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166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166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166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166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166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166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margin-left="3.6in" fo:text-indent="-3.6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1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1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1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1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1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1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1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29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2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2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29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2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2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295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text:span text:style-name="T13">LIETUVOS RESPUBLIKOS SEIMAS</text:span></text:p>
      <text:p text:style-name="P14"/>
      <text:p text:style-name="P15"><text:span text:style-name="T16">REZOLIUCIJA</text:span></text:p>
      <text:p text:style-name="P17"><text:span text:style-name="T18">DĖL VISAPUSĖS PARAMOS UKRAINOS PERGALEI PASIEKTI, NARYSTEI EUROPOS SĄJUNGOJE PASPARTINTI IR<text:s/></text:span><text:span text:style-name="T19">SAUGIAI LAIVYBAI JUODOJOJE JŪROJE UŽTIKRINTI</text:span><text:span text:style-name="T20"><text:s/></text:span></text:p>
      <text:p text:style-name="P21"/>
      <text:p text:style-name="P22">2022 m. birželio <text:s text:c="3"/>d. Nr.<text:s/></text:p>
      <text:p text:style-name="P23">Vilnius</text:p>
      <text:p text:style-name="P24"/>
      <text:p text:style-name="P25"><text:span text:style-name="T26">Lietuvos Respublikos<text:s/></text:span><text:span text:style-name="T27">Seimas,</text:span></text:p>
      <text:p text:style-name="P28"><text:span text:style-name="T29">remdamasis</text:span><text:span text:style-name="T30"><text:s/>Lietuvos Respublikos Seimo 2021 m. balandžio 27 d. rezoliucijos Nr. XIV-278 „Dėl provokacinių Rusijos veiksmų prie Ukrainos sienos ir politinės bei praktinės paramos teikimo Ukrainai“, 2021 m. liepos 13 d. rezoliucijos Nr. XIV-505 „Dėl</text:span><text:span text:style-name="T31"><text:s/>hibridinės agresijos atrėmimo“, 2022 m. vasario 24 d. rezoliucijos Nr. XIV-930 „Dėl Rusijos ir Baltarusijos agresijos prieš Ukrainą“, 2022 m. kovo 10 d. rezoliucijos Nr. XIV-931 „Dėl šalies kandidatės statuso suteikimo Ukrainai ir visateisės Ukrainos nary</text:span><text:span text:style-name="T32">stės Europos Sąjungoje“, 2022 m. kovo 22 d. rezoliucijos Nr. XIV-964 „Dėl Rusijos Federacijos ir Baltarusijos Respublikos narystės Jungtinių Tautų Švietimo,<text:s/></text:span><text:soft-page-break/><text:span text:style-name="T33">mokslo ir kultūros organizacijoje“, 2022 m. balandžio 12 d. rezoliucijos Nr. XIV-1010 „Dėl Rusijos<text:s/></text:span><text:span text:style-name="T34">Federacijos vykdomos agresijos ir karo nusikaltimų Ukrainoje pasmerkimo“, 2022 m. gegužės 10 d. rezoliucijos Nr. XIV-1070 „Dėl Rusijos Federacijos veiksmų Ukrainoje pripažinimo genocidu ir Specialiojo Tarptautinio Baudžiamojo Tribunolo įsteigimo Rusijos ag</text:span><text:span text:style-name="T35">resijos nusikaltimui ištirti“ nuostatomis;</text:span></text:p>
      <text:p text:style-name="P36"><text:span text:style-name="T37">sveikindamas</text:span><text:span text:style-name="T38"><text:s/>Jungtinių Tautų Generalinės Asamblėjos 2022 m. kovo 2 d. rezoliuciją dėl agresijos prieš Ukrainą, 2022 m. kovo 24 d. rezoliuciją dėl agresijos prieš Ukrainą humanitarinių pasekmių, 2022 m. balandžio 7</text:span><text:span text:style-name="T39"><text:s/>d. rezoliuciją dėl Rusijos Federacijos narystės Žmogaus teisių taryboje sustabdymo ir 2022 m. gegužės 23 d. rezoliuciją dėl pasaulinės maisto nesaugumo būklės;</text:span></text:p>
      <text:p text:style-name="P40"><text:span text:style-name="T41">primindamas</text:span><text:span text:style-name="T42">, kad laivybą jūrose ir vandenynuose reguliuojantys tarptautinės teisės principai, į</text:span><text:span text:style-name="T43">tvirtinti 1982 m. gruodžio 10 d. Jungtinių Tautų jūrų teisės konvencijoje, garantuoja atvirosios jūros laisvę neutraliuose vandenyse;</text:span></text:p>
      <text:p text:style-name="P44"><text:span text:style-name="T45">griežtai smerkdamas</text:span><text:span text:style-name="T46"><text:s/>Rusijos Federacijos, bendrininkaujant Baltarusijos Respublikai, vykdomą plataus masto karinę invaziją<text:s/></text:span><text:span text:style-name="T47">į Ukrainą, genocidą, nusikaltimus žmoniškumui ir prieš suverenią Ukrainą ir jos žmones vykdomus karo nusikaltimus, kurie šiurkščiai pažeidžia tarptautinės teisės normas ir Jungtinių Tautų Chartijos principus, dvišalius bei daugiašalius susitarimus, kelia g</text:span><text:span text:style-name="T48">rėsmę Europos ir pasaulio saugumui bei stabilumui;</text:span></text:p>
      <text:soft-page-break/>
      <text:p text:style-name="P49"><text:span text:style-name="T50">reikšdamas</text:span><text:span text:style-name="T51"><text:s/>visapusę paramą už savo laisvę, suverenitetą ir teritorijos vientisumą kovojančiai Ukrainai ir palaikymą Ukrainos gynėjams bei piliečiams, kovojantiems su neišprovokuotą ir neteisėtą karą pradėj</text:span><text:span text:style-name="T52">usia Rusijos Federacija;</text:span></text:p>
      <text:p text:style-name="P53"><text:span text:style-name="T54">būdamas įsitikinęs</text:span><text:span text:style-name="T55">, kad vienintelis būdas užtikrinti tvarią taiką Europoje yra besąlygiška Ukrainos pergalė šiame Rusijos pradėtame kare ir kad ši pergalė taip pat atvers galimybes demokratinėms permainoms pačioje Rusijoje;</text:span></text:p>
      <text:p text:style-name="P56"><text:span text:style-name="T57">pabrėžd</text:span><text:span text:style-name="T58">amas būtinybę</text:span><text:span text:style-name="T59"><text:s/>užtikrinti Rusijos Federacijos ir Baltarusijos Respublikos režimų atskaitomybę, teisinę atsakomybę ir reparacijas už vykdomus agresijos ir karo nusikaltimus, nusikaltimus žmoniškumui, genocidą ir žmogaus teisių pažeidimus, Ukrainos ūkio, infr</text:span><text:span text:style-name="T60">astruktūros, kultūros vertybių, gamtos naudmenų ir kitų išteklių naikinimą bei grobimą;</text:span></text:p>
      <text:p text:style-name="P61"><text:span text:style-name="T62">vertindamas</text:span><text:span text:style-name="T63"><text:s/>Europos Sąjungos, NATO valstybių narių ir partnerių bei kitų demokratinių šalių griežtas sankcijas, įvestas Rusijos Federacijai dėl jos vykdomo karo prieš U</text:span><text:span text:style-name="T64">krainą bei karo nusikaltimų, o Baltarusijos Respublikai – dėl jos kaip bendrininkės dalyvavimo Rusijos Federacijos karinėje agresijoje prieš Ukrainą, dėl gausių ir nesibaigiančių žmogaus teisių pažeidimų ir hibridinės agresijos veiksmų prieš Europos Sąjung</text:span><text:span text:style-name="T65">os valstybes nares;</text:span></text:p>
      <text:p text:style-name="P66"><text:span text:style-name="T67">pažymėdamas</text:span><text:span text:style-name="T68">, kad Rusijos Federacijos veiksmai blokuojant laivų judėjimą Juodosios jūros dalyse, įskaitant Kerčės sąsiaurį, pažeidžia tarptautinės teisės normas ir principus;</text:span></text:p>
      <text:soft-page-break/>
      <text:p text:style-name="P69"><text:span text:style-name="T70">pabrėždamas</text:span><text:span text:style-name="T71"><text:s/>Rusijos Federacijos atsakomybę dėl pasaulinės mais</text:span><text:span text:style-name="T72">to krizės ir besivystančioms šalims gresiančio bado, kuriuos ji sąmoningai sukėlė pradėjusi karą prieš Ukrainą ir blokuodama Ukrainos – vienos iš pagrindinių pasaulio maisto produktų tiekėjų – jūrų uostus, grobdama grūdų ir maisto produktų atsargas, naikin</text:span><text:span text:style-name="T73">dama Ukrainos žemės ūkio sektorių, užpuldama grūdus gabenančius taikius prekybinius laivus ir blokuodama laivybą Juodosios jūros dalyse prie Ukrainos krantų ir taip paversdama skurdžiausius besivystančių šalių, ypač Afrikos žemyno, gyventojus Rusijos Feder</text:span><text:span text:style-name="T74">acijos vykdomo karo įkaitais ir netiesioginėmis aukomis;</text:span></text:p>
      <text:p text:style-name="P75"><text:span text:style-name="T76">sveikindamas</text:span><text:span text:style-name="T77"><text:s/>Ukrainos pasirengimą atnaujinti grūdų ir kitų maisto produktų eksportą į besivystančias šalis, kurioms ypač gresia Rusijos Federacijos karo veiksmų sukeltas maisto produktų stygius ir ma</text:span><text:span text:style-name="T78">isto kainų kilimas;</text:span></text:p>
      <text:p text:style-name="P79"><text:span text:style-name="T80">deklaruodamas</text:span><text:span text:style-name="T81"><text:s/>laisvojo pasaulio valstybių pareigą padėti besivystančių šalių gyventojams išvengti bado grėsmės, į kurią juos įstūmė nusikalstamo Rusijos Federacijos režimo vykdomas karas, ir tam tikslui sukurti atvirosios jūros laisvę J</text:span><text:span text:style-name="T82">uodojoje jūroje užtikrinančius mechanizmus;</text:span></text:p>
      <text:p text:style-name="P83"><text:span text:style-name="T84">atsižvelgdamas į</text:span><text:span text:style-name="T85"><text:s/>oficialią Ukrainos paraišką dėl narystės Europos Sąjungoje, kurią Ukrainos Prezidentas Volodymyras Zelenskis 2022 m. vasario 28 d. pateikė Europos Komisijai pagal Europos Sąjungos sutarties 49 straipsnį;</text:span></text:p>
      <text:soft-page-break/>
      <text:p text:style-name="P86"><text:span text:style-name="T87">pažymėdamas</text:span><text:span text:style-name="T88"><text:s/>Ukrainos ilgalaikį siekį tapti Europos<text:s/></text:span><text:span text:style-name="T89">Sąjungos valstybe nare, jos įsipareigojimą puoselėti Europos vertybes ir didžiulę pažangą, kurią Ukraina per pastaruosius aštuonerius metus padarė įgyvendindama Ukrainą ir Europos Sąjungą siejančią Asociacijos sutartį;<text:s/></text:span></text:p>
      <text:p text:style-name="P90"><text:span text:style-name="T91">patvirtindamas</text:span><text:span text:style-name="T92"><text:s/>Lietuvos pasirengimą<text:s/></text:span><text:span text:style-name="T93">teikti Ukrainai visokeriopą pagalbą jai siekiant narystės Europos Sąjungoje,</text:span></text:p>
      <text:p text:style-name="P94"><text:span text:style-name="T95">įsipareigoja</text:span><text:span text:style-name="T96"><text:s/>palaikyti Ukrainą iki pergalės ir visiško Ukrainos teritorijos vientisumo atkūrimo;</text:span></text:p>
      <text:p text:style-name="P97"><text:span text:style-name="T98">kviečia</text:span><text:span text:style-name="T99"><text:s/>vadovautis nuostata, kad karas gali būti baigtas tik tokiu būdu ir tokiomis sąlygomis, kurie bus priimtini Ukrainai ir kuriuos apibrėš Ukrainos žmonių valią išreiškianti teisėta šalies vyriausybė;</text:span></text:p>
      <text:p text:style-name="P100"><text:span text:style-name="T101">primygtinai ragina</text:span><text:span text:style-name="T102"><text:s/>Rusijos Federacijai ir Baltarusijos Res</text:span><text:span text:style-name="T103">publikai įvestų ekonominių ir politinių sankcijų atšaukimo nesvarstyti tol, kol nebus pašalintos tiesioginės sankcijų įvedimo priežastys, tai yra besąlygiškai nutraukti Rusijos Federacijos karo veiksmai prieš Ukrainą, išvesta okupacinė kariuomenė ir atkurt</text:span><text:span text:style-name="T104">as visiškas Ukrainos teritorijos vientisumas, sustabdyti žmogaus teisių pažeidimai, įvykdyta deputinizacija ir demokratinės reformos, kaltieji dėl agresijos, karo nusikaltimų, nusikaltimų žmoniškumui, genocido, žmogaus teisių pažeidimų ir hibridinės agresi</text:span><text:span text:style-name="T105">jos prieš Europos Sąjungos valstybes nares organizavimo patraukti teisinėn atsakomybėn, taip pat sutarta dėl reparacijų milžiniškus karo nuostolius patyrusiai Ukrainos valstybei;</text:span></text:p>
      <text:soft-page-break/>
      <text:p text:style-name="P106"><text:span text:style-name="T107">kreipiasi</text:span><text:span text:style-name="T108"><text:s/>į Jungtinių Tautų Organizaciją, demokratinių valstybių parlamentus<text:s/></text:span><text:span text:style-name="T109">ir vyriausybes ragindamas neatidėliotinai atkurti grūdų ir kitų maisto produktų tiekimą iš Ukrainos besivystančioms šalims ir tam tikslui imtis visų priemonių užtikrinti saugų jūrų susisiekimą su Ukrainos Juodosios jūros uostais, pirmiausia su Odesos jūrų<text:s/></text:span><text:span text:style-name="T110">uostu, aprūpinant Ukrainos pajėgas pakrančių gynybai reikalinga ginkluote, suteikiant Ukrainai apsaugą ir saugumo garantijas nuo užpuolimo iš jūros, sukuriant saugius transporto koridorius ir taip užtikrinant laivybos laisvę bei saugią laivybą Juodojoje jū</text:span><text:span text:style-name="T111">roje, tam pasitelkiant norinčių ir galinčių prisidėti valstybių karinius jūrų laivus;<text:s/></text:span></text:p>
      <text:p text:style-name="P112"><text:span text:style-name="T113">ragina</text:span><text:span text:style-name="T114"><text:s/>Europos Sąjungos valstybes nares atverti Ukrainai realią narystės Europos Sąjungoje perspektyvą, suteikiant jai Europos Sąjungos šalies kandidatės statusą 2022 m.</text:span><text:span text:style-name="T115"><text:s/>birželio 22–23 d. vyksiančioje Europos Sąjungos Vadovų Taryboje ir nedelsiant pradedant derybas dėl narystės Europos Sąjungoje, nesiekiant pagreitintos ar palengvintos narystės procedūros, tačiau drauge užtikrinant, kad visateisė narystė bus suteikta, kai</text:span><text:span text:style-name="T116"><text:s/>tik Ukraina atitiks narystės kriterijus;</text:span></text:p>
      <text:p text:style-name="P117"><text:span text:style-name="T118">kviečia</text:span><text:span text:style-name="T119"><text:s/>Lietuvos Respublikos Prezidentą, Lietuvos Respublikos Vyriausybės narius, Lietuvos Respublikos Seimo narius ir visų Lietuvos valstybės institucijų pareigūnus visais jiems priimtinais lygmenimis tarptautinės</text:span><text:span text:style-name="T120">e institucijose, organizacijose ir forumuose padėti Ukrainai pasiekti šiuos pirmiau išvardytus tikslus.</text:span></text:p>
      <text:p text:style-name="P121"/>
      <text:p text:style-name="P122"/>
      <text:p text:style-name="P123">Seimo Pirmininkas</text:p>
      <text:p text:style-name="P124"/>
      <text:p text:style-name="P125"/>
      <text:p text:style-name="P126">Teikia</text:p>
      <text:p text:style-name="P127"><text:span text:style-name="T128">Seimo nariai<text:s/></text:span></text:p>
      <text:p text:style-name="P129"><text:span text:style-name="T130">1</text:span><text:span text:style-name="T131">.</text:span><text:span text:style-name="T132"><text:tab/>Laima Liucija Andrikienė</text:span></text:p>
      <text:p text:style-name="P133"><text:span text:style-name="T134">2</text:span><text:span text:style-name="T135">.</text:span><text:span text:style-name="T136"><text:tab/>Arminas Lydeka</text:span></text:p>
      <text:p text:style-name="P137"><text:span text:style-name="T138">3</text:span><text:span text:style-name="T139">.</text:span><text:span text:style-name="T140"><text:tab/>Radvilė Morkūnaitė-Mikulėnienė</text:span></text:p>
      <text:p text:style-name="P141"><text:span text:style-name="T142">4</text:span><text:span text:style-name="T143">.</text:span><text:span text:style-name="T144"><text:tab/>Jonas Jaru</text:span><text:span text:style-name="T145">tis</text:span></text:p>
      <text:p text:style-name="P146"><text:span text:style-name="T147">5</text:span><text:span text:style-name="T148">.</text:span><text:span text:style-name="T149"><text:tab/>Lukas Savickas</text:span></text:p>
      <text:p text:style-name="P150"><text:span text:style-name="T151">6</text:span><text:span text:style-name="T152">.</text:span><text:span text:style-name="T153"><text:tab/>Emanuelis Zingeris</text:span></text:p>
      <text:p text:style-name="P154"><text:span text:style-name="T155">7</text:span><text:span text:style-name="T156">.</text:span><text:span text:style-name="T157"><text:tab/>Paulius Saudargas</text:span></text:p>
      <text:p text:style-name="P158"><text:span text:style-name="T159">8</text:span><text:span text:style-name="T160">.</text:span><text:span text:style-name="T161"><text:tab/>Justinas Urbanavičius</text:span></text:p>
      <text:p text:style-name="P162"><text:span text:style-name="T163">9</text:span><text:span text:style-name="T164">.</text:span><text:span text:style-name="T165"><text:tab/>Žygimantas Pavilionis</text:span></text:p>
      <text:p text:style-name="P166"><text:span text:style-name="T167">10</text:span><text:span text:style-name="T168">.</text:span><text:span text:style-name="T169"><text:tab/>Simonas Gentvilas</text:span></text:p>
      <text:p text:style-name="P170"><text:span text:style-name="T171">11</text:span><text:span text:style-name="T172">.</text:span><text:span text:style-name="T173"><text:tab/>Andrius Vyšniauskas</text:span></text:p>
      <text:p text:style-name="P174"><text:span text:style-name="T175">12</text:span><text:span text:style-name="T176">.</text:span><text:span text:style-name="T177"><text:tab/>Algirdas Butkevičius</text:span></text:p>
      <text:p text:style-name="P178"><text:span text:style-name="T179">13</text:span><text:span text:style-name="T180">.</text:span><text:span text:style-name="T181"><text:tab/>Zigmantas Balčytis</text:span></text:p>
      <text:p text:style-name="P182"><text:span text:style-name="T183">14</text:span><text:span text:style-name="T184">.</text:span><text:span text:style-name="T185"><text:tab/></text:span><text:span text:style-name="T186">Arvydas Anušauskas</text:span></text:p>
      <text:p text:style-name="P187"><text:span text:style-name="T188">15</text:span><text:span text:style-name="T189">.</text:span><text:span text:style-name="T190"><text:tab/>Giedrius Surplys</text:span></text:p>
      <text:p text:style-name="P191"><text:span text:style-name="T192">16</text:span><text:span text:style-name="T193">.</text:span><text:span text:style-name="T194"><text:tab/>Marius Matijošaitis</text:span></text:p>
      <text:p text:style-name="P195"><text:span text:style-name="T196">17</text:span><text:span text:style-name="T197">.</text:span><text:span text:style-name="T198"><text:tab/>Audronius Ažubalis</text:span></text:p>
      <text:p text:style-name="P199"><text:span text:style-name="T200">18</text:span><text:span text:style-name="T201">.</text:span><text:span text:style-name="T202"><text:tab/>Laurynas Kasčiūnas</text:span></text:p>
      <text:p text:style-name="P203"><text:span text:style-name="T204">19</text:span><text:span text:style-name="T205">.</text:span><text:span text:style-name="T206"><text:tab/>Algis Strelčiūnas</text:span></text:p>
      <text:p text:style-name="P207"><text:span text:style-name="T208">20</text:span><text:span text:style-name="T209">.</text:span><text:span text:style-name="T210"><text:tab/>Raimundas Lopata</text:span></text:p>
      <text:p text:style-name="P211"><text:span text:style-name="T212">21</text:span><text:span text:style-name="T213">.</text:span><text:span text:style-name="T214"><text:tab/>Dovilė Šakalienė</text:span></text:p>
      <text:p text:style-name="P215"><text:span text:style-name="T216">22</text:span><text:span text:style-name="T217">.</text:span><text:span text:style-name="T218"><text:tab/>Gintautas Paluckas</text:span></text:p>
      <text:p text:style-name="P219"><text:span text:style-name="T220">23</text:span><text:span text:style-name="T221">.</text:span><text:span text:style-name="T222"><text:tab/>Andrius Mazuronis</text:span></text:p>
      <text:p text:style-name="P223"><text:span text:style-name="T224">24</text:span><text:span text:style-name="T225">.</text:span><text:span text:style-name="T226"><text:tab/>Viktoras Fiodorovas</text:span><text:span text:style-name="T227"><text:tab/></text:span><text:span text:style-name="T228"><text:tab/></text:span><text:span text:style-name="T229"><text:tab/></text:span><text:span text:style-name="T230"><text:tab/></text:span><text:span text:style-name="T2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INSKAS Rolandas</meta:initial-creator>
    <dc:creator>adlibuser</dc:creator>
    <meta:creation-date>2022-06-08T08:38:00Z</meta:creation-date>
    <dc:date>2022-06-08T08:38:00Z</dc:date>
    <meta:print-date>2022-06-08T08:08:00Z</meta:print-date>
    <meta:template xlink:href="Normal.dotm" xlink:type="simple"/>
    <meta:editing-cycles>2</meta:editing-cycles>
    <meta:editing-duration>PT0S</meta:editing-duration>
    <meta:document-statistic meta:page-count="8" meta:paragraph-count="167" meta:word-count="1077" meta:character-count="8549" meta:row-count="587" meta:non-whitespace-character-count="7639"/>
  </office:meta>
</office:document-meta>
</file>