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277in" style:letter-kerning="true" style:font-size-complex="12pt" fo:background-color="#FFFFFF" style:language-asian="lt" style:country-asian="LT"/>
    </style:style>
    <style:style style:name="T29" style:parent-style-name="DefaultParagraphFont" style:family="text">
      <style:text-properties fo:letter-spacing="0.0277in" style:letter-kerning="true" style:font-size-complex="12pt" style:language-asian="lt" style:country-asian="LT"/>
    </style:style>
    <style:style style:name="T30" style:parent-style-name="DefaultParagraphFont" style:family="text">
      <style:text-properties fo:letter-spacing="0.0277in" style:font-size-complex="12pt" fo:background-color="#FFFFFF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fo:letter-spacing="0.0277in" style:font-size-complex="12pt" style:language-asian="lt" style:country-asian="LT"/>
    </style:style>
    <style:style style:name="T33" style:parent-style-name="DefaultParagraphFont" style:family="text">
      <style:text-properties fo:letter-spacing="0.0277in" style:font-size-complex="12pt" style:language-asian="lt" style:country-asian="LT"/>
    </style:style>
    <style:style style:name="T34" style:parent-style-name="DefaultParagraphFont" style:family="text">
      <style:text-properties fo:letter-spacing="0.0277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<text:span text:style-name="T14">DĖL PASTATO – PERĖJIMO POSTO, ESANČIO TILŽĖS G. 74A, ŠIAULIUOSE,<text:s/></text:span><text:span text:style-name="T15">PIRKIMO</text:span></text:p>
      <text:p text:style-name="P16">2025 m. <text:s text:c="19"/>d. Nr. T-</text:p>
      <text:p text:style-name="P17">Šiauliai</text:p>
      <text:p text:style-name="P18"/>
      <text:p text:style-name="P19"><text:span text:style-name="T20">Vadovaudamasi Lietuvos Respublikos vietos savivaldos įstatymo 15 straipsnio 4 dalimi, Lietuvos Respublikos valstybės ir savivaldybių turto valdymo, naudojimo ir disponavimo juo įstatymo 6 straipsnio 5 punktu ir Žemės, esamų pastatų ar kitų nekilnojamųjų da</text:span><text:span text:style-name="T21">iktų įsigijimo arba nuomos ar teisių į šiuos daiktus įsigijimo tvarkos aprašo, patvirtinto Lietuvos Respublikos Vyriausybės 2017 m. gruodžio 13 d. nutarimu Nr. 1036 „Dėl Žemės, esamų pastatų ar kitų nekilnojamųjų daiktų įsigijimo arba nuomos ar teisių į ši</text:span><text:span text:style-name="T22">uos daiktus įsigijimo tvarkos aprašo patvirtinimo“, 67 punktu, įgyvendindama Šiaulių miesto savivaldybės tarybos 2024 m. rugsėjo 5 d. sprendimą Nr. T-347 „Dėl pastato – perėjimo posto, esančio Tilžės g. 74A, Šiauliuose,<text:s/></text:span><text:span text:style-name="T23">pirkimo<text:s/></text:span><text:span text:style-name="T24">ekonominio ir socialinio pag</text:span><text:span text:style-name="T25">rindimo“, atsižvelgdama į Šiaulių miesto savivaldybės administracijos direktoriaus 2025 m. balandžio 15 d. įsakymu Nr. A-380 „</text:span><text:span text:style-name="T26">Dėl negyvenamojo pastato – perėjimo posto pirkimo neskelbiamų derybų būdu, komisijos sudarymo ir jos darbo reglamento patvirtinimo</text:span><text:span text:style-name="T27">“ sudarytos komisijos 2025 m. spalio 7 d. ataskaitą Nr. VAK-222, Šiaulių miesto savivaldybės taryba<text:s/></text:span><text:span text:style-name="T28">n</text:span><text:span text:style-name="T29">usprendži</text:span><text:span text:style-name="T30">a:</text:span></text:p>
      <text:p text:style-name="P31"><text:span text:style-name="T32">1</text:span><text:span text:style-name="T33">.</text:span><text:span text:style-name="T34"><text:tab/></text:span><text:span text:style-name="T35">Įsigyti Šiaulių miesto savivaldybės nuosavybėn pastatą – perėjimo postą, esantį Tilžės g. 74A, Šiauliuose, (unikalus numeris 2996-2017-9</text:span><text:span text:style-name="T36">026, žymėjimas plane 2B1p, bendras plotas<text:s/></text:span><text:soft-page-break/><text:span text:style-name="T37">9,84 kv. m) iš<text:s/></text:span><text:span text:style-name="T38">(duomenys neskelbtini)</text:span><text:span text:style-name="T39"><text:s/>už 5 520,00 Eur (penkis tūkstančius penkis šimtus dvidešimt eurų, 00 centų);</text:span></text:p>
      <text:p text:style-name="P40"><text:span text:style-name="T41">2</text:span><text:span text:style-name="T42">.</text:span><text:span text:style-name="T43"><text:tab/>Įgalioti Šiaulių miesto savivaldybės administracijos direktorių pasirašyti šio sprendimo 1 p</text:span><text:span text:style-name="T44">unkte nurodyto turto pirkimo–pardavimo sutartį.</text:span></text:p>
      <text:p text:style-name="P45">Šis sprendimas ne vėliau kaip per mėnesį nuo jo įteikimo dienos gali būti skundžiamas paduodant skundą Lietuvos administracinių ginčų komisijos Šiaulių apygardos skyriui adresu: Dvaro g. 81, Šiauliai, arba bet kuriuose Regionų administracinio teismo rūmuose.</text:p>
      <text:p text:style-name="P46"/>
      <text:p text:style-name="Normal"/>
      <text:p text:style-name="P47"><text:span text:style-name="T48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5-10-23T14:31:00Z</meta:creation-date>
    <dc:date>2025-10-23T14:31:00Z</dc:date>
    <meta:print-date>2022-03-22T06:13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261" meta:character-count="2013" meta:row-count="85" meta:non-whitespace-character-count="1787"/>
  </office:meta>
</office:document-meta>
</file>