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5.9062in">
        <style:tab-stops>
          <style:tab-stop style:type="left" style:position="-5.1187in"/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 style:line-height-at-least="0.2638in" fo:margin-right="-0.2611in"/>
      <style:text-properties fo:font-weight="bold" style:font-weight-asian="bold" style:font-weight-complex="bold" fo:font-size="2pt" style:font-size-asian="2pt" style:font-size-complex="2pt"/>
    </style:style>
    <style:style style:name="P10" style:parent-style-name="Normal" style:family="paragraph">
      <style:paragraph-properties fo:text-align="center" style:line-height-at-least="0.25in" fo:margin-right="-0.2597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25in" fo:margin-right="-0.2597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25in" fo:margin-right="-0.2597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style:line-height-at-least="0.2638in" fo:margin-right="-0.2611in"/>
      <style:text-properties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style:line-height-at-least="0.2638in" fo:margin-right="-0.2611in"/>
      <style:text-properties style:font-size-complex="12pt"/>
    </style:style>
    <style:style style:name="P17" style:parent-style-name="Normal" style:family="paragraph">
      <style:paragraph-properties fo:text-align="center" style:line-height-at-least="0.2083in" fo:margin-right="-0.2597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25in"/>
        </style:tab-stops>
      </style:paragraph-properties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8409in" fo:margin-right="0.2951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FF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0.8409in" fo:margin-right="0.2951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FF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P88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02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 fo:background-color="#FFFFFF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margin-left="1.575in" fo:text-indent="-1.075in" fo:background-color="#FFFFFF">
        <style:tab-stops>
          <style:tab-stop style:type="left" style:position="-0.984in"/>
          <style:tab-stop style:type="left" style:position="4.9222in"/>
        </style:tab-stops>
      </style:paragraph-properties>
    </style:style>
    <style:style style:name="P121" style:parent-style-name="Normal" style:family="paragraph">
      <style:paragraph-properties fo:text-align="justify" fo:line-height="150%" fo:margin-left="1.575in" fo:text-indent="0.5909in" fo:background-color="#FFFFFF">
        <style:tab-stops>
          <style:tab-stop style:type="left" style:position="-0.984in"/>
          <style:tab-stop style:type="left" style:position="4.9222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P135" style:parent-style-name="Normal" style:family="paragraph">
      <style:paragraph-properties fo:text-align="justify" fo:margin-right="0.0694in" fo:background-color="#FFFFFF"/>
    </style:style>
    <style:style style:name="T1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7" style:parent-style-name="Normal" style:family="paragraph">
      <style:paragraph-properties fo:text-align="justify" fo:margin-right="0.0694in" fo:background-color="#FFFFFF"/>
      <style:text-properties fo:font-style="italic" style:font-style-asian="italic" style:font-size-complex="12pt" style:language-asian="lt" style:country-asian="LT"/>
    </style:style>
    <style:style style:name="P138" style:parent-style-name="Normal" style:family="paragraph">
      <style:paragraph-properties fo:text-align="justify" fo:margin-right="0.0694in" fo:background-color="#FFFFFF"/>
      <style:text-properties fo:font-style="italic" style:font-style-asian="italic" fo:font-size="5pt" style:font-size-asian="5pt" style:font-size-complex="5pt" style:language-asian="lt" style:country-asian="LT"/>
    </style:style>
    <style:style style:name="P139" style:parent-style-name="Normal" style:family="paragraph">
      <style:paragraph-properties fo:text-align="justify" fo:margin-right="0.034in"/>
    </style:style>
    <style:style style:name="T1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IŠMOKŲ VAIKAMS ĮSTATYMO NR. I-621 1 IR 4 STRAIPSNIŲ PAKEITIMO<text:s/></text:p>
      <text:p text:style-name="P12">ĮSTATYMAS</text:p>
      <text:p text:style-name="P13"/>
      <text:p text:style-name="P14">2017 m.<text:tab/><text:tab/>d. Nr.</text:p>
      <text:p text:style-name="P15"/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1</text:span><text:span text:style-name="T24">.</text:span><text:span text:style-name="T25"><text:tab/></text:span><text:span text:style-name="T26">Papildyti 1 straipsnio 2 dalį 9 punktu:<text:s/></text:span></text:p>
      <text:p text:style-name="P27"><text:span text:style-name="T28">„</text:span><text:span text:style-name="T29">9</text:span><text:span text:style-name="T30">) užsieniečiams, kuriems suteiktas prieglobstis Lietuvos Respublikoje.“</text:span></text:p>
      <text:p text:style-name="P31"><text:span text:style-name="T32">2</text:span><text:span text:style-name="T33">.</text:span><text:span text:style-name="T34"><text:tab/>Pakeisti 1 straipsnio 3 dalį ir ją išdėstyti taip:</text:span></text:p>
      <text:p text:style-name="P35"><text:span text:style-name="T36">„</text:span><text:span text:style-name="T37">3</text:span><text:span text:style-name="T38">. Vienkartinė išmoka vaikui skiriama, jeigu nors vienas iš vaiko tėvų<text:s/></text:span><text:span text:style-name="T39">(įtėvių), globėjų (rūpintojų) ir vaikas atitinka šio straipsnio 2 dalies 1, 2, 7 ar 9 punkto nuostatas. Išmoka vaikui skiriama, jeigu šio straipsnio 2 dalies 1, 2, 4, 5, 7</text:span><text:span text:style-name="T40">, 8 ar 9<text:s/></text:span><text:span text:style-name="T41">punkto nuostatas atitinka nors vienas iš vaiko tėvų (įtėvių), globėjų (rūpin</text:span><text:span text:style-name="T42">tojų) ir vaikas arba jeigu šio straipsnio 2 dalies 6 punkto nuostatą atitinka nors vienas iš vaiko tėvų (įtėvių), globėjų (rūpintojų) ir vaikas gyvena Europos Sąjungos valstybėje narėje ar Europos ekonominės erdvės valstybėje, ar Šveicarijos Konfederacijoj</text:span><text:span text:style-name="T43">e. Išmoka privalomosios pradinės karo tarnybos kario</text:span><text:span text:style-name="T44"><text:s/></text:span><text:span text:style-name="T45">vaikui skiriama, jeigu nors vienas iš vaiko tėvų (įtėvių) ir vaikas atitinka šio straipsnio 2 dalies 1 ar 2</text:span><text:span text:style-name="T46"><text:s/></text:span><text:span text:style-name="T47">punkto nuostatas. Vienkartinė išmoka įsikurti skiriama asmenims, nurodytiems šio straipsnio 2 d</text:span><text:span text:style-name="T48">alies 1 ar 2</text:span><text:span text:style-name="T49"><text:s/></text:span><text:span text:style-name="T50">punkte. Vienkartinė išmoka nėščiai moteriai skiriama asmenims, nurodytiems šio straipsnio 2 dalies 1, 2, 7 ar 9 punkte.</text:span><text:span text:style-name="T51"><text:s/></text:span><text:span text:style-name="T52">Išmoka besimokančio ar studijuojančio asmens vaiko priežiūrai ir išmoka gimus vienu metu daugiau kaip vienam vaikui skiriam</text:span><text:span text:style-name="T53">a, jeigu nors vienas iš vaiko tėvų (įtėvių) ar globėjas ir vaikas atitinka šio straipsnio 2 dalies 1,</text:span><text:span text:style-name="T54"><text:s/></text:span><text:span text:style-name="T55">2 ar 9</text:span><text:span text:style-name="T56"><text:s/></text:span><text:span text:style-name="T57">punkto nuostatas.“</text:span></text:p>
      <text:p text:style-name="P58"><text:span text:style-name="T59">3</text:span><text:span text:style-name="T60">.</text:span><text:span text:style-name="T61"><text:tab/>Pakeisti 1 straipsnio 3 dalį ir ją išdėstyti taip:</text:span></text:p>
      <text:p text:style-name="P62"><text:span text:style-name="T63">„</text:span><text:span text:style-name="T64">3</text:span><text:span text:style-name="T65">. Vienkartinė išmoka vaikui skiriama, jeigu nors vienas iš vai</text:span><text:span text:style-name="T66">ko tėvų (įtėvių), globėjų (rūpintojų) ir vaikas atitinka šio straipsnio 2 dalies 1, 2, 7 ar 9 punkto nuostatas. Išmoka vaikui skiriama, jeigu šio straipsnio 2 dalies 1, 2, 4, 5, 7</text:span><text:span text:style-name="T67">, 8 ar 9<text:s/></text:span><text:span text:style-name="T68">punkto nuostatas atitinka nors vienas iš vaiko tėvų (įtėvių), globėj</text:span><text:span text:style-name="T69">ų (rūpintojų) ir vaikas arba jeigu šio straipsnio 2 dalies 6 punkto nuostatą atitinka nors vienas iš vaiko tėvų (įtėvių), globėjų (rūpintojų) ir vaikas gyvena Europos Sąjungos valstybėje narėje ar Europos ekonominės erdvės valstybėje, ar Šveicarijos Konfed</text:span><text:span text:style-name="T70">eracijoje. Išmoka<text:s/></text:span><text:soft-page-break/><text:span text:style-name="T71">privalomosios pradinės karo tarnybos kario</text:span><text:span text:style-name="T72"><text:s/></text:span><text:span text:style-name="T73">vaikui skiriama, jeigu nors vienas iš vaiko tėvų (įtėvių) ir vaikas atitinka šio straipsnio 2 dalies 1 ar 2</text:span><text:span text:style-name="T74"><text:s/></text:span><text:span text:style-name="T75">punkto nuostatas. Vienkartinė išmoka įsikurti skiriama asmenims, nurodytiems šio straip</text:span><text:span text:style-name="T76">snio 2 dalies 1 ar 2</text:span><text:span text:style-name="T77"><text:s/></text:span><text:span text:style-name="T78">punkte. Vienkartinė išmoka nėščiai moteriai skiriama asmenims, nurodytiems šio straipsnio 2 dalies 1, 2, 7 ar 9 punkte.</text:span><text:span text:style-name="T79"><text:s/></text:span><text:span text:style-name="T80">Išmoka besimokančio ar studijuojančio asmens vaiko priežiūrai ir išmoka gimus vienu metu daugiau kaip vienam vaikui</text:span><text:span text:style-name="T81"><text:s/>skiriama, jeigu nors vienas iš vaiko tėvų (įtėvių) ar globėjas ir vaikas atitinka šio straipsnio 2 dalies 1,</text:span><text:span text:style-name="T82"><text:s/></text:span><text:span text:style-name="T83">2 ar 9</text:span><text:span text:style-name="T84"><text:s/></text:span><text:span text:style-name="T85">punkto nuostatas. Išmoka įvaikinus vaiką skiriama, jeigu nors vienas iš vaiko įtėvių ir vaikas atitinka šio straipsnio 2 dalies 1 ar 2 punk</text:span><text:span text:style-name="T86">to nuostatas.“</text:span></text:p>
      <text:p text:style-name="P87"/>
      <text:p text:style-name="P88"><text:span text:style-name="T89">2</text:span><text:span text:style-name="T90"><text:s/>straipsnis.<text:s/></text:span><text:span text:style-name="T91">4 straipsnio pakeitimas</text:span></text:p>
      <text:p text:style-name="P92"><text:span text:style-name="T93">Pakeisti 4 straipsnio 3 dalį ir ją išdėstyti taip:</text:span></text:p>
      <text:p text:style-name="P94"><text:span text:style-name="T95">„</text:span><text:span text:style-name="T96">3</text:span><text:span text:style-name="T97">. Valstybės biudžeto lėšų išmokoms<text:s/></text:span><text:span text:style-name="T98">mokėti ir</text:span><text:span text:style-name="T99"><text:s/>administruoti paskirstymo, pervedimo, tikslinimo, naudojimo, atsiskaitymo už jas ir kontro</text:span><text:span text:style-name="T100">lės tvarką nustato socialinės apsaugos ir darbo ministras.“</text:span></text:p>
      <text:p text:style-name="P101"/>
      <text:p text:style-name="P102"><text:span text:style-name="T103">3</text:span><text:span text:style-name="T104"><text:s/>straipsnis.<text:s/></text:span><text:span text:style-name="T105">Įstatymo įsigaliojimas ir įgyvendinimas</text:span></text:p>
      <text:p text:style-name="P106"><text:span text:style-name="T107">1</text:span><text:span text:style-name="T108">. Šis įstatymas, išskyrus šio įstatymo 1 straipsnio 3 dalį, 2 straipsnį ir šio straipsnio 4 dalį, įsigalioja 2017 m. liepos 1<text:s/></text:span><text:span text:style-name="T109">d.</text:span></text:p>
      <text:p text:style-name="P110"><text:span text:style-name="T111">2</text:span><text:span text:style-name="T112">. Šio įstatymo 1 straipsnio 2 dalis galioja iki 2017 m. gruodžio 31 d.</text:span></text:p>
      <text:p text:style-name="P113"><text:span text:style-name="T114">3</text:span><text:span text:style-name="T115">. Šio įstatymo 1 straipsnio 3 dalis įsigalioja 2018 m. sausio 1 d.</text:span></text:p>
      <text:p text:style-name="P116"><text:span text:style-name="T117">4</text:span><text:span text:style-name="T118">. Lietuvos Respublikos Vyriausybė ir Lietuvos Respublikos socialinės apsaugos ir darbo ministras iki</text:span><text:span text:style-name="T119"><text:s/>2017 m. birželio 30 d. priima šio įstatymo įgyvendinamuosius teisės aktus.</text:span></text:p>
      <text:p text:style-name="P120"/>
      <text:p text:style-name="P121"><text:span text:style-name="T122">4</text:span><text:span text:style-name="T123"><text:s/>straipsnis.<text:s/></text:span><text:span text:style-name="T124">Lietuvos Respublikos išmokų vaikams įstatymo Nr. I-621 1, 3, 8, 12, 13 straipsnių, trečiojo skirsnio pavadinimo pakeitimo ir įstatymo papildymo 8</text:span><text:span text:style-name="T125">1</text:span><text:span text:style-name="T126"><text:s/>straipsniu į</text:span><text:span text:style-name="T127">statymo Nr. XIII-244 1 straipsnio pripažinimas netekusiu galios</text:span></text:p>
      <text:p text:style-name="P128"><text:span text:style-name="T129">Pripažinti netekusiu</text:span><text:span text:style-name="T130"><text:s/>galios Lietuvos Respublikos išmokų vaikams įstatymo Nr. I-621 1, 3, 8, 12, 13 straipsnių, trečiojo skirsnio pavadinimo pakeitimo ir įstatymo papildymo 8</text:span><text:span text:style-name="T131">1</text:span><text:span text:style-name="T132"><text:s/>straipsniu įsta</text:span><text:span text:style-name="T133">tymo Nr. XIII-244 1 straipsnį.<text:s/></text:span></text:p>
      <text:p text:style-name="P134"/>
      <text:p text:style-name="P135"><text:span text:style-name="T136">Skelbiu šį Lietuvos Respublikos Seimo priimtą įstatymą.</text:span></text:p>
      <text:p text:style-name="P137"/>
      <text:p text:style-name="P138"/>
      <text:soft-page-break/>
      <text:p text:style-name="P139"><text:span text:style-name="T1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eimas</meta:initial-creator>
    <dc:creator>adlibuser</dc:creator>
    <meta:creation-date>2017-05-09T07:46:00Z</meta:creation-date>
    <dc:date>2017-05-09T07:46:00Z</dc:date>
    <meta:print-date>2017-05-04T08:4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koreguotas Išmokų vaikams įstatymo projektas ir aiškinamasis raštas</meta:user-defined>
    <meta:user-defined meta:name="_AuthorEmail">Ieva.Aninkeviciute@socmin.lt</meta:user-defined>
    <meta:user-defined meta:name="_AuthorEmailDisplayName">Ieva Aninkevičiūtė-Gorbyliovienė</meta:user-defined>
    <meta:user-defined meta:name="_ReviewingToolsShownOnce"/>
    <meta:document-statistic meta:page-count="3" meta:paragraph-count="50" meta:word-count="550" meta:character-count="4346" meta:row-count="128" meta:non-whitespace-character-count="3846"/>
  </office:meta>
</office:document-meta>
</file>