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weight-complex="bold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name-asian="HG Mincho Light J" style:font-weight-complex="bold" fo:color="#000000" style:font-size-complex="12pt"/>
    </style:style>
    <style:style style:name="T37" style:parent-style-name="DefaultParagraphFont" style:family="text">
      <style:text-properties style:font-name-asian="HG Mincho Light J" style:font-weight-complex="bold" fo:color="#000000" style:font-size-complex="12pt"/>
    </style:style>
    <style:style style:name="T38" style:parent-style-name="DefaultParagraphFont" style:family="text">
      <style:text-properties style:font-name-asian="HG Mincho Light J" fo:color="#000000" style:font-size-complex="12p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font-size-complex="12pt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4923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ŽEMĖS SKLYPO NUOMOS TEISĘ PERLEIDŽIANT NUOSAVYBĖS TEISE PRIKLAUSANČIUS PASTATUS IR NUOTEKŲ ŠALINIMO TINKLUS ŽEMĖS SKLYPE DVARO G. 140B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text:s/></text:span><text:span text:style-name="T22">Lietuvos Respublikos civilinio kodekso 6.394 straipsnio 3 dalimi,</text:span><text:span text:style-name="T23"><text:s/></text:span><text:span text:style-name="T24">Lietuvos Respublikos Vyriausybės 1999 m. kovo 9 d. nutarimo Nr. 260 „Dėl naudojamų kitos paskirties valstybinės žemės sklypų pardavimo ir nuomos“ 1 punktu patvirtintų Naudojamų kitos paskirties valstybinės žemės sklypų pardavimo ir nuomos taisyklių 45 punk</text:span><text:span text:style-name="T25">tu, atsižvelgdama į uždarosios akcinės bendrovės „Carlit“ 2024 m. sausio 18 d. prašymą (registracijos DVS „Avilys“ Nr. G-420), Šiaulių miesto savivaldybės taryba<text:s/></text:span><text:span text:style-name="T26">nusprendži</text:span><text:span text:style-name="T27">a:</text:span></text:p>
      <text:p text:style-name="P28"><text:span text:style-name="T29">1</text:span><text:span text:style-name="T30">. Pritarti, kad uždaroji akcinė bendrovė „Carlit“, gavusi kreditoriaus sutik</text:span><text:span text:style-name="T31">imą, perleistų 0,3737 ha ploto valstybinės žemės sklypo (kadastro Nr. 2901/0008:399, unikalus Nr. 4400-0628-8071), adresu Dvaro g. 140B, Šiaulių mieste, išnuomoto pagal 2005 m. liepos 4 d. valstybinės žemės nuomos sutartį Nr. N29/05-0164 (toliau – Sutartis</text:span><text:span text:style-name="T32">), kuris reikalingas perleidžiamiems pastatams 2F1p (unikalus Nr. 2997-1004-0026), 9F1g (unikalus Nr. 4400-1767-6172) eksploatuoti, nuomos teisę.</text:span></text:p>
      <text:p text:style-name="P33"><text:span text:style-name="T34">2</text:span><text:span text:style-name="T35">. Pritarti, kad uždaroji akcinė bendrovė „Carlit“<text:s/></text:span><text:span text:style-name="T36">nuosavybės teise priklausantys nuotekų šalinimo tinklai</text:span><text:span text:style-name="T37"><text:s/>– lietaus nuotekų trasa (unikalus Nr. 44001-2387-1149), kurios dalis patenka į su</text:span><text:span text:style-name="T38">formuotą valstybinės žemės sklypą Dvaro g. 140B, Šiaulių mieste,<text:s/></text:span><text:span text:style-name="T39">būtų perleisti<text:s/></text:span><text:span text:style-name="T40">kitiems asmenims.</text:span></text:p>
      <text:p text:style-name="P41"><text:span text:style-name="T42">3</text:span><text:span text:style-name="T43">. Nustatyti, kad:</text:span></text:p>
      <text:p text:style-name="P44"><text:span text:style-name="T45">3.1</text:span><text:span text:style-name="T46">. naujasis statinių ar įrenginių savininkas per<text:s/></text:span><text:span text:style-name="T47">vieną mėnesį nuo nuosavybės teisių į statinius ar įrenginius įregistravimo Nekilnojamojo turto registre privalo kreiptis į Šiaulių miesto savivaldybę su prašymu pakeisti valstybinės žemės nuomos Sutartį;</text:span></text:p>
      <text:p text:style-name="P48"><text:span text:style-name="T49">3.2</text:span><text:span text:style-name="T50">. šis sutikimas galioja vienus metus nuo jo i</text:span><text:span text:style-name="T51">šdavimo dienos.</text:span></text:p>
      <text:p text:style-name="P52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3"/>
      <text:p text:style-name="P54"/>
      <text:p text:style-name="P55"/>
      <text:p text:style-name="P56"><text:span text:style-name="T57">Savivaldybės meras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3-12T08:23:00Z</meta:creation-date>
    <dc:date>2024-03-12T08:23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92" meta:character-count="2328" meta:row-count="60" meta:non-whitespace-character-count="2062"/>
  </office:meta>
</office:document-meta>
</file>