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<text:span text:style-name="T8">DĖL<text:s/></text:span><text:span text:style-name="T9">PROTOKOLO, KURIUO IŠ DALIES KEIČIAMA KONVENCIJA DĖL ASMENŲ APSAUGOS RYŠIUM SU ASMENS DUOMENŲ AUTOMATIZUOTU TVARKYMU<text:s/></text:span><text:span text:style-name="T10">RATIFIKAVIMO</text:span></text:p>
      <text:p text:style-name="P11"/>
      <text:p text:style-name="P12">2019 m.<text:tab/><text:s text:c="13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Protokolo ratifikavimas</text:span></text:p>
      <text:p text:style-name="P19"><text:span text:style-name="T20">Lietuvos Respublikos Seimas, vadovaudamasis Lietuvos Respublikos Konstitucijos 67 straipsnio 16 punktu, 138 straipsnio pirmosios dalies 6 punktu ir atsižvelgdamas į Lietuvos Respublikos Prezidento 2019 m. <text:s text:c="10"/>d. dekretą Nr.</text:span><text:span text:style-name="T21"><text:tab/>, ratifikuoja su pareiš</text:span><text:span text:style-name="T22">kimais<text:s/></text:span><text:span text:style-name="T23">2018 m. spalio 10 d. Strasbūre priimtą Protokolą, kuriuo iš dalies keičiama Konvencija dėl asmenų apsaugos ryšium su asmens duomenų automatizuotu tvarkymu <text:s/>(toliau – Protokolas)</text:span><text:span text:style-name="T24">.</text:span></text:p>
      <text:p text:style-name="P25"/>
      <text:p text:style-name="P26"><text:span text:style-name="T27">2</text:span><text:span text:style-name="T28"><text:s/>straipsnis.<text:s/></text:span><text:span text:style-name="T29">Lietuvos Respublikos pareiškimai</text:span></text:p>
      <text:p text:style-name="P30"><text:span text:style-name="T31">1</text:span><text:span text:style-name="T32">. Lietuvos<text:s/></text:span><text:span text:style-name="T33">Respublikos Seimas, vadovaudamasis Protokolo 21 straipsniu, pareiškia, kad priežiūros institucija skiriama Valstybinė duomenų apsaugos inspekcija, o kai asmens duomenys tvarkomi žurnalistikos tikslais ir akademinės, meninės ar literatūrinės saviraiškos tik</text:span><text:span text:style-name="T34">slais, – žurnalistų etikos inspektorius.</text:span><text:s/></text:p>
      <text:p text:style-name="P35"><text:span text:style-name="T36">2</text:span><text:span text:style-name="T37">. Lietuvos Respublikos Seimas, vadovaudamasis Protokolo 37 straipsnio 3 dalimi, pareiškia, kad Lietuvos Respublika laikinai taikys Protokolą iki jo įsigaliojimo.</text:span><text:s/></text:p>
      <text:p text:style-name="P38"/>
      <text:p text:style-name="P39"/>
      <text:p text:style-name="P40"><text:span text:style-name="T41">Skelbiu šį Lietuvos Respublikos Seimo pr</text:span><text:span text:style-name="T42">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9-09-03T11:12:00Z</meta:creation-date>
    <dc:date>2019-09-03T11:12:00Z</dc:date>
    <meta:print-date>2017-09-20T07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311" meta:row-count="89" meta:non-whitespace-character-count="1158"/>
  </office:meta>
</office:document-meta>
</file>