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T6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368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40" style:family="table-column">
      <style:table-column-properties style:column-width="3.3451in" style:use-optimal-column-width="false"/>
    </style:style>
    <style:style style:name="TableColumn41" style:family="table-column">
      <style:table-column-properties style:column-width="3.2493in" style:use-optimal-column-width="false"/>
    </style:style>
    <style:style style:name="Table39" style:family="table">
      <style:table-properties style:width="6.5944in" fo:margin-left="0.0055in" table:align="lef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text:number-lines="false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ableRow46" style:family="table-row">
      <style:table-row-properties style:min-row-height="0.2062in" style:use-optimal-row-height="false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text-properties style:language-asian="lt" style:country-asian="LT" fo:hyphenate="false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1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LIETUVOS RESPUBLIKOS APLINKOS MINISTRAS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 LIETUVOS RESPUBLIKOS APLINKOS MINISTRO<text:s/></text:span><text:span text:style-name="T17">2014 M. SPALIO 9 D. ĮSAKYMO NR. D1-823<text:s/></text:span><text:span text:style-name="T18">„DĖL APVALIOSIOS MEDIENOS GABENIMO<text:s/></text:span><text:span text:style-name="T19">TVARKOS APRAŠO PATVIRTINIMO IR LIETUVOS RESPUBLIKOS APLINKOS MINISTRO 2004 M. BIRŽELIO 3 D. ĮSAKYMO NR. D1-313 „DĖL APVALIOSIOS MEDIENOS, PAGAMINTOS PRIVAČIUOSE MIŠKUOSE, GABENIMO TVARKOS APRAŠO PATVIRTINIMO“ PRIPAŽINIMO NETEKUSIAIS GALIOS“ PAKEITIMO</text:span></text:p>
      <text:p text:style-name="P20"/>
      <text:p text:style-name="P21"/>
      <text:p text:style-name="P22">2021 m.       d. Nr.      </text:p>
      <text:p text:style-name="P23">Vilnius<text:line-break/></text:p>
      <text:p text:style-name="P24"/>
      <text:section text:name="Sect1" text:style-name="S1">
        <text:p text:style-name="P25"><text:span text:style-name="T26">P a k e i č i u Apvaliosios medienos gabenimo tvarkos, patvirtintos Lietuvos Respublikos aplinkos ministro<text:s/></text:span><text:span text:style-name="T27">2014 m. spalio 9 d.<text:s/></text:span><text:span text:style-name="T28">įsakymu Nr. D</text:span><text:span text:style-name="T29">1-823</text:span><text:span text:style-name="T30"><text:s/>„Dėl Apvaliosios medienos gabenimo tvarkos aprašo patvirtinimo ir Lietuvos Respublikos aplinkos ministro 2004 m. birželio 3 d. įsakymo Nr. D1-313 „Dėl Apvaliosios medienos, pagamintos privačiuose miškuose, gabenimo tvarkos aprašo patvirtinimo“ pripažinimo</text:span><text:span text:style-name="T31"><text:s/>netekusiais galios“, 23 punktą ir jį išdėstau taip:</text:span></text:p>
        <text:p text:style-name="P32"><text:span text:style-name="T33">„</text:span><text:span text:style-name="T34">23</text:span><text:span text:style-name="T35">.<text:s/></text:span><text:span text:style-name="T36">Apvaliosios medienos, pagamintos miškuose, gabenimo tvarkos laikymosi kontrolę vykdo aplinkos apsaugos valstybinės kontrolės pareigūnai</text:span><text:span text:style-name="T37">.“</text:span></text:p>
        <text:p text:style-name="P38"/>
        <text:p text:style-name="Normal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Aplinkos ministras</text:span></text:p>
            </table:table-cell>
            <table:table-cell>
              <text:p text:style-name="P44"/>
            </table:table-cell>
          </table:table-row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Normal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7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11T12:59:00Z</meta:creation-date>
    <dc:date>2021-08-11T12:5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" meta:word-count="135" meta:character-count="1108" meta:row-count="14" meta:non-whitespace-character-count="974"/>
  </office:meta>
</office:document-meta>
</file>