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name="Tahoma" style:font-name-complex="Tahoma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right="-0.0347in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347in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-0.0347in" fo:text-indent="0.5909in"/>
    </style:style>
    <style:style style:name="P54" style:parent-style-name="Normal" style:family="paragraph">
      <style:paragraph-properties fo:text-align="justify" fo:line-height="115%" fo:margin-right="-0.0347in" fo:text-indent="0.5909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right="-0.0347in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margin-right="-0.0347in" fo:text-indent="0.5909in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line-height="115%" fo:margin-left="0.75in" fo:text-indent="-0.159in">
        <style:tab-stops/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margin-left="0.5in" fo:text-indent="0.5909in">
        <style:tab-stops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P108" style:parent-style-name="Normal" style:family="paragraph">
      <style:paragraph-properties fo:line-height="115%" fo:text-indent="0.0493in"/>
    </style:style>
    <style:style style:name="T10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15%"/>
    </style:style>
    <style:style style:name="T11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<text:span text:style-name="T10">LIETUVOS RESPUBLIKOS</text:span></text:p>
      <text:p text:style-name="P11"><text:span text:style-name="T12">GYVENTOJŲ TURTO DEKLARAVIMO ĮSTATYMO<text:s/></text:span><text:span text:style-name="T13">NR. I-1338</text:span></text:p>
      <text:p text:style-name="P14"><text:span text:style-name="T15">2 IR 10 STRAIPSNIŲ PAKEITIMO<text:s/></text:span></text:p>
      <text:p text:style-name="P16">ĮSTATYMAS</text:p>
      <text:p text:style-name="P17"/>
      <text:p text:style-name="P18">20 <text:s text:c="3"/>m. <text:s text:c="22"/>d. Nr.<text:s/><text:line-break/>Vilnius</text:p>
      <text:p text:style-name="P19"/>
      <text:p text:style-name="P20"><text:span text:style-name="T21">1</text:span><text:span text:style-name="T22"><text:s/>straipsnis.<text:s/></text:span><text:span text:style-name="T23">2 straipsnio pakeitimas<text:s/></text:span></text:p>
      <text:p text:style-name="P24"><text:span text:style-name="T25">1</text:span><text:span text:style-name="T26">. Pakeisti 2 straipsnio 1 dalies 5 punktą ir jį išdėstyti taip:</text:span></text:p>
      <text:p text:style-name="P27"><text:span text:style-name="T28">„</text:span><text:span text:style-name="T29">5</text:span><text:span text:style-name="T30">) valstybės tarnautojai ir jų šeimos nariai, antstoliai ir jų šeimos nariai, notarai ir jų šeimos nariai,<text:s/></text:span><text:span text:style-name="T31">gydytojai,</text:span><text:span text:style-name="T32"><text:s/>turintys medicinos praktikos licenciją</text:span><text:span text:style-name="T33">, odontologai,</text:span><text:span text:style-name="T34"><text:s/>turintys odontologijos praktikos licenciją, ir jų šeimos nariai;“.</text:span></text:p>
      <text:p text:style-name="P35"><text:span text:style-name="T36">2</text:span><text:span text:style-name="T37">. Pakeisti 2 straipsnio 1 dalies 21 punktą ir jį išdėstyti taip:</text:span></text:p>
      <text:p text:style-name="P38"><text:span text:style-name="T39">„</text:span><text:span text:style-name="T40">21</text:span><text:span text:style-name="T41">) viešųjų įstaigų, kurių steigėja ar dalininkė yra valst</text:span><text:span text:style-name="T42">ybė ar savivaldybė, vadovai, pavaduotojai</text:span><text:span text:style-name="T43"><text:s/></text:span><text:span text:style-name="T44">ir jų šeimos nariai;“.</text:span></text:p>
      <text:p text:style-name="P45"><text:span text:style-name="T46">3</text:span><text:span text:style-name="T47">. Pakeisti 2 straipsnio 1 dalies 33 punktą ir jį išdėstyti taip:</text:span></text:p>
      <text:p text:style-name="P48"><text:span text:style-name="T49">„</text:span><text:span text:style-name="T50">33</text:span><text:span text:style-name="T51">) strateginę reikšmę nacionaliniam saugumui turinčių valstybės įmonių ir akcinių bendrovių bei nacionaliniam sau</text:span><text:span text:style-name="T52">gumui užtikrinti svarbių įmonių vadovai, vadovų pavaduotojai ir jų šeimos nariai;“.</text:span></text:p>
      <text:p text:style-name="P53"/>
      <text:p text:style-name="P54"><text:span text:style-name="T55">2</text:span><text:span text:style-name="T56"><text:s/>straipsnis.<text:s/></text:span><text:span text:style-name="T57">10 straipsnio pakeitimas</text:span></text:p>
      <text:p text:style-name="P58"><text:span text:style-name="T59">Pakeisti 10 straipsnio 2 dalį ir ją išdėstyti taip:</text:span></text:p>
      <text:p text:style-name="P60"><text:span text:style-name="T61">„</text:span><text:span text:style-name="T62">2</text:span><text:span text:style-name="T63">. Kalendorinių metų, už kuriuos deklaruojamas turimas turtas, gruodžio 31 dieną ėjusių pareigas Respublikos Prezidento, Lietuvos Respublikos Seimo narių, Europos Parlamento narių, Ministro Pirmininko, ministrų, Vyriausybės kanclerio, Vyriausybės kanclerio<text:s/></text:span><text:span text:style-name="T64">pavaduotojų, Ministro Pirmininko patarėjų, viceministrų, savivaldybių tarybų narių, ministerijų kanclerių, Lietuvos Respublikos teismų pirmininkų, teismų pirmininkų pavaduotojų, teismų skyrių pirmininkų, teisėjų, Mokestinių ginčų komisijos prie Lietuvos Re</text:span><text:span text:style-name="T65">spublikos Vyriausybės narių, Vyriausiosios administracinių ginčų komisijos narių, generalinio prokuroro, generalinio prokuroro pavaduotojų, Generalinės prokuratūros struktūrinių padalinių, taip pat apygardų ir apylinkių prokuratūrų vadovų, valstybės kontro</text:span><text:span text:style-name="T66">lieriaus, valstybės kontrolieriaus pavaduotojų, Valstybės kontrolės valstybės tarnautojų, Seimo kontrolierių, Vyriausybės įstaigų, prie ministerijų įsteigtų departamentų, tarnybų, inspekcijų, kitų valstybės valdymo institucijų vadovų (generalinių direktori</text:span><text:span text:style-name="T67">ų, direktorių, viršininkų) ir vadovų pavaduotojų, Lietuvos banko valdybos pirmininko ir valdybos pirmininko pavaduotojų, Muitinės departamento prie Finansų ministerijos ir teritorinių muitinių valstybės tarnautojų, Valstybinės mokesčių inspekcijos prie Fin</text:span><text:span text:style-name="T68">ansų ministerijos ir teritorinių mokesčių inspekcijų valstybės tarnautojų, Vidaus reikalų ministerijos valdymo srities statutinių įstaigų valstybės tarnautojų, valstybės saugumo sistemos valstybės tarnautojų,<text:s/></text:span><text:span text:style-name="T69">gydytojų,</text:span><text:span text:style-name="T70"><text:s/>turinčių medicinos praktikos licencij</text:span><text:span text:style-name="T71">ą</text:span><text:span text:style-name="T72">, odontologų,<text:s/></text:span><text:span text:style-name="T73">turinčių odontologijos praktikos licenciją, viešųjų įstaigų, kurių steigėja ar dalininkė yra valstybė ar savivaldybė, vadovų, jų pavaduotojų</text:span><text:span text:style-name="T74"><text:s/></text:span><text:span text:style-name="T75">ir jų šeimos narių deklaracijų duomenys, išskyrus kriminalinės žvalgybos subjektų valstybės tarnauto</text:span><text:span text:style-name="T76">jų ir pareigūnų, kurių veiklą reglamentuoja Kriminalinės žvalgybos įstatymas ir Žvalgybos įstatymas, ir jų šeimos narių bei<text:s/></text:span><text:soft-page-break/><text:span text:style-name="T77">žvalgybos pareigūnų ir jų šeimos narių deklaracijų duomenis, yra skelbiami be šių gyventojų rašytinio sutikimo.“</text:span></text:p>
      <text:p text:style-name="P78"/>
      <text:p text:style-name="P79"><text:span text:style-name="T80">3</text:span><text:span text:style-name="T81"><text:s/>straip</text:span><text:span text:style-name="T82">snis.<text:s/></text:span><text:span text:style-name="T83">Įstatymo įsigaliojimas ir įgyvendinimas</text:span></text:p>
      <text:p text:style-name="P84"><text:span text:style-name="T85">1</text:span><text:span text:style-name="T86">. Šis įstatymas įsigalioja 2015 m. sausio 1 d.<text:s/></text:span></text:p>
      <text:p text:style-name="P87"><text:span text:style-name="T88">2</text:span><text:span text:style-name="T89">. Valstybinė akreditavimo sveikatos priežiūros veiklai tarnyba prie Lietuvos Respublikos sveikatos apsaugos ministerijos iki 2016 m. vasario 28 d. sudar</text:span><text:span text:style-name="T90">o<text:s/></text:span><text:span text:style-name="T91">gydytojų,</text:span><text:span text:style-name="T92"><text:s/>2015 m. gruodžio 31 d. turėjusių medicinos praktikos licenciją</text:span><text:span text:style-name="T93">, sąrašą,<text:s/></text:span><text:span text:style-name="T94">atnaujinamą iki kiekvienų metų vasario 28 d.,<text:s/></text:span><text:span text:style-name="T95">ir pateikia jį Valstybinei mokesčių inspekcijai prie Lietuvos Respublikos finansų ministerijos.</text:span></text:p>
      <text:p text:style-name="P96"><text:span text:style-name="T97">3</text:span><text:span text:style-name="T98">. Lietuvos Respublikos od</text:span><text:span text:style-name="T99">ontologų rūmai iki 2016 m. vasario 28 d. sudaro<text:s/></text:span><text:span text:style-name="T100">odontologų,</text:span><text:span text:style-name="T101"><text:s/>2015 m. gruodžio 31 d. turėjusių odontologijos praktikos licenciją</text:span><text:span text:style-name="T102">, sąrašą,<text:s/></text:span><text:span text:style-name="T103">atnaujinamą iki kiekvienų metų vasario 28 d.,<text:s/></text:span><text:span text:style-name="T104">ir pateikia jį Valstybinei mokesčių inspekcijai prie Lietuvos Respublikos<text:s/></text:span><text:span text:style-name="T105">finansų ministerijos.</text:span></text:p>
      <text:p text:style-name="P106"/>
      <text:p text:style-name="P107"/>
      <text:p text:style-name="P108"><text:span text:style-name="T109">Skelbiu šį Lietuvos Respublikos Seimo priimtą įstatymą.</text:span></text:p>
      <text:p text:style-name="P110"/>
      <text:p text:style-name="P111"><text:span text:style-name="T11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omas</meta:initial-creator>
    <dc:creator>SYSTEM</dc:creator>
    <meta:creation-date>2014-04-04T10:39:00Z</meta:creation-date>
    <dc:date>2014-04-04T10:39:00Z</dc:date>
    <meta:print-date>2014-03-31T06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1" meta:character-count="4025" meta:row-count="28" meta:non-whitespace-character-count="3432"/>
  </office:meta>
</office:document-meta>
</file>