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 fo:text-indent="0.043in"/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7916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1.0416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0416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91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791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9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916in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MENO MOKYKLOS NUOSTATŲ PATVIRTINIMO</text:p>
      <text:p text:style-name="P15"/>
      <text:p text:style-name="P16">2020 m. rugsėjo 17 d. Nr. T1-230</text:p>
      <text:p text:style-name="P17">Prienai</text:p>
      <text:p text:style-name="P18"/>
      <text:p text:style-name="P19"><text:span text:style-name="T20">Vadovaudamasi Lietuvos Respublikos vietos savivaldos įstatymo</text:span><text:span text:style-name="T21"><text:s/></text:span><text:span text:style-name="T22">16 straipsnio 4 dalimi, Lietuvos Respublikos biudžetinių įstaigų įstatymo<text:s/></text:span><text:span text:style-name="T23">4 straipsnio 2 dalimi, 3 dalies 1 punktu, 4 dalimi, 6 straipsnio 5 dalimi, Lietuvos Respublikos švietimo įstatymo 43 straipsnio 3 ir 4 dalimis, Nuostatų, įstatų ar statutų įforminimo</text:span><text:span text:style-name="T24"><text:s/>reikalavimais, patvirtintais Lietuvos Respublikos švietimo ir mokslo ministro 2011 m. birželio 29 d. įsakymu Nr. V-1164 „Dėl Nuostatų, įstatų ar statutų įforminimo reikalavimų patvirtinimo“, ir atsižvelgdama į Prienų meno mokyklos 2020 m. rugsėjo 7 d. pra</text:span><text:span text:style-name="T25">šymą Nr.</text:span><text:span text:style-name="T26"><text:s/></text:span><text:span text:style-name="T27">(1.7) DV3 -27, Prienų rajono savivaldybės taryba <text:s/>n u s p r e n d ž i a:</text:span></text:p>
      <text:p text:style-name="P28"><text:span text:style-name="T29">1</text:span><text:span text:style-name="T30">.</text:span><text:span text:style-name="T31"><text:tab/>Patvirtinti Prienų meno mokyklos nuostatus (pridedama).</text:span></text:p>
      <text:p text:style-name="P32"><text:span text:style-name="T33">2</text:span><text:span text:style-name="T34">.</text:span><text:span text:style-name="T35"><text:tab/>Įpareigoti Prienų meno mokyklos direktorių:</text:span></text:p>
      <text:p text:style-name="P36"><text:span text:style-name="T37">2.1</text:span><text:span text:style-name="T38">. pasirašyti Prienų meno mokyklos nuostatus;</text:span></text:p>
      <text:p text:style-name="P39"><text:span text:style-name="T40">2.2</text:span><text:span text:style-name="T41">. įre</text:span><text:span text:style-name="T42">gistruoti Prienų meno mokyklos nuostatus VĮ Registrų centre.</text:span></text:p>
      <text:p text:style-name="P43"><text:span text:style-name="T44">3</text:span><text:span text:style-name="T45">. Pripažinti netekusiu galios Prienų rajono savivaldybės tarybos<text:s/></text:span>2014 m. rugsėjo 25 d. sprendimą Nr. T3-156 „<text:span text:style-name="T46">Dėl Prienų meno mokyklos nuostatų patvirtinimo“.<text:s/></text:span></text:p>
      <text:p text:style-name="P47"><text:span text:style-name="T48">4</text:span><text:span text:style-name="T49">. Nustatyti, kad šio sprendimo 3 punktas įsigalioja<text:s/></text:span><text:span text:style-name="T50">įregistravus sprendimo 1 punkte nurodytus nuostatus VĮ Registrų centre.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0-09-17T11:10:00Z</meta:creation-date>
    <dc:date>2020-09-17T11:10:00Z</dc:date>
    <meta:print-date>2020-05-18T13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6" meta:character-count="1349" meta:row-count="42" meta:non-whitespace-character-count="1190"/>
  </office:meta>
</office:document-meta>
</file>