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5.512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fo:hyphenate="false"/>
    </style:style>
    <style:style style:name="P23" style:parent-style-name="Normal" style:family="paragraph">
      <style:paragraph-properties fo:text-align="center" fo:line-height="150%"/>
      <style:text-properties style:font-size-complex="12pt" style:language-asian="lt" style:country-asian="LT" fo:hyphenate="false"/>
    </style:style>
    <style:style style:name="P24" style:parent-style-name="Normal" style:family="paragraph">
      <style:paragraph-properties fo:text-align="center"/>
      <style:text-properties fo:letter-spacing="0.0055in" style:font-size-complex="12pt" style:language-asian="lt" style:country-asian="LT" fo:hyphenate="false"/>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fo:letter-spacing="0.0347in" style:font-size-complex="12pt"/>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text-transform="uppercase"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center"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50%" fo:text-indent="0.3937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3937in"/>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fo:text-indent="0.3937in"/>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fo:line-height="150%" fo:text-indent="0.3937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line-height="150%" fo:text-indent="0.3937in"/>
      <style:text-properties fo:color="#000000" fo:font-size="13.5pt" style:font-size-asian="13.5pt" style:font-size-complex="13.5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en" style:country-asian="GB"/>
    </style:style>
    <style:style style:name="P194"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en" style:country-asian="GB"/>
    </style:style>
    <style:style style:name="P195" style:parent-style-name="Normal" style:family="paragraph">
      <style:paragraph-properties fo:text-align="justify" fo:line-height="150%">
        <style:tab-stops>
          <style:tab-stop style:type="left" style:position="0.6895in"/>
        </style:tab-stops>
      </style:paragraph-properties>
    </style:style>
    <style:style style:name="P196" style:parent-style-name="Normal" style:family="paragraph">
      <style:paragraph-properties fo:line-height="150%"/>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P199" style:parent-style-name="Normal" style:family="paragraph">
      <style:paragraph-properties fo:text-align="justify" fo:line-height="150%" fo:text-indent="0.3937in"/>
      <style:text-properties fo:hyphenate="false"/>
    </style:style>
  </office:automatic-styles>
  <office:body>
    <office:text text:use-soft-page-breaks="true">
      <text:p text:style-name="P1"/>
      <text:p text:style-name="P7">Projektas</text:p>
      <text:p text:style-name="P8"/>
      <text:p text:style-name="P9"/>
      <text:p text:style-name="P10">LIETUVOS RESPUBLIKOS APLINKOS MINISTRAS<text:s/></text:p>
      <text:p text:style-name="P11"/>
      <text:p text:style-name="P12">LIETUVOS RESPUBLIKOS ŽEMĖS ŪKIO MINISTRAS</text:p>
      <text:p text:style-name="P13"/>
      <text:p text:style-name="P14">ĮSAKYMAS</text:p>
      <text:p text:style-name="P15"><text:span text:style-name="T16">DĖL<text:s/></text:span><text:span text:style-name="T17">LIETUVOS RESPUBLIKOS APLINKOS MINISTRO IR LIETUVOS RESPUBLIKOS ŽEMĖS ŪKIO MINISTRO 2005 M. LIEPOS 14 D. ĮSAKYMO NR. D1-367/3D-342</text:span><text:span text:style-name="T18"><text:s/></text:span><text:span text:style-name="T19">„dėl MĖŠLO IR<text:s/></text:span><text:span text:style-name="T20">SRUTŲ TVARKYMO APLINKOSAUGOS REIKALAVIMŲ APRAŠO PATVIRTINIMO“ pakeitimo</text:span></text:p>
      <text:p text:style-name="P21"/>
      <text:p text:style-name="P22">2024 m. <text:s text:c="19"/>Nr.<text:s/></text:p>
      <text:p text:style-name="P23">Vilnius</text:p>
      <text:p text:style-name="P24"/>
      <text:p text:style-name="P25"><text:span text:style-name="T26">Pakeičiame</text:span><text:span text:style-name="T27"><text:s/>Mėšlo ir srutų tvarkymo aplinkosaugos reikalavimų aprašą,<text:s/></text:span><text:span text:style-name="T28">patvirtintą Lietuvos Respublikos aplinkos ministro ir Lietuvos Respubliko</text:span><text:span text:style-name="T29">s žemės ūkio ministro 2005 m. liepos 14 d. įsakymu Nr. D1-367/3D-342 „</text:span><text:span text:style-name="T30">Dėl Mėšlo ir srutų tvarkymo aplinkosaugos reikalavimų aprašo</text:span><text:span text:style-name="T31"><text:s/></text:span><text:span text:style-name="T32">patvirtinimo</text:span><text:span text:style-name="T33">“:</text:span></text:p>
      <text:p text:style-name="P34"><text:span text:style-name="T35">1</text:span><text:span text:style-name="T36">. Pakeičiame<text:s/></text:span><text:span text:style-name="T37">6</text:span><text:span text:style-name="T38"><text:s/></text:span><text:span text:style-name="T39">punktą ir jį išdėstome taip:</text:span></text:p>
      <text:p text:style-name="P40"><text:span text:style-name="T41">„</text:span><text:span text:style-name="T42">6</text:span><text:span text:style-name="T43">. Tirštasis mėšlas, gali būti laikomas laikinose lauko<text:s/></text:span><text:span text:style-name="T44">rietuvėse tręšiamuosiuose laukuose vadovaujantis Aprašo 14 punkte nustatytais reikalavimais.“</text:span></text:p>
      <text:p text:style-name="P45"><text:span text:style-name="T46">2</text:span><text:span text:style-name="T47">. Pakeičiame<text:s/></text:span><text:span text:style-name="T48">8</text:span><text:span text:style-name="T49"><text:s/></text:span><text:span text:style-name="T50">punktą ir jį išdėstome taip:</text:span></text:p>
      <text:p text:style-name="P51"><text:span text:style-name="T52">„</text:span><text:span text:style-name="T53">8</text:span><text:span text:style-name="T54">. Asmenys, laikantys ne daugiau kaip 50 SG, tirštąjį mėšlą gali kaupti tirštojo mėšlo rietuvėse prie tvar</text:span><text:span text:style-name="T55">tų. Tirštojo mėšlo rietuvei prie tvarto parenkama vieta, kad jos neapsemtų paviršiniai vandenys. Šioje vietoje turi būti įrengtas nelaidus ir sandarus hidroizoliacinis sluoksnis ir žemės pylimas, saugantis, kad srutos netekėtų į aplinką.“</text:span></text:p>
      <text:p text:style-name="P56"><text:span text:style-name="T57">3</text:span><text:span text:style-name="T58">. Pakeič</text:span><text:span text:style-name="T59">iame<text:s/></text:span><text:span text:style-name="T60">14</text:span><text:span text:style-name="T61"><text:s/></text:span><text:span text:style-name="T62">punktą ir jį išdėstome taip:</text:span></text:p>
      <text:p text:style-name="P63"><text:span text:style-name="T64">„</text:span><text:span text:style-name="T65">14</text:span><text:span text:style-name="T66">. Tirštąjį mėšlą laikant laikinose lauko rietuvėse tręšiamuosiuose laukuose, privaloma įrengti laikinas lauko rietuves laikantis šių reikalavimų:</text:span></text:p>
      <text:p text:style-name="P67"><text:span text:style-name="T68">14.1</text:span><text:span text:style-name="T69">. vieta laukuose mėšlui laikyti parenkama, kad tirštojo mėšlo<text:s/></text:span><text:span text:style-name="T70">laikinos lauko rietuvės neapsemtų paviršiniai vandenys (liūčių, potvynių metu). Laikina lauko rietuvė turi būti įrengiama ne arčiau kaip 100 m nuo gyvenamosios ir (ar) visuomeninės paskirties pastatų (atstumas gali būti mažesnis, jei gyvenamosios ir (ar) v</text:span><text:span text:style-name="T71">isuomeninės paskirties pastatų savininkas yra pateikęs rašytinį sutikimą, kuris gali būti pateiktas ir elektroninėmis ryšio priemonėmis (el. paštu arba trumpąja žinute), kurios leidžia užtikrinti teksto vientisumą, nepakeičiamumą ir nustatyti sutikimą teik</text:span><text:span text:style-name="T72">iantį asmenį;</text:span></text:p>
      <text:p text:style-name="P73"><text:span text:style-name="T74">14.2</text:span><text:span text:style-name="T75">. vieta laikinai lauko rietuvei parenkama ne arčiau kaip 20 m nuo karstinių smegduobių, melioracijos griovių ir įrenginių (paviršinio vandens nuleistuvų ir latakų). Potvynių grėsmės teritorijose, paviršinių vandens telkinių apsaugos<text:s/></text:span><text:span text:style-name="T76">zonose ir pakrančių apsaugos juostose, požeminio vandens vandenviečių apsaugos zonose, šiaurės Lietuvos karstiniame regione turi būti laikomasi specialiųjų žemės naudojimo sąlygų, nustatytų Specialiųjų žemės naudojimo sąlygų įstatyme;</text:span></text:p>
      <text:p text:style-name="P77"><text:span text:style-name="T78">14.3</text:span><text:span text:style-name="T79">. ruošiant vi</text:span><text:span text:style-name="T80">etą tirštajam mėšlui laikyti laikinoje lauko rietuvėje, pirmiausia ant dirvos paviršiaus formuojamas ne plonesnis kaip 20 cm durpių arba smulkintų ir (ar) nesmulkintų šiaudų arba medžio pjuvenų suspaustas sluoksnis ar pasluoksnis srutoms ar skysčiams iš mė</text:span><text:span text:style-name="T81">šlo sugerti. Šis sluoksnis ar pasluoksnis visu perimetru turi būti platesnis už mėšlo rietuvę, aiškiai matomas. Laikymo vieta turi būti apjuosta žemės pylimu, kuris turi būti ties perimetro pakraščiu, t. y.<text:s/></text:span><text:soft-page-break/><text:span text:style-name="T82">atskirai nuo laikinos lauko rietuvės. Pylimas įre</text:span><text:span text:style-name="T83">ngiamas, kad visą mėšlo saugojimo laikotarpį laikinoje lauko rietuvėje srutos neištekėtų už jo ribų;</text:span></text:p>
      <text:p text:style-name="P84"><text:span text:style-name="T85">14.4</text:span><text:span text:style-name="T86">. laikinoje lauko rietuvėje mėšlas laikomas ne ilgiau kaip 8 mėnesius;</text:span></text:p>
      <text:p text:style-name="P87"><text:span text:style-name="T88">14.5</text:span><text:span text:style-name="T89">. laikina lauko rietuvė turi būti nuolaidžiais pakraščiais, kad krit</text:span><text:span text:style-name="T90">uliai galėtų nutekėti nuo rietuvės dangos;</text:span></text:p>
      <text:p text:style-name="P91"><text:span text:style-name="T92">14.6</text:span><text:span text:style-name="T93">. laikina lauko rietuvė uždengiama lanksčiosiomis, vandeniui nelaidžiomis dangomis arba ne plonesniu kaip 10 cm storio durpių, žemių, smulkintų ir (ar) nesmulkintų šiaudų, pjuvenų sluoksniu;</text:span></text:p>
      <text:p text:style-name="P94"><text:span text:style-name="T95">14.7</text:span><text:span text:style-name="T96">. laik</text:span><text:span text:style-name="T97">inos lauko rietuvės įrengiamos laukuose, kurie bus tręšiami; tirštojo mėšlo kiekis laikinoje lauko rietuvėje negali viršyti tam laukui tręšti leidžiamo panaudoti mėšlo kiekio. Keliems laukams, kuriuos skiria natūralūs gamtiniai ir dirbtiniai objektai (upių</text:span><text:span text:style-name="T98"><text:s/>vagos, miško masyvai, keliai, pastatai ir pan.) arba numatyti tręšti laukai ribojasi, galima įrengti vieną laikiną lauko rietuvę, kuri neviršytų šiems laukams tręšti reikalingo mėšlo kiekio;</text:span></text:p>
      <text:p text:style-name="P99"><text:span text:style-name="T100">14.8</text:span><text:span text:style-name="T101">. laikina lauko rietuvė turi būti taip įrengta, kad būtų</text:span><text:span text:style-name="T102"><text:s/>užtikrinta, kad srutos iš jos netekėtų į aplinką ir būtų sumažintas amoniako emisijų ir kvapų sklidimas.“</text:span></text:p>
      <text:p text:style-name="P103"><text:span text:style-name="T104">4</text:span><text:span text:style-name="T105">. Pakeičiame<text:s/></text:span><text:span text:style-name="T106">16</text:span><text:span text:style-name="T107">1<text:s/></text:span><text:span text:style-name="T108">punktą ir jį išdėstome taip:</text:span></text:p>
      <text:p text:style-name="P109"><text:span text:style-name="T110">„</text:span><text:span text:style-name="T111">16</text:span><text:span text:style-name="T112">1</text:span><text:span text:style-name="T113">. Suminis bendrojo azoto kiekis, kuris patenka į dirvą su mėšlu ir (ar) srutomis,<text:s/></text:span><text:span text:style-name="T114">tręšiant mineralinėmis ir organinėmis trąšomis, neturi viršyti Tręšiamųjų produktų naudojimo reikalavimų apraše, patvirtintame Lietuvos Respublikos žemės ūkio ministro 2019 m. gegužės 29 d. įsakymu Nr. 3D-332 „Dėl Tręšiamųjų produktų naudojimo reikalavimų<text:s/></text:span><text:span text:style-name="T115">aprašo patvirtinimo“ (toliau – Tręšiamųjų produktų aprašas), nustatytų normų.“</text:span></text:p>
      <text:p text:style-name="P116"><text:span text:style-name="T117">5</text:span><text:span text:style-name="T118">. Pakeičiame 18 punktą ir jį išdėstome taip:</text:span></text:p>
      <text:p text:style-name="P119"><text:span text:style-name="T120">„</text:span><text:span text:style-name="T121">18</text:span><text:span text:style-name="T122">. Nuo lapkričio 15 d. iki lapkričio 30 d. galima tręšti tik daugiametes pievas, ganyklas, ariamąją žemę su augaline da</text:span><text:span text:style-name="T123">nga (apsėtą, apsodintą augalais), kurių nuolydis ne didesnis kaip 12 proc., į dirvą patenkančio azoto kiekis negali viršyti 40 kg hektarui, draudžiama skystąjį mėšlą ir (ar) srutas skleisti arčiau kaip 5 m</text:span><text:s/><text:span text:style-name="T124">iki vandens telkinio kranto linijos. Nuo kovo 1 d.</text:span><text:span text:style-name="T125"><text:s/>iki kovo 20 d. galima tręšti tik daugiametes pievas, ganyklas, ariamąją žemę su augaline danga (apsėtą, apsodintą augalais), kurių nuolydis ne didesnis kaip 12 proc., draudžiama skystąjį mėšlą ir (ar) srutas skleisti arčiau kaip 5 m</text:span><text:s/><text:span text:style-name="T126">iki vandens telkinio k</text:span><text:span text:style-name="T127">ranto linijos.“</text:span></text:p>
      <text:p text:style-name="P128"><text:span text:style-name="T129">6</text:span><text:span text:style-name="T130">. Pakeičiame 23 punktą ir jį išdėstome taip:</text:span></text:p>
      <text:p text:style-name="P131">„23. Žemės ūkio veiklos subjektas, tręšiantis mėšlu ir (ar) srutomis ir tręšiamaisiais produktais, tręšimo planą konkrečiam laukui sudaro vadovaudamasis Tręšiamųjų produktų aprašo 9<text:span text:style-name="T132">1</text:span><text:s/>ir 9<text:span text:style-name="T133">2</text:span><text:s/>punktų nuostatomis.“<text:s/></text:p>
      <text:p text:style-name="P134"><text:span text:style-name="T135">7</text:span><text:span text:style-name="T136">. Pripažįstame netekusiu galios 24 punktą.</text:span></text:p>
      <text:p text:style-name="P137"><text:span text:style-name="T138">8</text:span><text:span text:style-name="T139">. Pakeičiame V skyrių ir jį išdėstome taip:</text:span></text:p>
      <text:p text:style-name="P140"/>
      <text:p text:style-name="P141"><text:span text:style-name="T142">„</text:span><text:span text:style-name="T143">V</text:span><text:span text:style-name="T144"><text:s/>SKYRIUS</text:span></text:p>
      <text:p text:style-name="P145"><text:span text:style-name="T146">KOMPOSTAVIMO TRĘŠIAMUOSIUOSE LAUKUOSE REIKALAVIMAI</text:span></text:p>
      <text:p text:style-name="P147"/>
      <text:p text:style-name="P148"><text:span text:style-name="T149">33</text:span><text:span text:style-name="T150">. Kompostuojant tręšiamuosiuose laukuose, kompostavimo<text:s/></text:span><text:span text:style-name="T151">rietuves privaloma įrengti laikantis šių reikalavimų:</text:span></text:p>
      <text:p text:style-name="P152"><text:span text:style-name="T153">33.1</text:span><text:span text:style-name="T154">. tręšiamuosiuose laukuose įrengtose kompostavimo rietuvėse galima kompostuoti tirštąjį mėšlą su ūkyje susidarančiomis augalinės kilmės priemaišomis;</text:span></text:p>
      <text:p text:style-name="P155"><text:span text:style-name="T156">33.2</text:span><text:span text:style-name="T157">. vieta laukuose parenkama, kad kompos</text:span><text:span text:style-name="T158">tavimo rietuvės neapsemtų paviršiniai vandenys (liūčių, potvynių metu), ne arčiau kaip 100 m nuo gyvenamosios ir (ar) visuomeninės paskirties pastatų. Vieta parenkama ne arčiau kaip 20 m nuo karstinių smegduobių, melioracijos griovių. Potvynių grėsmės teri</text:span><text:span text:style-name="T159">torijose, paviršinių vandens telkinių apsaugos zonose, požeminio vandens vandenviečių apsaugos zonose, Šiaurės Lietuvos karstiniame regione turi būti laikomasi specialiųjų žemės naudojimo sąlygų, nustatytų Specialiųjų žemės naudojimo sąlygų įstatyme;</text:span></text:p>
      <text:p text:style-name="P160"><text:span text:style-name="T161">33.</text:span><text:span text:style-name="T162">3</text:span><text:span text:style-name="T163">. kompostavimo rietuvės neprivaloma uždengti, tačiau esant techninėms galimybėms rekomenduojama tai daryti;<text:s/></text:span></text:p>
      <text:p text:style-name="P164"><text:span text:style-name="T165">33.4</text:span><text:span text:style-name="T166">. kompostavimo rietuvė laukuose laikoma ne ilgiau nei 24 mėnesius;</text:span></text:p>
      <text:p text:style-name="P167"><text:span text:style-name="T168">33.5</text:span><text:span text:style-name="T169">.<text:s/></text:span><text:span text:style-name="T170">kompostavimo rietuvės</text:span><text:span text:style-name="T171"><text:s/>laikymo trukmė<text:s/></text:span><text:span text:style-name="T172">laukuose</text:span><text:span text:style-name="T173"><text:s/>skaičiuojama nuo<text:s/></text:span><text:span text:style-name="T174">rietuvės<text:s/></text:span><text:span text:style-name="T175">įrengimo pradžios iki paskleidimo ir įterpimo į dirvą.“</text:span></text:p>
      <text:p text:style-name="P176"><text:span text:style-name="T177">9</text:span><text:span text:style-name="T178">. Papildome VI skyriumi ir jį išdėstome taip:</text:span></text:p>
      <text:p text:style-name="P179"><text:span text:style-name="T180">„</text:span><text:span text:style-name="T181">VI</text:span><text:span text:style-name="T182"><text:s/>SKYRIUS</text:span></text:p>
      <text:p text:style-name="P183"><text:span text:style-name="T184">BAIGIAMOSIOS NUOSTATOS</text:span></text:p>
      <text:p text:style-name="P185"/>
      <text:p text:style-name="P186"><text:span text:style-name="T187">34</text:span><text:span text:style-name="T188">. Asmenys privalo vykdyti aplinkos monitoringą Lietuvos Respublikos<text:s/></text:span><text:span text:style-name="T189">aplinkos monitoringo įstatymo nustatyta tvarka.</text:span></text:p>
      <text:p text:style-name="P190"><text:span text:style-name="T191">35</text:span><text:span text:style-name="T192">. Aprašo nuostatų vykdymą kontroliuoja Lietuvos Respublikos institucijos ir pareigūnai, vykdantys aplinkos apsaugos valstybinę kontrolę.“</text:span></text:p>
      <text:p text:style-name="P193"/>
      <text:p text:style-name="P194"/>
      <text:p text:style-name="P195"/>
      <text:p text:style-name="P196">Aplinkos ministras<text:s/></text:p>
      <text:p text:style-name="P197"/>
      <text:p text:style-name="P198">Žemės ūkio ministras</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0T10:37:00Z</meta:creation-date>
    <dc:date>2024-09-20T10:3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72" meta:word-count="1137" meta:character-count="6721" meta:row-count="1042" meta:non-whitespace-character-count="6256"/>
  </office:meta>
</office:document-meta>
</file>