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0.0395in" fo:text-indent="0.492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 fo:line-height="150%" fo:margin-left="0.0395in" fo:text-indent="0.4923in">
        <style:tab-stops/>
      </style:paragraph-properties>
      <style:text-properties fo:color="#000000" style:font-size-complex="12pt"/>
    </style:style>
    <style:style style:name="P4" style:parent-style-name="Normal" style:family="paragraph">
      <style:paragraph-properties fo:text-align="end" fo:line-height="150%" fo:margin-left="0.0395in" fo:text-indent="0.4923in">
        <style:tab-stops/>
      </style:paragraph-properties>
      <style:text-properties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333333" style:font-size-complex="12pt" fo:background-color="#FFFFFF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line-height="150%" fo:text-indent="6.2152in">
        <style:tab-stops>
          <style:tab-stop style:type="left" style:position="6.2152in"/>
        </style:tab-stops>
      </style:paragraph-properties>
      <style:text-properties fo:font-weight="bold" style:font-weight-asian="bold" style:font-weight-complex="bold" fo:text-transform="uppercase" fo:color="#333333" style:font-size-complex="12pt" fo:background-color="#FFFFFF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 fo:line-height="150%"/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style:font-name-asian="Arial" fo:text-transform="uppercase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Arial" style:font-size-complex="12pt" style:language-asian="lt" style:country-asian="LT"/>
    </style:style>
    <style:style style:name="T42" style:parent-style-name="DefaultParagraphFont" style:family="text">
      <style:text-properties style:font-name-asian="Arial" style:font-size-complex="12pt" style:language-asian="lt" style:country-asian="LT"/>
    </style:style>
    <style:style style:name="T43" style:parent-style-name="DefaultParagraphFont" style:family="text">
      <style:text-properties style:font-name-asian="Arial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Arial" style:font-size-complex="12pt" style:language-asian="lt" style:country-asian="LT"/>
    </style:style>
    <style:style style:name="T46" style:parent-style-name="DefaultParagraphFont" style:family="text">
      <style:text-properties style:font-name-asian="Arial" style:font-size-complex="12pt" style:language-asian="lt" style:country-asian="LT"/>
    </style:style>
    <style:style style:name="T47" style:parent-style-name="DefaultParagraphFont" style:family="text">
      <style:text-properties style:font-name-asian="Arial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Arial" style:font-size-complex="12pt" style:language-asian="lt" style:country-asian="LT"/>
    </style:style>
    <style:style style:name="T50" style:parent-style-name="DefaultParagraphFont" style:family="text">
      <style:text-properties style:font-name-asian="Arial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Arial" style:font-size-complex="12pt" style:language-asian="lt" style:country-asian="LT"/>
    </style:style>
    <style:style style:name="T53" style:parent-style-name="DefaultParagraphFont" style:family="text">
      <style:text-properties style:font-name-asian="Arial" style:font-size-complex="12pt" style:language-asian="lt" style:country-asian="LT"/>
    </style:style>
    <style:style style:name="T54" style:parent-style-name="DefaultParagraphFont" style:family="text">
      <style:text-properties style:font-name-asian="Arial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Arial" style:font-size-complex="12pt" style:language-asian="lt" style:country-asian="LT"/>
    </style:style>
    <style:style style:name="T57" style:parent-style-name="DefaultParagraphFont" style:family="text">
      <style:text-properties style:font-name-asian="Arial" style:font-size-complex="12pt" style:language-asian="lt" style:country-asian="LT"/>
    </style:style>
    <style:style style:name="T58" style:parent-style-name="DefaultParagraphFont" style:family="text">
      <style:text-properties style:font-name-asian="Arial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Arial" style:font-size-complex="12pt" style:language-asian="lt" style:country-asian="LT"/>
    </style:style>
    <style:style style:name="T61" style:parent-style-name="DefaultParagraphFont" style:family="text">
      <style:text-properties style:font-name-asian="Arial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name-asian="Arial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margin-left="0.5in">
        <style:tab-stops/>
      </style:paragraph-properties>
    </style:style>
    <style:style style:name="P110" style:parent-style-name="Normal" style:family="paragraph">
      <style:paragraph-properties fo:text-align="justify" style:line-height-at-least="0.2291in"/>
    </style:style>
    <style:style style:name="T11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13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114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115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116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name="Calibri" style:font-name-complex="Calibri" fo:color="#000000"/>
    </style:style>
    <style:style style:name="P119" style:parent-style-name="Normal" style:family="paragraph">
      <style:text-properties fo:color="#000000" style:font-size-complex="12pt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paragraph-properties fo:margin-left="3.2486in">
        <style:tab-stops/>
      </style:paragraph-properties>
      <style:text-properties fo:color="#000000" style:font-size-complex="12pt"/>
    </style:style>
    <style:style style:name="P122" style:parent-style-name="Normal" style:family="paragraph">
      <style:paragraph-properties fo:line-height="150%" fo:margin-left="3.2486in">
        <style:tab-stops/>
      </style:paragraph-properties>
      <style:text-properties fo:color="#000000" style:font-size-complex="12pt"/>
    </style:style>
    <style:style style:name="P123" style:parent-style-name="Normal" style:family="paragraph">
      <style:paragraph-properties fo:line-height="150%" fo:margin-left="3.2486in">
        <style:tab-stops/>
      </style:paragraph-properties>
      <style:text-properties fo:color="#000000" style:font-size-complex="12pt"/>
    </style:style>
    <style:style style:name="P124" style:parent-style-name="Normal" style:family="paragraph">
      <style:paragraph-properties fo:line-height="150%" fo:margin-left="3.2486in">
        <style:tab-stops/>
      </style:paragraph-properties>
      <style:text-properties fo:color="#000000" style:font-size-complex="12pt"/>
    </style:style>
    <style:style style:name="P125" style:parent-style-name="Normal" style:family="paragraph">
      <style:paragraph-properties fo:line-height="150%" fo:margin-left="3.2486in">
        <style:tab-stops/>
      </style:paragraph-properties>
      <style:text-properties fo:color="#000000" style:font-size-complex="12pt"/>
    </style:style>
    <style:style style:name="P126" style:parent-style-name="Normal" style:family="paragraph">
      <style:paragraph-properties fo:line-height="150%" fo:margin-left="3.2486in">
        <style:tab-stops/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line-height="150%" fo:margin-left="3.2486in">
        <style:tab-stops/>
      </style:paragraph-properties>
    </style:style>
    <style:style style:name="P129" style:parent-style-name="Normal" style:family="paragraph">
      <style:paragraph-properties fo:line-height="150%" fo:margin-left="3.2486in">
        <style:tab-stops/>
      </style:paragraph-properties>
    </style:style>
    <style:style style:name="P130" style:parent-style-name="Normal" style:family="paragraph">
      <style:paragraph-properties fo:margin-left="3.2486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<text:span text:style-name="T7">laukinės gyvūnijos įstatymO NR.<text:s/></text:span><text:span text:style-name="T8">VIII-498 4, 8, 12 IR 20<text:s/></text:span></text:p>
      <text:p text:style-name="P9"><text:span text:style-name="T10">S</text:span><text:span text:style-name="T11">TRAIPSNIŲ PAKEITIMO</text:span></text:p>
      <text:p text:style-name="P12">ĮSTATYMAS</text:p>
      <text:p text:style-name="P13"/>
      <text:p text:style-name="P14"><text:span text:style-name="T15">2020 m.               d. Nr.</text:span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4 straipsnio pakeitimas<text:s/></text:span></text:p>
      <text:p text:style-name="P22"><text:span text:style-name="T23">1</text:span><text:span text:style-name="T24">. Pakeisti<text:s/></text:span><text:span text:style-name="T25"><text:s/></text:span><text:span text:style-name="T26">4 straipsnio 1 dalį ir ją išdėstyti taip:<text:s/></text:span></text:p>
      <text:p text:style-name="P27"><text:span text:style-name="T28">„</text:span><text:span text:style-name="T29">1</text:span><text:span text:style-name="T30">. Laukinės gyvūnijos apsaugos ir jos išteklių naudojimo valstybinį reglamentavimą pagal kompetenciją vykdo Lietuvos Respublikos Vyriausybė, Aplinkos ministerija ir jos įgaliotos institucijos, Žemės ūkio minist</text:span><text:span text:style-name="T31">erija, Muitinės departamentas prie Finansų ministerijos, Valstybinė maisto ir veterinarijos tarnyba, Lietuvos Respublikos gyvūnų gerovės kontrolieriaus tarnyba ir savivaldybių administracijos.“</text:span></text:p>
      <text:p text:style-name="P32"><text:span text:style-name="T33">2</text:span><text:span text:style-name="T34">. Papildyti 4 straipsnį 6 dalimi:<text:s/></text:span></text:p>
      <text:p text:style-name="P35"><text:span text:style-name="T36">„</text:span><text:span text:style-name="T37">6</text:span><text:span text:style-name="T38">. Gyvūnų<text:s/></text:span><text:span text:style-name="T39">gerovės kontrolieriaus tarnyba:</text:span></text:p>
      <text:p text:style-name="P40"><text:span text:style-name="T41">1</text:span><text:span text:style-name="T42">) kontroliuoja ir prižiūri, kaip Lietuvos Respublikoje įgyvendinamos Lietuvos Respublikos gyvūnų gerovės ir apsaugos įstatymo, šio įstatymo, tarptautinių ir Europos Sąjungos teisės aktų, Lietuvos Respublikos įstatymų ir k</text:span><text:span text:style-name="T43">itų teisės aktų, reglamentuojančių gyvūnų gerovę, nuostatos;</text:span></text:p>
      <text:p text:style-name="P44"><text:span text:style-name="T45">2</text:span><text:span text:style-name="T46">) tiria pareiškėjų skundus dėl fizinių ir juridinių asmenų veiksmų ar neveikimo, dėl kurių pažeidžiama (manoma, kad pažeidžiama) ar gali būti pažeista laukinių gyvūnų gerovė, taip pat skundu</text:span><text:span text:style-name="T47">s dėl pareigūnų piktnaudžiavimo ar biurokratizmo gyvūnų gerovės srityje;</text:span></text:p>
      <text:p text:style-name="P48"><text:span text:style-name="T49">3</text:span><text:span text:style-name="T50">) tiria įstaigų, įmonių ar organizacijų jam perduotus pareiškėjų skundus, kurių turinys atitinka gyvūnų gerovės kontrolieriaus veiklos tikslus;</text:span></text:p>
      <text:p text:style-name="P51"><text:span text:style-name="T52">4</text:span><text:span text:style-name="T53">) perduoda informaciją ikitei</text:span><text:span text:style-name="T54">sminio tyrimo įstaigai ar prokurorui, kai aptinka nusikalstamos veikos požymių:</text:span></text:p>
      <text:p text:style-name="P55"><text:span text:style-name="T56">5</text:span><text:span text:style-name="T57">) teikia Respublikos Prezidentui, Seimui ir Vyriausybei pasiūlymus dėl priemonių, skirtų laukinių gyvūnų gerovei pagerinti, dėl galiojančių teisės aktų pakeitimo ir naujų<text:s/></text:span><text:span text:style-name="T58">teisės aktų priėmimo, politikos, susijusios su laukinių gyvūnų gerove, formavimo ir įgyvendinimo;</text:span></text:p>
      <text:p text:style-name="P59"><text:span text:style-name="T60">6</text:span><text:span text:style-name="T61">)</text:span><text:span text:style-name="T62"><text:s/>atlieka kitas įstatymuose nustatytas funkcijas</text:span><text:span text:style-name="T63">.“</text:span></text:p>
      <text:p text:style-name="P64"/>
      <text:p text:style-name="P65"><text:span text:style-name="T66">2</text:span><text:span text:style-name="T67"><text:s/>straipsnis. </text:span><text:span text:style-name="T68">8 straipsnio pakeitimas<text:s/></text:span></text:p>
      <text:p text:style-name="P69"><text:span text:style-name="T70">Pakeisti 8 straipsnio 3 dalį ir ją išdėstyti taip:<text:s/></text:span></text:p>
      <text:p text:style-name="P71"><text:span text:style-name="T72">„</text:span><text:span text:style-name="T73">3</text:span><text:span text:style-name="T74">. Zoologijos sodams tikrinti Aplinkos ministerija sudaro Zoologijos sodų patikrinimo komisiją ir tvirtina jos sudėtį. Zoologijos sodų patikrinimo komisija sudaroma iš Aplinkos ministerijos, Aplinkos m</text:span><text:span text:style-name="T75">inisterijos įgaliotos išduoti leidimus zoologijos sodams įkurti institucijos, Valstybinės maisto ir veterinarijos tarnybos, Gyvūnų gerovės kontrolieriaus tarnybos, Aplinkos apsaugos departamento atstovų, veterinarijos ir biologijos specialistų, taip pat į<text:s/></text:span><text:span text:style-name="T76">komisijos sudėtį gali būti įtraukti ir kiti specialistai.“</text:span></text:p>
      <text:p text:style-name="P77"/>
      <text:p text:style-name="P78"><text:span text:style-name="T79">3</text:span><text:span text:style-name="T80"><text:s/>straipsnis.<text:s/></text:span><text:span text:style-name="T81">12 straipsnio pakeitimas<text:s/></text:span></text:p>
      <text:p text:style-name="P82"><text:span text:style-name="T83">Pakeisti 12 straipsnio 3 dalį ir ją išdėstyti taip:<text:s/></text:span></text:p>
      <text:p text:style-name="P84"><text:span text:style-name="T85">„</text:span><text:span text:style-name="T86">3</text:span><text:span text:style-name="T87">. Invazinių rūšių kontrolės tarybą sudaro Aplinkos ministerijos, Aplinkos ministerijos<text:s/></text:span><text:span text:style-name="T88">įgaliotos išduoti leidimą introdukuoti arba reintrodukuoti laukinius gyvūnus institucijos, Valstybinės maisto ir veterinarijos tarnybos, Gyvūnų gerovės kontrolieriaus tarnybos, Valstybinės augalininkystės tarnybos prie Žemės ūkio ministerijos, Sveikatos ap</text:span><text:span text:style-name="T89">saugos ministerijos ar jos įgaliotos institucijos, mokslo ir mokymo institucijų atstovai.“</text:span></text:p>
      <text:p text:style-name="P90"/>
      <text:p text:style-name="P91"><text:span text:style-name="T92">4</text:span><text:span text:style-name="T93"><text:s/>straipsnis.<text:s/></text:span><text:span text:style-name="T94">20 straipsnio pakeitimas<text:s/></text:span></text:p>
      <text:p text:style-name="P95"><text:span text:style-name="T96">Pakeisti 20 straipsnį ir jį išdėstyti taip:<text:s/></text:span></text:p>
      <text:p text:style-name="P97"><text:span text:style-name="T98">„</text:span><text:span text:style-name="T99">20</text:span><text:span text:style-name="T100"><text:s/>straipsnis.<text:s/></text:span><text:span text:style-name="T101">Laukinės gyvūnijos apsaugos ir laukinės gyvūnijos išteklių naudojimo<text:s/></text:span><text:span text:style-name="T102"><text:tab/></text:span><text:span text:style-name="T103"><text:tab/></text:span><text:span text:style-name="T104"><text:tab/>valstybinė kontrolė</text:span><text:span text:style-name="T105"><text:s/></text:span></text:p>
      <text:p text:style-name="P106"><text:span text:style-name="T107">Laukinės gyvūnijos apsaugos ir laukinės gyvūnijos išteklių naudojimo valstybinę kontrolę vykdo Aplinkos apsaugos departamentas, Valstybinė maisto ir veterinarijo</text:span><text:span text:style-name="T108">s tarnyba, Gyvūnų gerovės kontrolieriaus tarnyba, Muitinės departamentas prie Finansų ministerijos ir kitos Lietuvos Respublikos Vyriausybės įgaliotos institucijos įstatymų ir kitų teisės aktų nustatyta tvarka.“</text:span></text:p>
      <text:p text:style-name="P109"/>
      <text:p text:style-name="P110"><text:span text:style-name="T111">Skelbiu šį Lietuvos Respublikos S</text:span><text:span text:style-name="T112">eimo priimtą įstatymą.</text:span></text:p>
      <text:p text:style-name="P113"/>
      <text:p text:style-name="P114">Respublikos Prezidentas</text:p>
      <text:p text:style-name="P115"/>
      <text:p text:style-name="P116"/>
      <text:p text:style-name="Normal"><text:span text:style-name="T117">Teikia</text:span><text:span text:style-name="T118">:</text:span></text:p>
      <text:p text:style-name="P119">Seimo nariai</text:p>
      <text:p text:style-name="P120"/>
      <text:p text:style-name="P121">Linas Jonauskas,<text:s/></text:p>
      <text:p text:style-name="P122">Orinta Leiputė,<text:s/></text:p>
      <text:p text:style-name="P123">Domas Griškevičius,<text:s/></text:p>
      <text:p text:style-name="P124">Dovilė Šakalienė,<text:s/></text:p>
      <text:soft-page-break/>
      <text:p text:style-name="P125">Tomas Bičiūnas,<text:s/></text:p>
      <text:p text:style-name="P126"><text:span text:style-name="T127">Andrius Mazuronis,<text:s/></text:span></text:p>
      <text:p text:style-name="P128">Andrius Kupčinskas,<text:s/></text:p>
      <text:p text:style-name="P129">Ligita Girskienė<text:s/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Dirsyte</meta:initial-creator>
    <dc:creator>adlibuser</dc:creator>
    <meta:creation-date>2021-01-08T08:50:00Z</meta:creation-date>
    <dc:date>2021-01-08T08:50:00Z</dc:date>
    <meta:template xlink:href="Normal.dotm" xlink:type="simple"/>
    <meta:editing-cycles>2</meta:editing-cycles>
    <meta:editing-duration>PT0S</meta:editing-duration>
    <meta:document-statistic meta:page-count="3" meta:paragraph-count="28" meta:word-count="482" meta:character-count="3901" meta:row-count="86" meta:non-whitespace-character-count="3447"/>
  </office:meta>
</office:document-meta>
</file>