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text-indent="0.043in"/>
      <style:text-properties fo:color="#000000" style:font-size-complex="12pt"/>
    </style:style>
    <style:style style:name="P12" style:parent-style-name="Normal" style:family="paragraph">
      <style:paragraph-properties fo:text-align="justify" fo:text-indent="0.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555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8861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/>
      <text:h text:style-name="P3" text:outline-level="2">ŠIAULIŲ MIESTO SAVIVALDYBĖS TARYBA</text:h>
      <text:p text:style-name="P4"/>
      <text:h text:style-name="P5" text:outline-level="3">SPRENDIMAS</text:h>
      <text:p text:style-name="P6">DĖL PRITARIMO ŠIAULIŲ MIESTO SAVIVALDYBĖS MERO 2021 METŲ VEIKLOS ATASKAITAI</text:p>
      <text:p text:style-name="P7"/>
      <text:p text:style-name="P8">2022 m. ................... <text:s/>d.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19 punktu ir įgyvendindama Šiaulių miesto savivaldybės tarybos veiklos reglamento, patvirtinto Šiaulių miesto savivaldybės tarybos 2011 m. rugsėjo 29 d. sprendimu Nr. T-25</text:span><text:span text:style-name="T14">3 „Dėl Šiaulių miesto savivaldybės tarybos veiklos reglamento patvirtinimo“, VII skirsnį, Šiaulių miesto savivaldybės taryba <text:s/></text:span><text:span text:style-name="T15">nusprendži</text:span><text:span text:style-name="T16">a:</text:span></text:p>
      <text:p text:style-name="P17"><text:span text:style-name="T18">1</text:span><text:span text:style-name="T19">. Pritarti (Nepritarti)</text:span><text:span text:style-name="T20"><text:s/></text:span><text:span text:style-name="T21">Šiaulių miesto savivaldybės mero 2021 metų veiklos ataskaitai (pridedama).</text:span></text:p>
      <text:p text:style-name="P22"><text:span text:style-name="T23">2</text:span><text:span text:style-name="T24">. Nustatyt</text:span><text:span text:style-name="T25">i, kad šis sprendimas ne vėliau kaip per vieną mėnesį nuo jo įteikimo dienos gali būti skundžiamas paduodant skundą Lietuvos administracinių ginčų komisijos Šiaulių apygardos skyriui adresu: Dvaro g. 81, 76299 Šiauliai, arba Regionų apygardos administracin</text:span><text:span text:style-name="T26">io teismo Šiaulių rūmams adresu: Dvaro g. 80, 76298 Šiauliai.</text:span></text:p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2-02-08T07:03:00Z</meta:creation-date>
    <dc:date>2022-02-08T07:03:00Z</dc:date>
    <meta:template xlink:href="Normal.dotm" xlink:type="simple"/>
    <meta:editing-cycles>2</meta:editing-cycles>
    <meta:editing-duration>PT0S</meta:editing-duration>
    <meta:document-statistic meta:page-count="2" meta:paragraph-count="10" meta:word-count="126" meta:character-count="1019" meta:row-count="32" meta:non-whitespace-character-count="903"/>
  </office:meta>
</office:document-meta>
</file>